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style>
    <style:style style:name="P32" style:parent-style-name="Normal" style:family="paragraph">
      <style:paragraph-properties>
        <style:tab-stops>
          <style:tab-stop style:type="left" style:position="3.4215in"/>
        </style:tab-stops>
      </style:paragraph-properties>
    </style:style>
    <style:style style:name="P33" style:parent-style-name="Normal" style:family="paragraph">
      <style:paragraph-properties>
        <style:tab-stops>
          <style:tab-stop style:type="left" style:position="3.421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49" style:parent-style-name="Normal" style:family="paragraph">
      <style:paragraph-properties fo:text-align="center" fo:text-indent="0.7875in"/>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P51" style:parent-style-name="Normal" style:family="paragraph">
      <style:paragraph-properties fo:text-align="justify" fo:line-height="150%" fo:text-indent="0.7875in"/>
      <style:text-properties fo:font-weight="bold" style:font-weight-asian="bold"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name-asian="Arial Unicode MS" style:font-size-complex="12pt" style:language-asian="lt" style:country-asian="LT" style:language-complex="lo" style:country-complex="LA"/>
    </style:style>
    <style:style style:name="T59"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language-complex="lo" style:country-complex="LA"/>
    </style:style>
    <style:style style:name="T60" style:parent-style-name="DefaultParagraphFont" style:family="text">
      <style:text-properties style:font-name-asian="Arial Unicode MS"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style:style>
    <style:style style:name="P119" style:parent-style-name="Normal" style:family="paragraph">
      <style:paragraph-properties fo:text-align="center" fo:line-height="150%"/>
    </style:style>
    <style:style style:name="T1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DĖL SANATORINIO (ANTIRECIDYVINIO) GYDYMO IŠLAIDŲ KOMPENSAVIMO ASMENIMS, DALYVAVUSIEMS LIKVIDUOJANT ČERNOBYLIO ATOMINĖS ELEKTRINĖS AVARIJOS PADARINIUS, TVARKOS APRAŠO PATVIRTINIMO <text:s text:c="2"/></text:p>
      <text:p text:style-name="P12"/>
      <text:p text:style-name="P13">2011 m. kovo 25 d. Nr. TS-62<text:s/></text:p>
      <text:p text:style-name="P14">Birštonas</text:p>
      <text:p text:style-name="P15"/>
      <text:p text:style-name="P16"/>
      <text:p text:style-name="P17"/>
      <text:p text:style-name="P18"><text:span text:style-name="T19">Vadovaudamasi Lietuvos Respublikos vietos savivaldos įstatymo (Žin., 1994,</text:span><text:span text:style-name="T20"><text:s/></text:span><text:span text:style-name="T21"><text:s/>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16 straipsnio 2 dalies 38 punktu, Lietuvos Respublikos Vyriausybės 1998 m. vasario 18 d. nutarimo Nr. 198 „Dėl vienkartinių kompensacijų ir lengvatų asmenims, patyrusiems žalą likviduojant Černobylio atominės elektrinės avarijos padarinius“ (Žin., 1998, Nr.<text:s/></text:span><text:a xlink:href="https://www.e-tar.lt/portal/lt/legalAct/TAR.0B622B5634D1" office:target-frame-name="_blank" xlink:show="new"><text:span text:style-name="T26">19-474</text:span></text:a><text:span text:style-name="T27">) 3.5 punktu, Birštono savivaldybės taryba <text:s text:c="2"/>n u s p r e n d ž i a:<text:s/></text:span></text:p>
      <text:p text:style-name="P28"><text:span text:style-name="T29">Patvirtinti sanatorinio (antirecidyvinio) gydymo išlaidų kompensavimo asmenims, dalyvavusiems likviduojant Černobylio atominės elektrinės avarijos padarinius, tvarkos aprašą (pridedamas).</text:span></text:p>
      <text:p text:style-name="P30"/>
      <text:p text:style-name="P31"/>
      <text:p text:style-name="P32"/>
      <text:p text:style-name="P33"><text:span text:style-name="T34">Savivaldybės merė</text:span><text:span text:style-name="T35"><text:tab/></text:span><text:span text:style-name="T36"><text:tab/></text:span><text:span text:style-name="T37"><text:tab/>Nijolė Dirginčienė</text:span></text:p>
      <text:soft-page-break/>
      <text:p text:style-name="P38">PATVIRTINTA</text:p>
      <text:p text:style-name="P44">Birštono savivaldybės tarybos</text:p>
      <text:p text:style-name="P45">2011 m. kovo 25 d.</text:p>
      <text:p text:style-name="P46">sprendimu Nr. TS-62<text:s/></text:p>
      <text:p text:style-name="P47"/>
      <text:p text:style-name="P48"/>
      <text:p text:style-name="P49"><text:span text:style-name="T50">SANATORINIO (ANTIRECIDYVINIO) GYDYMO IŠLAIDŲ KOMPENSAVIMO ASMENIMS, DALYVAVUSIEMS LIKVIDUOJANT ČERNOBYLIO ATOMINĖS ELEKTRINĖS AVARIJOS PADARINIUS, TVARKOS APRAŠAS</text:span></text:p>
      <text:p text:style-name="P51"/>
      <text:p text:style-name="P52"><text:span text:style-name="T53">1</text:span><text:span text:style-name="T54">. Šis aprašas nustato sanatorinio (antirecidyvinio) gydymo išlaidų kompensavimo iš Birštono savivaldybės biudžeto lėšų asmenims, dalyvavusiems likviduojant Černobylio atominės elektrinės avarijos padarinius, tvarką.</text:span></text:p>
      <text:p text:style-name="P55"><text:span text:style-name="T56">2</text:span><text:span text:style-name="T57">. Šis tvarkos aprašas parengtas atsižvelgiant į Lietuvos Respublikos Vyriausybės 1998 m. vasario 18 d. nutarimą Nr. 198 „Dėl vienkartinių kompensacijų ir lengvatų asmenims, patyrusiems žalą likviduojant Černobylio atominės elektrinės avarijos padarinius“<text:s/></text:span><text:span text:style-name="T58">(Žin., 1998, Nr.<text:s/></text:span><text:a xlink:href="https://www.e-tar.lt/portal/lt/legalAct/TAR.0B622B5634D1" office:target-frame-name="_blank" xlink:show="new"><text:span text:style-name="T59">19-474</text:span></text:a><text:span text:style-name="T60">).</text:span></text:p>
      <text:p text:style-name="P61"><text:span text:style-name="T62">3</text:span><text:span text:style-name="T63">. Sanatorinio (antirecidyvinio) gydymo išlaidos iš Savivaldybės biudžeto lėšų gali būti kompensuojamos nuolatiniams Birštono savivaldybės gyventojams, dalyvavusiems likviduojant Černobylio atominės elektrinės avarijos padarinius (toliau – asmenys) ir pateikusiems 7 punkte nurodytus dokumentus.</text:span></text:p>
      <text:p text:style-name="P64"><text:span text:style-name="T65">4</text:span><text:span text:style-name="T66">. Nuolatiniu Birštono savivaldybės gyventoju laikomas fizinis asmuo, kurio nuolatinė gyvenamoji vieta yra Birštono savivaldybė ir kuris čia gyvena ištisai ar su pertraukomis ne mažiau kaip 6 mėnesius per metus.</text:span></text:p>
      <text:p text:style-name="P67"><text:span text:style-name="T68">5</text:span><text:span text:style-name="T69">. Asmenims, dalyvavusiems Černobylio atominės elektrinės avarijos padarinių likvidavime, gali būti kompensuojamos sanatorinio (antirecidyvinio) gydymo išlaidos pagal Sveikatos apsaugos ministerijos nustatytą tais metais pigiausią lovadienio tarifą.</text:span></text:p>
      <text:p text:style-name="P70"><text:span text:style-name="T71">6</text:span><text:span text:style-name="T72">. Iš Savivaldybės biudžeto lėšų kompensuojamos sanatorinio (antirecidyvinio) gydymo išlaidos vieną kartą per kalendorinius metus iki 18 kalendorinių dienų.</text:span></text:p>
      <text:p text:style-name="P73"><text:span text:style-name="T74">7</text:span><text:span text:style-name="T75">. Asmenys, pageidaujantys, kad būtų kompensuojamos jų sanatorinio (antirecidyvinio) gydymo išlaidos, Birštono savivaldybės administracijos Socialinės paramos ir vaiko teisių apsaugos skyriui turi pateikti šiuos dokumentus:</text:span></text:p>
      <text:p text:style-name="P76"><text:span text:style-name="T77">7.1</text:span><text:span text:style-name="T78">. laisvos formos prašymą;</text:span></text:p>
      <text:p text:style-name="P79"><text:span text:style-name="T80">7.2</text:span><text:span text:style-name="T81">. asmenybę patvirtinančio dokumento (Lietuvos Respublikos paso, asmens tapatybės kortelės, laikinojo asmens pažymėjimo arba leidimo nuolat gyventi Lietuvos Respublikoje) originalą ir kopiją;</text:span></text:p>
      <text:p text:style-name="P82"><text:span text:style-name="T83">7.3</text:span><text:span text:style-name="T84">. dokumentą, įrodantį, kad asmuo dalyvavo Černobylio atominės elektrinės avarijos padarinių likvidavime.</text:span></text:p>
      <text:p text:style-name="P85"><text:span text:style-name="T86">8</text:span><text:span text:style-name="T87">. Asmenų prašymus dėl sanatorinio (antirecidyvinio) gydymo išlaidų kompensavimo svarsto Socialinių reikalų komisija prie Socialinės paramos ir vaiko teisių apsaugos skyriaus.</text:span></text:p>
      <text:p text:style-name="P88"><text:span text:style-name="T89">9</text:span><text:span text:style-name="T90">. Apie priimtą sprendimą dėl sanatorinio (antirecidyvinio) gydymo išlaidų kompensavimo Socialinės paramos ir vaiko teisių apsaugos skyrius raštu informuoja pareiškėją <text:s/>per 5 darbo dienas nuo sprendimo priėmimo.</text:span></text:p>
      <text:p text:style-name="P91"><text:span text:style-name="T92">10</text:span><text:span text:style-name="T93">. Asmuo, gavęs teigiamą atsakymą iš Socialinės paramos ir vaiko teisių apsaugos skyriaus dėl sanatorinio (antirecidyvinio) gydymo išlaidų kompensavimo, kreipiasi į VšĮ Birštono pirminės sveikatos priežiūros centrą ar kitą gydymo įstaigą pas savo šeimos gydytoją dėl siuntimo sanatoriniam (antirecidyviniui) gydymui.<text:s/></text:span></text:p>
      <text:p text:style-name="P94"><text:span text:style-name="T95">11</text:span><text:span text:style-name="T96">. Sanatorinio (antirecidyvinio) gydymo išlaidos kompensuojamos Savivaldybės administracijos direktoriaus įsakymu, atsižvelgus į Socialinių reikalų komisijos prie Socialinės paramos ir vaiko teisių apsaugos skyriaus rekomendacijas.</text:span></text:p>
      <text:p text:style-name="P97"><text:span text:style-name="T98">12</text:span><text:span text:style-name="T99">. Savivaldybės administracijos direktoriaus įsakymą dėl sanatorinio (antirecidyvinio) gydymo išlaidų kompensavimo paruošia Savivaldybės gydytojas, įsakymo kopija persiunčiama pareiškėjui.</text:span></text:p>
      <text:p text:style-name="P100"><text:span text:style-name="T101">13</text:span><text:span text:style-name="T102">. Asmuo, gavęs Savivaldybės administracijos direktoriaus įsakymo dėl sanatorinio (antirecidyvinio) gydymo išlaidų kompensavimo iš Savivaldybės biudžeto lėšų kopiją, dėl sanatorinio (antirecidyvinio) gydymo paslaugų teikimo kreipiasi į tokių paslaugų teikėją Birštono savivaldybėje.</text:span></text:p>
      <text:p text:style-name="P103"><text:span text:style-name="T104">14</text:span><text:span text:style-name="T105">. Sanatorinio (antirecidyvinio) gydymo paslaugų teikėjams už asmens sanatorijoje faktiškai išbūtą laiką apmoka Savivaldybės administracijos Apskaitos skyrius per 5 darbo dienas nuo sąskaitos faktūros gavimo dienos. <text:s/></text:span></text:p>
      <text:p text:style-name="P106"><text:span text:style-name="T107">15</text:span><text:span text:style-name="T108">. Asmuo, besikreipiantis dėl sanatorinio (antirecidyvinio) gydymo išlaidų kompensavimo, yra atsakingas už pateiktos informacijos teisingumą.</text:span></text:p>
      <text:p text:style-name="P109"><text:span text:style-name="T110">16</text:span><text:span text:style-name="T111">. Asmeniui, pateikusiam neteisingą informaciją, sanatorinio (antirecidyvinio) gydymo išlaidos nekompensuojamos.</text:span></text:p>
      <text:p text:style-name="P112"><text:span text:style-name="T113">17</text:span><text:span text:style-name="T114">. Sanatorinio (antirecidyvinio) gydymo paslaugų teikimo eigą bei kokybę kontroliuoja Savivaldybės gydytojas.</text:span></text:p>
      <text:p text:style-name="P115"><text:span text:style-name="T116">18</text:span><text:span text:style-name="T117">. Sprendimai dėl sanatorinio (antirecidyvinio) gydymo išlaidų kompensavimo gali būti skundžiami Lietuvos Respublikos įstatymų nustatyta tvarka.</text:span></text:p>
      <text:p text:style-name="P118"/>
      <text:p text:style-name="P119"><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5-03T11:43:00Z</meta:creation-date>
    <dc:date>2018-05-03T11:43:00Z</dc:date>
    <meta:print-date>2011-03-30T08:08:00Z</meta:print-date>
    <meta:template xlink:href="Normal.dotm" xlink:type="simple"/>
    <meta:editing-cycles>2</meta:editing-cycles>
    <meta:editing-duration>PT0S</meta:editing-duration>
    <meta:document-statistic meta:page-count="3" meta:paragraph-count="58" meta:word-count="651" meta:character-count="5725" meta:row-count="183" meta:non-whitespace-character-count="5132"/>
  </office:meta>
</office:document-meta>
</file>