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984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Vyriausybė</text:p>
      <text:p text:style-name="P10"/>
      <text:p text:style-name="P11">nutarimas</text:p>
      <text:p text:style-name="P12">DĖL LIETUVOS RESPUBLIKOS VYRIAUSYBĖS 2022 M. LAPKRIČIO 30 D. NUTARIMO NR. 1190 „DĖL LIETUVOS RESPUBLIKOS VYRIAUSYBĖS 2002 M. BALANDŽIO 15 D. NUTARIMO NR. 534 „DĖL LIETUVOS RESPUBLIKOS NEKILNOJAMOJO TURTO KADASTRO NUOSTATŲ PATVIRTINIMO“ PAKEITIMO“ PAKEITIMO</text:p>
      <text:p text:style-name="P13"/>
      <text:p text:style-name="P14"><text:span text:style-name="T15">2024 m. lapkričio 27 d. Nr.<text:s/></text:span><text:span text:style-name="T16">1010</text:span></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22 m. lapkričio 30 d. nutarimą Nr. 1190 „Dėl Lietuvos Respublikos Vyriausybės 2002 m. balandžio 15 d. nutarimo Nr. 534 „Dėl Lietuvos Respublikos nekilnojamojo turto kadastro nuostatų patvirtinimo“ pakeitimo“:</text:span></text:p>
      <text:p text:style-name="P27"><text:span text:style-name="T28">1.1</text:span><text:span text:style-name="T29">. Pakeisti 3.3 papunktį ir jį išdėstyti taip:</text:span></text:p>
      <text:p text:style-name="P30"><text:span text:style-name="T31">„</text:span><text:span text:style-name="T32">3.3</text:span><text:span text:style-name="T33">. Nekilnojamojo turto kadastro duomenis apie teritorijas, kuriose taikomos specialiosios žemės naudojimo sąlygos, perkėlus į Nekilnojamojo turto registro duomenų bazės archyvą, Nekilnojamojo turto registro tvarkytojas žemės sklypų Nekilnojamojo turto registro įrašuose, kuriuose įrašyti kadastro duomenys apie teritorijas, kuriose taikomos specialiosios žemės naudojimo sąlygos, padaro žymas apie žemės sklypams taikytinas teritorijas, kuriose taikomos specialiosios žemės naudojimo sąlygos, kurios neįregistruotos Nekilnojamojo turto registre, ir 2026 m. gruodžio 31 d. šias žymas perkelia į Nekilnojamojo turto registro duomenų bazės archyvą;“.</text:span></text:p>
      <text:p text:style-name="P34"><text:span text:style-name="T35">1.2</text:span><text:span text:style-name="T36">. Pakeisti 3.4 papunktį ir jį išdėstyti taip:</text:span></text:p>
      <text:p text:style-name="P37"><text:span text:style-name="T38">„</text:span><text:span text:style-name="T39">3.4</text:span><text:span text:style-name="T40">. iki 2026 m. gruodžio 31 d. žyma apie žemės sklypui taikytinas teritorijas, kuriose taikomos specialiosios žemės naudojimo sąlygos, kurios neįregistruotos Nekilnojamojo turto registre, gali būti panaikinta suinteresuoto asmens prašymu, Nekilnojamojo turto registro tvarkytojui pateikus asmens, suinteresuoto ūkinės ir (ar) kitokios veiklos, dėl kurios nustatytos teritorijos, kuriose taikomos specialiosios žemės naudojimo sąlygos, vykdymu, dokumentus, patvirtinančius, kad minėtos teritorijos žemės sklypui netaikomos arba šios teritorijos įregistruotos Nekilnojamojo turto registre;“.</text:span></text:p>
      <text:p text:style-name="P41"><text:span text:style-name="T42">1.3</text:span><text:span text:style-name="T43">. Papildyti 3.4</text:span><text:span text:style-name="T44">1</text:span><text:span text:style-name="T45"><text:s/>papunkčiu:</text:span></text:p>
      <text:p text:style-name="P46"><text:span text:style-name="T47">„</text:span><text:span text:style-name="T48">3.4</text:span><text:span text:style-name="T49">1</text:span><text:span text:style-name="T50">. kai Nekilnojamojo turto registro tvarkytojui pateikti duomenys, sukaupti valstybės registruose, kadastruose ir (ar) valstybės informacinėse sistemose, vadovaujantis Lietuvos Respublikos specialiųjų žemės naudojimo sąlygų įstatymo 141 straipsnio 14 dalies nuostatomis, iki 2026 m. gruodžio 31 d. žymą apie žemės sklypui taikytinas teritorijas, kuriose taikomos specialiosios žemės naudojimo sąlygos, kurios neįregistruotos Nekilnojamojo turto registre, Nekilnojamojo turto registro tvarkytojas be atskiro asmens, suinteresuoto ūkinės ir (ar) kitokios veiklos, dėl kurios nustatytos teritorijos, kuriose taikomos specialiosios žemės naudojimo sąlygos, vykdymu, prašymo ne vėliau kaip per 10 darbo dienų perkelia į Nekilnojamojo turto registro duomenų bazės archyvą, kai Nekilnojamojo turto registre įregistruojama teritorija, kurioje taikomos specialiosios žemės naudojimo sąlygos, susijusi su šia žyma;“.</text:span></text:p>
      <text:p text:style-name="P51"><text:span text:style-name="T52">2</text:span><text:span text:style-name="T53">. Nustatyti, kad:</text:span></text:p>
      <text:p text:style-name="P54"><text:span text:style-name="T55">2.1</text:span><text:span text:style-name="T56">. tais atvejais, kai iki šio nutarimo įsigaliojimo Nekilnojamojo turto registro tvarkytojui buvo pateikti duomenys, sukaupti valstybės registruose, kadastruose ir (ar) valstybės informacinėse sistemose, vadovaujantis Lietuvos Respublikos specialiųjų žemės naudojimo sąlygų įstatymo 141 straipsnio 14 dalies nuostatomis ir Nekilnojamojo turto registre įregistruota žemės sklypui taikytina teritorija, kurioje taikomos specialiosios žemės naudojimo sąlygos, bet žyma apie žemės sklypui taikytinas teritorijas, kuriose taikomos specialiosios žemės naudojimo sąlygos, kurios neįregistruotos Nekilnojamojo turto registre, neperkelta į Nekilnojamojo turto registro duomenų bazės archyvą, Nekilnojamojo turto registro tvarkytojas be atskiro asmens, suinteresuoto ūkinės ir (ar) kitokios veiklos, dėl kurios nustatytos teritorijos,<text:s/></text:span><text:soft-page-break/><text:span text:style-name="T57">kuriose taikomos specialiosios žemės naudojimo sąlygos, vykdymu, prašymo perkelia tokias žymas į Nekilnojamojo turto registro duomenų bazės archyvą per vieną mėnesį nuo šio nutarimo įsigaliojimo;</text:span></text:p>
      <text:p text:style-name="P58"><text:span text:style-name="T59">2.2</text:span><text:span text:style-name="T60">.<text:s/></text:span><text:span text:style-name="T61">žymos apie žemės sklypams taikytinas teritorijas, kuriose taikomos specialiosios žemės naudojimo sąlygos, kurios neįregistruotos Nekilnojamojo turto registre, į Nekilnojamojo turto registro duomenų bazės archyvą, išskyrus šio nutarimo<text:s/></text:span><text:span text:style-name="T62">1.2 papunk</text:span><text:span text:style-name="T63">tyje</text:span><text:span text:style-name="T64"><text:s/>nustatytus atvejus,<text:s/></text:span><text:span text:style-name="T65">perkeliamos neatlygintinai šio nutarimo 1.1 ir 1.3 papunkčiuose nustatyta tvarka.</text:span></text:p>
      <text:p text:style-name="P66"/>
      <text:p text:style-name="P67"/>
      <text:p text:style-name="P68"/>
      <text:p text:style-name="P69">Laikinai einanti Ministro Pirmininko pareigas<text:tab/>Ingrida Šimonytė</text:p>
      <text:p text:style-name="P70"/>
      <text:p text:style-name="P71"/>
      <text:p text:style-name="P72"/>
      <text:p text:style-name="P73"><text:span text:style-name="T74">Laikinai einantis aplinkos ministro pareigas</text:span><text:span text:style-name="T7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isakavičienė</meta:initial-creator>
    <dc:creator>adlibuser</dc:creator>
    <meta:creation-date>2024-11-28T12:00:00Z</meta:creation-date>
    <dc:date>2024-11-28T12:00:00Z</dc:date>
    <meta:print-date>2017-12-22T09:00: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59" meta:word-count="515" meta:character-count="4451" meta:row-count="68" meta:non-whitespace-character-count="3995"/>
  </office:meta>
</office:document-meta>
</file>