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3.7909in"/>
    </style:style>
    <style:style style:name="T3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6" style:parent-style-name="Normal" style:family="paragraph">
      <style:paragraph-properties fo:text-align="justify"/>
      <style:text-properties fo:color="#000000" style:font-size-complex="12pt" fo:background-color="#FFFFFF" style:language-asian="lt" style:country-asian="LT"/>
    </style:style>
    <style:style style:name="P37" style:parent-style-name="Normal" style:family="paragraph">
      <style:paragraph-properties fo:text-align="justify" fo:text-indent="4.9687in"/>
    </style:style>
    <style:style style:name="T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1.1256in"/>
      <style:text-properties fo:font-style="italic" style:font-style-asian="italic" style:font-style-complex="italic" fo:color="#000000" style:font-size-complex="12pt" fo:background-color="#FFFFFF" style:language-asian="lt" style:country-asian="LT"/>
    </style:style>
    <style:style style:name="P107" style:parent-style-name="Normal" style:family="paragraph">
      <style:paragraph-properties fo:text-align="justify"/>
      <style:text-properties fo:color="#000000" style:font-size-complex="12pt" fo:background-color="#FFFFFF" style:language-asian="lt" style:country-asian="LT"/>
    </style:style>
    <style:style style:name="P108" style:parent-style-name="Normal" style:family="paragraph">
      <style:paragraph-properties fo:text-align="justify" fo:text-indent="4.2326in"/>
    </style:style>
    <style:style style:name="T1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TEISINGUMO MINISTRAS</text:p>
      <text:p text:style-name="P11"/>
      <text:p text:style-name="P12">ĮSAKYMAS</text:p>
      <text:p text:style-name="P13"><text:span text:style-name="T14">DĖL teisingumo ministro 2020 m. birželio 17 d. įsakymO Nr. 1R-169 „Dėl 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 PAKEITIMO</text:span></text:p>
      <text:p text:style-name="P15"/>
      <text:p text:style-name="P16">2024 m. liepos 10 d. <text:s/>Nr. 1R-206</text:p>
      <text:p text:style-name="P17">Vilnius</text:p>
      <text:p text:style-name="P18"/>
      <text:p text:style-name="P19"><text:span text:style-name="T20">Pakeičiu</text:span><text:span text:style-name="T21"><text:s/>Lietuvos Respublikos teisingumo ministro<text:s/></text:span><text:span text:style-name="T22">2020 m. birželio 17 d. įsakymą Nr. 1R-169 „Dėl 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span text:style-name="T23">“:</text:span></text:p>
      <text:p text:style-name="P24"><text:span text:style-name="T25">1</text:span><text:span text:style-name="T26">. Pakeičiu nurodytu įsakymu patvirtintą Nuolatinio antrinės teisinės pagalbos teikimo pavyzdinę sutartį:</text:span></text:p>
      <text:p text:style-name="P27"><text:span text:style-name="T28">1.1</text:span><text:span text:style-name="T29">. Pakeičiu 1.1 papunktį ir jį išdėstau taip:</text:span></text:p>
      <text:p text:style-name="P30"><text:span text:style-name="T31">„</text:span><text:span text:style-name="T32">1.1</text:span><text:span text:style-name="T33">. Sutartimi Tarnyba teikia pavedimą, o Advokatas įsipareigoja pagal Tarnybos pavedimus nuolat teikti antrinę teisinę pagalbą ______________________________________________ teisės<text:s/></text:span></text:p>
      <text:p text:style-name="P34"><text:span text:style-name="T35">(įrašyti)</text:span></text:p>
      <text:p text:style-name="P36">srityje (srityse) / teisės šakoje (šakose), o esant būtinybei, – ir_______________________________<text:s/></text:p>
      <text:p text:style-name="P37"><text:span text:style-name="T38">(įrašyti)</text:span></text:p>
      <text:p text:style-name="P39"><text:span text:style-name="T40">teisės srityje (srityse) / teisės šakoje(šakose) / bylose.“</text:span></text:p>
      <text:p text:style-name="P41"><text:span text:style-name="T42">1.2</text:span><text:span text:style-name="T43">.<text:s/></text:span><text:span text:style-name="T44">Pakeičiu 2.2.2 papunktį ir jį išdėstau taip:</text:span></text:p>
      <text:p text:style-name="P45"><text:span text:style-name="T46">„</text:span><text:span text:style-name="T47">2.2.2</text:span><text:span text:style-name="T48">. teikti antrinę teisinę pagalbą 40 valandų (išskyrus atvejus, kai 40 valandų nesusidaro dėl Lietuvos Respublikos įstatymais nustatytų švenčių dienų arba karo, nepaprastosios padėties, mobilizacijos, karantino, ekstremaliosios situacijos ar ekstremaliojo įvykio) per savaitę darbo dienomis, taip pat ne darbo ir švenčių dienomis (pagal iš anksto suderintus budėjimo grafikus);“.</text:span></text:p>
      <text:p text:style-name="P49"><text:span text:style-name="T50">1.3</text:span><text:span text:style-name="T51">.<text:s/></text:span><text:span text:style-name="T52">Pakeičiu 2.2.11 papunktį ir jį išdėstau taip:</text:span></text:p>
      <text:p text:style-name="P53"><text:span text:style-name="T54">„</text:span><text:span text:style-name="T55">2.2.11</text:span><text:span text:style-name="T56">.<text:s/></text:span><text:span text:style-name="T57">įstatymų nustatyta tvarka</text:span><text:span text:style-name="T58"><text:s/>atlyginti nuostolius, atsiradusius dėl netinkamo pareigų, teikiant antrinę teisinę pagalbą, atlikimo ar neatlikimo;“.</text:span></text:p>
      <text:p text:style-name="P59"><text:span text:style-name="T60">1.4</text:span><text:span text:style-name="T61">.<text:s/></text:span><text:span text:style-name="T62">Pakeičiu<text:s/></text:span><text:span text:style-name="T63">3.1.1<text:s/></text:span><text:span text:style-name="T64">papunktį ir jį išdėstau taip:</text:span></text:p>
      <text:p text:style-name="P65"><text:span text:style-name="T66">„</text:span><text:span text:style-name="T67">3.1.1</text:span><text:span text:style-name="T68">. mokėti Advokatui Lietuvos Respublikos Vyriausybės nustatyto dydžio užmokestį, išskyrus atvejus, kai šioje Sutartyje nustatytais laikotarpiais antrinė teisinė pagalba neteikiama ir užmokestis nemokamas, taip pat apmokėti arba kompensuoti išlaidas, susijusias su antrinės teisinės pagalbos teikimu. Jeigu užmokestį vėluojama išmokėti daugiau kaip 5 darbo dienas,<text:s/></text:span><text:span text:style-name="T69">a</text:span><text:span text:style-name="T70">dvokatui pareikalavus, u</text:span><text:span text:style-name="T71">ž laiku neišmokėtą užmokestį (jo dalį)<text:s/></text:span><text:span text:style-name="T72">mokėti 0,02 procento nesumokėtos sumos dydžio delspinigius už kiekvieną praleistą dieną. Delspinigiai nemokami, jeigu užmokestis buvo neišmokėtas dėl aplinkybių, už kurias atsako advokatas</text:span><text:span text:style-name="T73">;“.<text:s/></text:span></text:p>
      <text:p text:style-name="P74"><text:span text:style-name="T75">1.5</text:span><text:span text:style-name="T76">. Pakeičiu<text:s/></text:span><text:span text:style-name="T77">6.4.1<text:s/></text:span><text:span text:style-name="T78">papunktį ir jį išdėstau taip:</text:span></text:p>
      <text:p text:style-name="P79"><text:span text:style-name="T80">„</text:span><text:span text:style-name="T81">6.4.1</text:span><text:span text:style-name="T82">. Tarnyba motyvuotai nustato, kad Advokatas pažeidė Sutartį ir<text:s/></text:span><text:span text:style-name="T83">pažeidimas per<text:s/></text:span><text:span text:style-name="T84"><text:line-break/>15 dienų nepašalintas, išskyrus atvejus, kai pažeidimo pašalinti neįmanoma arba tai<text:s/></text:span><text:span text:style-name="T85">yra esminis Sutarties pažeidimas, arba advokatas sistemingai netinkamai vykdo Sutartyje nurodytas pareigas ar jų nevykdo;“.<text:s/></text:span></text:p>
      <text:p text:style-name="P86"><text:span text:style-name="T87">1.6</text:span><text:span text:style-name="T88">.<text:s/></text:span><text:span text:style-name="T89">Pakeičiu<text:s/></text:span><text:span text:style-name="T90">6.5.1<text:s/></text:span><text:span text:style-name="T91">papunktį ir jį išdėstau taip:</text:span></text:p>
      <text:p text:style-name="P92"><text:span text:style-name="T93">„</text:span><text:span text:style-name="T94">6.5.1</text:span><text:span text:style-name="T95">.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text:span></text:p>
      <text:p text:style-name="P96"><text:span text:style-name="T97">2</text:span><text:span text:style-name="T98">. Pakeičiu nurodytu įsakymu patvirtintą Antrinės teisinės pagalbos teikimo prireikus pavyzdinę sutartį:</text:span></text:p>
      <text:p text:style-name="P99"><text:span text:style-name="T100">2.1</text:span><text:span text:style-name="T101">. Pakeičiu 1.1 papunktį ir jį išdėstau taip:</text:span></text:p>
      <text:p text:style-name="P102"><text:span text:style-name="T103">„</text:span><text:span text:style-name="T104">1.1</text:span><text:span text:style-name="T105">. Sutartimi Tarnyba teikia pavedimą, o Advokatas įsipareigoja pagal Tarnybos pavedimus prireikus teikti antrinę teisinę pagalbą __________________________________________________ teisės srityje (srityse) / teisės šakoje<text:s/></text:span></text:p>
      <text:p text:style-name="P106">(įrašyti)</text:p>
      <text:p text:style-name="P107">(šakose) / bylose, o esant būtinybei, – ir_________________________________________________</text:p>
      <text:p text:style-name="P108"><text:span text:style-name="T109">(įrašyti)</text:span></text:p>
      <text:p text:style-name="P110"><text:span text:style-name="T111">teisės srityje (srityse) / teisės šakoje (šakose) / bylose.“</text:span></text:p>
      <text:p text:style-name="P112"><text:span text:style-name="T113">2.2</text:span><text:span text:style-name="T114">. Pakeičiu 2.1.1 papunktį ir jį išdėstau taip:</text:span></text:p>
      <text:p text:style-name="P115"><text:span text:style-name="T116">„</text:span><text:span text:style-name="T117">2.1.1</text:span><text:span text:style-name="T118">. pateikti prašymą išmokėti užmokestį už suteiktą antrinę teisinę pagalbą ir gauti Lietuvos Respublikos Vyriausybės nustatyto dydžio užmokestį, taip pat išlaidų, susijusių su antrinės teisinės pagalbos teikimu, apmokėjimą arba kompensaciją už jas;“.<text:s/></text:span></text:p>
      <text:p text:style-name="P119"><text:span text:style-name="T120">2.3</text:span><text:span text:style-name="T121">.<text:s/></text:span><text:span text:style-name="T122">Pakeičiu 2.2.2 papunktį ir jį išdėstau taip:</text:span></text:p>
      <text:p text:style-name="P123"><text:span text:style-name="T124">„</text:span><text:span text:style-name="T125">2.2.2</text:span><text:span text:style-name="T126">. teikti antrinę teisinę pagalbą pagal iš anksto suderintus budėjimo grafikus ir ne darbo ar švenčių dienomis būti pasiekiamas nurodytomis telefono ryšio priemonėmis budėjimo laikotarpiu (praleidęs skambučius, perskambinti ne vėliau kaip per 15 minučių, išskyrus atvejus, kai dalyvauja teismo posėdyje ar proceso veiksmuose);“.<text:s/></text:span></text:p>
      <text:p text:style-name="P127"><text:span text:style-name="T128">2.4</text:span><text:span text:style-name="T129">.<text:s/></text:span><text:span text:style-name="T130">Pakeičiu 2.2.9 papunktį ir jį išdėstau taip:</text:span></text:p>
      <text:p text:style-name="P131"><text:span text:style-name="T132">„</text:span><text:span text:style-name="T133">2.2.9</text:span><text:span text:style-name="T134">.<text:s/></text:span><text:span text:style-name="T135">įstatymų nustatyta tvarka</text:span><text:span text:style-name="T136"><text:s/>atlyginti nuostolius, atsiradusius dėl netinkamo pareigų, teikiant antrinę teisinę pagalbą, atlikimo ar neatlikimo;“.<text:s/></text:span></text:p>
      <text:p text:style-name="P137"><text:span text:style-name="T138">2.5</text:span><text:span text:style-name="T139">.<text:s/></text:span><text:span text:style-name="T140">Pakeičiu 2.2.14 papunktį ir jį išdėstau taip:</text:span></text:p>
      <text:p text:style-name="P141"><text:span text:style-name="T142">„</text:span><text:span text:style-name="T143">2.2.14</text:span><text:span text:style-name="T144">. Lietuvos Respublikos Vyriausybės nustatyta tvarka kartu su prašymu išmokėti užmokestį už suteiktą antrinę teisinę pagalbą pateikti Tarnybai dokumentus, patvirtinančius antrinės teisinės pagalbos suteikimą;“.</text:span></text:p>
      <text:p text:style-name="P145"><text:span text:style-name="T146">2.6</text:span><text:span text:style-name="T147">.<text:s/></text:span><text:span text:style-name="T148">Pakeičiu 3.1.1 papunktį ir jį išdėstau taip:</text:span></text:p>
      <text:p text:style-name="P149"><text:span text:style-name="T150">„</text:span><text:span text:style-name="T151">3.1.1</text:span><text:span text:style-name="T152">. mokėti Advokatui Lietuvos Respublikos Vyriausybės nustatyto dydžio užmokestį, taip pat apmokėti arba kompensuoti išlaidas, susijusias su antrinės teisinės pagalbos teikimu.</text:span><text:span text:style-name="T153"><text:s/></text:span><text:span text:style-name="T154">Jeigu užmokestį vėluojama išmokėti daugiau kaip 5 darbo dienas,<text:s/></text:span><text:span text:style-name="T155">a</text:span><text:span text:style-name="T156">dvokatui pareikalavus, u</text:span><text:span text:style-name="T157">ž laiku neišmokėtą užmokestį (jo dalį)<text:s/></text:span><text:span text:style-name="T158">mokėti 0,02 procento nesumokėtos sumos dydžio delspinigius už kiekvieną praleistą dieną. Delspinigiai nemokami, jeigu užmokestis buvo neišmokėtas dėl aplinkybių, už kurias atsako advokatas</text:span><text:span text:style-name="T159">;“.<text:s/></text:span></text:p>
      <text:p text:style-name="P160"><text:span text:style-name="T161">2.7</text:span><text:span text:style-name="T162">.<text:s/></text:span><text:span text:style-name="T163">Pakeičiu 6.4.1 papunktį ir jį išdėstau taip:</text:span></text:p>
      <text:p text:style-name="P164"><text:span text:style-name="T165">„</text:span><text:span text:style-name="T166">6.4.1</text:span><text:span text:style-name="T167">. Tarnyba motyvuotai nustato, kad Advokatas pažeidė Sutartį ir<text:s/></text:span><text:span text:style-name="T168">pažeidimas per<text:s/></text:span><text:span text:style-name="T169"><text:line-break/>15 dienų nepašalintas, išskyrus atvejus, kai pažeidimo pašalinti neįmanoma arba tai<text:s/></text:span><text:span text:style-name="T170">yra esminis Sutarties pažeidimas, arba advokatas sistemingai netinkamai vykdo Sutartyje nurodytas pareigas ar jų nevykdo;“.<text:s/></text:span></text:p>
      <text:p text:style-name="P171"><text:span text:style-name="T172">2.8</text:span><text:span text:style-name="T173">.</text:span><text:span text:style-name="T174"><text:s/>Pakeičiu 6.5.1 papunktį ir jį išdėstau taip:</text:span></text:p>
      <text:p text:style-name="P175"><text:span text:style-name="T176">„</text:span><text:span text:style-name="T177">6.5.1</text:span><text:span text:style-name="T178">.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text:span></text:p>
      <text:p text:style-name="P179"><text:span text:style-name="T180">3</text:span><text:span text:style-name="T181">. Pakeičiu nurodytu įsakymu patvirtintą Antrinės teisinės pagalbos teikimo konkrečioje byloje pavyzdinę sutartį:</text:span></text:p>
      <text:p text:style-name="P182"><text:span text:style-name="T183">3.1</text:span><text:span text:style-name="T184">. Pakeičiu 2.1.1 papunktį ir jį išdėstau taip:</text:span></text:p>
      <text:p text:style-name="P185"><text:span text:style-name="T186">„</text:span><text:span text:style-name="T187">2.1.1</text:span><text:span text:style-name="T188">. pateikti prašymą išmokėti užmokestį už suteiktą antrinę teisinę pagalbą ir</text:span><text:span text:style-name="T189"><text:s/></text:span><text:span text:style-name="T190">gauti Lietuvos Respublikos Vyriausybės nustatyto dydžio užmokestį, taip pat išlaidų, susijusių su antrinės teisinės pagalbos teikimu, apmokėjimą arba kompensaciją už jas;“.</text:span></text:p>
      <text:p text:style-name="P191"><text:span text:style-name="T192">3.2</text:span><text:span text:style-name="T193">.<text:s/></text:span><text:span text:style-name="T194">Pakeičiu 2.2.6 papunktį ir jį išdėstau taip:</text:span></text:p>
      <text:p text:style-name="P195"><text:span text:style-name="T196">„</text:span><text:span text:style-name="T197">2.2.6</text:span><text:span text:style-name="T198">.<text:s/></text:span><text:span text:style-name="T199">įstatymų nustatyta tvarka</text:span><text:span text:style-name="T200"><text:s/>atlyginti nuostolius, atsiradusius dėl netinkamo pareigų, teikiant antrinę teisinę pagalbą, atlikimo ar neatlikimo;“.<text:s/></text:span></text:p>
      <text:p text:style-name="P201"><text:span text:style-name="T202">3.3</text:span><text:span text:style-name="T203">.<text:s/></text:span><text:span text:style-name="T204">Pakeičiu 2.2.10 papunktį ir jį išdėstau taip:</text:span></text:p>
      <text:p text:style-name="P205"><text:span text:style-name="T206">„</text:span><text:span text:style-name="T207">2.2.10</text:span><text:span text:style-name="T208">. Lietuvos Respublikos Vyriausybės nustatyta tvarka kartu su prašymu išmokėti užmokestį už suteiktą antrinę teisinę pagalbą pateikti Tarnybai dokumentus, patvirtinančius antrinės teisinės pagalbos suteikimą;“.<text:s/></text:span></text:p>
      <text:p text:style-name="P209"><text:span text:style-name="T210">3.4</text:span><text:span text:style-name="T211">.</text:span><text:span text:style-name="T212"><text:s/>Pakeičiu 3.1.1 papunktį ir jį išdėstau taip:</text:span></text:p>
      <text:p text:style-name="P213"><text:span text:style-name="T214">„</text:span><text:span text:style-name="T215">3.1.1</text:span><text:span text:style-name="T216">. mokėti Advokatui Lietuvos Respublikos Vyriausybės nustatyto dydžio užmokestį, taip pat apmokėti arba kompensuoti išlaidas, susijusias su antrinės teisinės pagalbos teikimu. Jeigu užmokestį vėluojama išmokėti daugiau kaip 5 darbo dienas,<text:s/></text:span><text:span text:style-name="T217">a</text:span><text:span text:style-name="T218">dvokatui pareikalavus, u</text:span><text:span text:style-name="T219">ž laiku neišmokėtą užmokestį (jo dalį)<text:s/></text:span><text:span text:style-name="T220">mokėti 0,02 procento nesumokėtos sumos dydžio delspinigius už kiekvieną praleistą dieną. Delspinigiai nemokami, jeigu užmokestis buvo neišmokėtas dėl aplinkybių, už kurias atsako advokatas</text:span><text:span text:style-name="T221">;“.<text:s/></text:span></text:p>
      <text:p text:style-name="P222"><text:span text:style-name="T223">3.5</text:span><text:span text:style-name="T224">.<text:s/></text:span><text:span text:style-name="T225">Pakeičiu 6.3.1 papunktį ir jį išdėstau taip:</text:span></text:p>
      <text:p text:style-name="P226"><text:span text:style-name="T227">„</text:span><text:span text:style-name="T228">6.3.1</text:span><text:span text:style-name="T229">. Tarnyba motyvuotai nustato, kad Advokatas pažeidė Sutartį ir<text:s/></text:span><text:span text:style-name="T230">pažeidimas per<text:s/></text:span><text:span text:style-name="T231"><text:line-break/>15 dienų nepašalintas, išskyrus atvejus, kai pažeidimo pašalinti neįmanoma arba tai<text:s/></text:span><text:span text:style-name="T232">yra esminis Sutarties pažeidimas, arba advokatas sistemingai netinkamai vykdo Sutartyje nurodytas pareigas arba jų nevykdo;“.</text:span></text:p>
      <text:p text:style-name="P233"><text:span text:style-name="T234">3.6</text:span><text:span text:style-name="T235">.<text:s/></text:span><text:span text:style-name="T236">Pakeičiu 6.4.1 papunktį ir jį išdėstau taip:</text:span></text:p>
      <text:p text:style-name="P237"><text:span text:style-name="T238">„</text:span><text:span text:style-name="T239">6.4.1</text:span><text:span text:style-name="T240">. paaiškėja, kad Advokatas sąmoningai pateikė Tarnybai klaidingus duomenis apie <text:s/>suteiktą (teikiamą) antrinę teisinę pagalbą;“.</text:span></text:p>
      <text:p text:style-name="P241"/>
      <text:p text:style-name="P242"/>
      <text:p text:style-name="P243"/>
      <text:p text:style-name="P244"><text:span text:style-name="T245">Teisingumo ministrė</text:span><text:span text:style-name="T246"><text:tab/></text:span><text:span text:style-name="T247"><text:tab/></text:span><text:span text:style-name="T248"><text:tab/></text:span><text:span text:style-name="T249"><text:tab/></text:span><text:span text:style-name="T250"><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4-07-10T13:31:00Z</meta:creation-date>
    <dc:date>2024-07-10T13:31:00Z</dc:date>
    <meta:template xlink:href="Normal.dotm" xlink:type="simple"/>
    <meta:editing-cycles>2</meta:editing-cycles>
    <meta:editing-duration>PT0S</meta:editing-duration>
    <meta:document-statistic meta:page-count="3" meta:paragraph-count="38" meta:word-count="1085" meta:character-count="8677" meta:row-count="200" meta:non-whitespace-character-count="7630"/>
  </office:meta>
</office:document-meta>
</file>