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1854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1854in"/>
      <style:text-properties fo:font-weight="bold" style:font-weight-asian="bold" fo:letter-spacing="-0.0138in" style:font-size-complex="12pt" style:language-asian="lt" style:country-asian="LT"/>
    </style:style>
    <style:style style:name="P10" style:parent-style-name="Normal" style:family="paragraph">
      <style:paragraph-properties fo:text-align="center" fo:margin-right="0.1854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1854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854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1854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fo:margin-right="0.1854in" fo:text-indent="0.216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margin-right="0.1854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margin-right="0.1854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margin-right="0.1854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margin-right="0.1854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margin-right="0.1854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margin-right="0.1847in" fo:text-indent="0.625in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50%" fo:margin-right="0.1847in" fo:text-indent="0.625in"/>
      <style:text-properties fo:hyphenate="false"/>
    </style:style>
    <style:style style:name="T32" style:parent-style-name="DefaultParagraphFont" style:family="text">
      <style:text-properties fo:letter-spacing="0.0333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P35" style:parent-style-name="Normal" style:family="paragraph">
      <style:paragraph-properties fo:text-align="justify" style:vertical-align="middle"/>
      <style:text-properties fo:hyphenate="false"/>
    </style:style>
    <style:style style:name="P36" style:parent-style-name="Normal" style:family="paragraph">
      <style:paragraph-properties fo:text-align="justify" style:vertical-align="middle"/>
      <style:text-properties fo:hyphenate="false"/>
    </style:style>
    <style:style style:name="P37" style:parent-style-name="Normal" style:family="paragraph">
      <style:paragraph-properties fo:text-align="justify" style:vertical-align="middle"/>
      <style:text-properties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SOCIALINIŲ PASLAUGŲ PRIEŽIŪROS DEPARTAMENTO</text:p>
      <text:p text:style-name="P11"><text:span text:style-name="T12">PRIE SOCIALINĖS APSAUGOS IR DARBO MINISTERIJOS</text:span></text:p>
      <text:p text:style-name="P13">DIREKTORIUS</text:p>
      <text:p text:style-name="P14"/>
      <text:p text:style-name="P15">ĮSAKYMAS</text:p>
      <text:p text:style-name="P16">DĖL SOCIALINIŲ PASLAUGŲ PRIEŽIŪROS DEPARTAMENTO PRIE SOCIALINĖS APSAUGOS IR DARBO MINISTERIJOS DIREKTORIAUS 2020 M. GEGUŽĖS 5 D. ĮSAKYMO NR. V1-279 „DĖL SOCIALINIŲ DARBUOTOJŲ PROFESINĖS KOMPETENCIJOS TOBULINIMO PROGRAMŲ ATRANKOS TVARKOS APRAŠO patvirtinimo“ PRipažinimo netekusiu galios</text:p>
      <text:p text:style-name="P17"/>
      <text:p text:style-name="P18"><text:span text:style-name="T19">2023 m. kovo<text:s/></text:span><text:span text:style-name="T20">3</text:span><text:span text:style-name="T21"><text:s/>d. Nr. V1-106</text:span></text:p>
      <text:p text:style-name="P22"/>
      <text:p text:style-name="P23"><text:span text:style-name="T24">Vilnius</text:span></text:p>
      <text:p text:style-name="P25"/>
      <text:p text:style-name="P26"><text:span text:style-name="T27">Vadovaudamasis Lietuvos Respublikos socialinių paslaugų įstatymo 20</text:span><text:span text:style-name="T28">2<text:s/></text:span><text:span text:style-name="T29">straipsnio 7 dalimi ir Socialinių paslaugų srities darbuotojų profesinės kompetencijos tobulinimo tvarkos aprašo, patvirtinto Lietuvos Respublikos socialinės apsaugos ir darbo ministro 2006 m. balandžio 5 d. įsakymu Nr. A1-92 „Dėl socialinių paslaugų srities darbuotojų profesinės kompetencijos<text:s/></text:span><text:soft-page-break/><text:span text:style-name="T30">tobulinimo tvarkos aprašo bei socialinių darbuotojų ir socialinių paslaugų įstaigų vadovų atestacijos tvarkos aprašo patvirtinimo“, 31 punktu,</text:span></text:p>
      <text:p text:style-name="P31"><text:span text:style-name="T32">pripažįstu<text:s/></text:span><text:span text:style-name="T33">netekusiu galios Socialinių paslaugų priežiūros departamento prie socialinės apsaugos ir darbo ministerijos direktoriaus 2020 m. gegužės 5 d. įsakymą Nr. V1-279 „Dėl socialinių darbuotojų profesinės kompetencijos tobulinimo programų atrankos tvarkos aprašo patvirtinimo“ su visais pakeitimais ir papildymais.</text:span></text:p>
      <text:p text:style-name="P34"/>
      <text:p text:style-name="P35"/>
      <text:p text:style-name="P36"/>
      <text:p text:style-name="P37">Direktorius<text:s/><text:tab/><text:tab/><text:tab/><text:tab/><text:tab/><text:tab/>Alvyd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S</meta:initial-creator>
    <dc:creator>adlibuser</dc:creator>
    <meta:creation-date>2023-03-03T11:27:00Z</meta:creation-date>
    <dc:date>2023-03-03T11:27:00Z</dc:date>
    <meta:print-date>2018-03-09T08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334" meta:row-count="26" meta:non-whitespace-character-count="1182"/>
  </office:meta>
</office:document-meta>
</file>