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17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18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SimSun" fo:letter-spacing="0.0972in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 fo:language="en" fo:country="GB"/>
    </style:style>
    <style:style style:name="P31" style:parent-style-name="Normal" style:family="paragraph">
      <style:text-properties style:font-size-complex="12pt" fo:language="en" fo:country="GB"/>
    </style:style>
    <style:style style:name="P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3" style:parent-style-name="DefaultParagraphFont" style:family="text">
      <style:text-properties fo:color="#002060"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><text:span text:style-name="T14">ĮSAKYMAS</text:span></text:p>
      <text:p text:style-name="P15"><text:span text:style-name="T16">DĖL ADMINISTRACIJOS DIREKTORIAUS 2017-11-</text:span><text:span text:style-name="T17">22</text:span><text:span text:style-name="T18"><text:s/>ĮSAKYMO NR. 30-2965 „DĖL PROJEKTO „VIEŠOSIOS APLINKOS HUMANIZAVIMAS RACIONALIZUOJANT TRANSPORTO EISMĄ MIESTO CENTRINĖJE DALYJE (VILNIAUS SENAMIESČIO PAVYZDŽIU) IKIPREKYBINIO PIRKIMO KOMISIJOS SUDARYMO IR KOMISIJOS DARBO REGLAMENTO TVIRTINIMO“ PAKEITIMO</text:span></text:p>
      <text:p text:style-name="P19"/>
      <text:p text:style-name="P20"><text:span text:style-name="T21">2019 m. gegužės 27 d. Nr.<text:s/></text:span><text:span text:style-name="T22">30-1275/19</text:span></text:p>
      <text:p text:style-name="P23">Vilnius</text:p>
      <text:p text:style-name="P24"/>
      <text:p text:style-name="P25"/>
      <text:p text:style-name="P26"><text:span text:style-name="T27">Keičiu</text:span><text:span text:style-name="T28"><text:s/>Vilniaus miesto savivaldybės administracijos direktoriaus 2017 m. lapkričio 22 d. įsakymą Nr. 30-2965 „Dėl Projekto „Viešosios aplinkos humanizavimas racionalizuojant transporto eismą miesto centrinėje dalyje (Vilniaus senamiesčio pavyzdžiu)“ ikiprekybinio pirkimo komisijos sudarymo ir komisijos darbo reglamento tvirtinimo“ ir 1 punkte vietoj žodžių „</text:span><text:span text:style-name="T29">Domilė Lideikytė – Mokslo, inovacijų ir technologijų agentūros Teisės, pirkimų ir vertinimų skyriaus vedėja“ įrašau žodžius „Artūras Vaznys – Mokslo, inovacijų ir technologijų agentūros Teisės, pirkimų ir vertinimų skyriaus vedėjas“.</text:span></text:p>
      <text:p text:style-name="Normal"/>
      <text:p text:style-name="P30"/>
      <text:p text:style-name="P31"/>
      <text:p text:style-name="P32"><text:span text:style-name="T33">Administracijos direktorius</text:span><text:span text:style-name="T34"><text:tab/></text:span><text:span text:style-name="T35"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5-28T06:45:00Z</meta:creation-date>
    <dc:date>2019-05-28T06:4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37" meta:character-count="1051" meta:row-count="51" meta:non-whitespace-character-count="928"/>
  </office:meta>
</office:document-meta>
</file>