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fo:language="es" fo:country="ES"/>
    </style:style>
    <style:style style:name="P23" style:parent-style-name="Normal" style:family="paragraph">
      <style:paragraph-properties fo:text-align="center"/>
      <style:text-properties style:font-size-complex="12pt" fo:language="es" fo:country="ES"/>
    </style:style>
    <style:style style:name="P24" style:parent-style-name="Normal" style:family="paragraph">
      <style:paragraph-properties fo:text-align="center"/>
      <style:text-properties style:font-size-complex="12pt" fo:language="es" fo:country="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3333in"/>
        </style:tab-stops>
      </style:paragraph-properties>
    </style:style>
    <style:style style:name="P46" style:parent-style-name="Normal" style:family="paragraph">
      <style:paragraph-properties>
        <style:tab-stops>
          <style:tab-stop style:type="left" style:position="4.3333in"/>
        </style:tab-stops>
      </style:paragraph-properties>
      <style:text-properties style:font-size-complex="12pt"/>
    </style:style>
    <style:style style:name="P47" style:parent-style-name="Normal" style:family="paragraph">
      <style:paragraph-properties>
        <style:tab-stops>
          <style:tab-stop style:type="left" style:position="4.3333in"/>
        </style:tab-stops>
      </style:paragraph-properties>
      <style:text-properties style:font-size-complex="12pt"/>
    </style:style>
    <style:style style:name="P48" style:parent-style-name="Normal" style:family="paragraph">
      <style:paragraph-properties>
        <style:tab-stops>
          <style:tab-stop style:type="left" style:position="4.3333in"/>
        </style:tab-stops>
      </style:paragraph-properties>
      <style:text-properties style:font-size-complex="12pt"/>
    </style:style>
    <style:style style:name="P49" style:parent-style-name="Normal" style:family="paragraph">
      <style:paragraph-properties>
        <style:tab-stops>
          <style:tab-stop style:type="left" style:position="5.3159in"/>
        </style:tab-stops>
      </style:paragraph-properties>
      <style:text-properties style:font-size-complex="12pt"/>
    </style:style>
    <style:style style:name="P50" style:parent-style-name="Normal" style:family="paragraph">
      <style:paragraph-properties>
        <style:tab-stops>
          <style:tab-stop style:type="left" style:position="4.333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73958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text:span text:style-name="T16">Į S A K Y M A S</text:span></text:p>
      <text:p text:style-name="P17"><text:span text:style-name="T18">DĖL LIETUVOS RESPUBLIKOS VYRIAUSIOJO VALSTYBINIO DARBO INSPEKTORIAUS 2016 M. BALANDŽIO 13 D. ĮSAKYMO NR. EV-111 „DĖL<text:s/></text:span><text:span text:style-name="T19">ADMINISTRACINĖS PASLAUGOS TEIKIMO „PAŽYMA APIE DARBUOTOJŲ SAUGOS IR SVEIKATOS, DARBO TEISĖS AKTŲ VYKDYMO BŪKLĘ NR. 05“ APRAŠYMO IR ADMINISTRACINĖS PASLAUGOS NR.5 SCHEMOS PATVIRTINIMO“ PAKEITIMO</text:span></text:p>
      <text:p text:style-name="P20"/>
      <text:p text:style-name="P21">2024 m. lapkričio 26 d. Nr. EV-197</text:p>
      <text:p text:style-name="P22">Vilnius</text:p>
      <text:p text:style-name="P23"/>
      <text:p text:style-name="P24"/>
      <text:p text:style-name="P25"><text:span text:style-name="T26">Vadovaudamasis Lietuvos Respublikos valstybinės darbo inspekcijos įstatymo 8 straipsnio 2 dalies 1 ir 6 punktais bei įgyvendindamas Lietuvos Respublikos socialinės apsaugos ir darbo ministro 2024 m. lapkričio 22 d. įsakymą Nr. A1-792 „Dėl Lietuvos Respublikos socialinės apsaugos ir darbo ministro 2009 m. gegužės 12 d. įsakymo Nr. A1-316 „Dėl Lietuvos Respublikos valstybinės darbo inspekcijos prie Socialinės apsaugos ir darbo ministerijos nuostatų patvirtinimo“ pakeitimo“:<text:s/></text:span></text:p>
      <text:p text:style-name="P27"><text:span text:style-name="T28">1</text:span><text:span text:style-name="T29">. P a k e i č i u <text:s text:c="2"/>Admini</text:span><text:span text:style-name="T30">stracinės paslaugos teikimo „Pažyma apie darbuotojų saugos ir sveikatos, darbo teisės aktų vykdymo būklę Nr. 05“ aprašymą bei<text:s/></text:span><text:span text:style-name="T31">A</text:span><text:span text:style-name="T32">dministracinės paslaugos Nr.05 teikimo schemą, patvirtintus<text:s/></text:span><text:span text:style-name="T33">Lietuvos Respublikos vyriausiojo valstybinio darbo inspektoriaus 2016 m. balandžio 13 d. įsakymu Nr. EV-111 „Dėl<text:s/></text:span><text:span text:style-name="T34">administracinės paslaugos teikimo „Pažyma apie darbuotojų saugos ir<text:s/></text:span><text:soft-page-break/><text:span text:style-name="T35">sveikatos, darbo teisės aktų vykdymo būklę Nr. 05“ aprašymo ir administracinės paslaugos Nr.5 schemos patvirtinimo“, ir juos išdėstau nauja redakcija (pridedama).<text:s/></text:span></text:p>
      <text:p text:style-name="P36"><text:span text:style-name="T37">2</text:span><text:span text:style-name="T38">. P a v e d u:</text:span></text:p>
      <text:p text:style-name="P39"><text:span text:style-name="T40">2.1</text:span><text:span text:style-name="T41">. Lietuvos Respublikos valstybinės darbo inspekcijos prie Socialinės apsaugos ir darbo ministerijos (toliau – VDI) Informacinių technologijų ir dokumentų valdymo skyriaus vedėjui organizuoti šio įsakymo paskelbimą Teisės aktų registre bei pagal šį įsakymą pakoreguotų administracinės paslaugos aprašymo ir schemos paskelbimą VDI interneto išorės svetainės rubrikoje „Paslaugos“;</text:span></text:p>
      <text:p text:style-name="P42"><text:span text:style-name="T43">2.2</text:span><text:span text:style-name="T44">. įsakymo vykdymo kontrolę VDI kancleriui. <text:s/></text:span></text:p>
      <text:p text:style-name="P45"/>
      <text:p text:style-name="P46"/>
      <text:p text:style-name="P47"/>
      <text:p text:style-name="P48">Lietuvos Respublikos vyriausiasis valstybinis darbo</text:p>
      <text:p text:style-name="P49">Inspektorius<text:tab/>Jonas Gric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11-30T09:04:00Z</meta:creation-date>
    <dc:date>2024-11-30T09:04:00Z</dc:date>
    <meta:print-date>2014-08-27T16:25:00Z</meta:print-date>
    <meta:template xlink:href="Normal.dotm" xlink:type="simple"/>
    <meta:editing-cycles>2</meta:editing-cycles>
    <meta:editing-duration>PT0S</meta:editing-duration>
    <meta:document-statistic meta:page-count="2" meta:paragraph-count="54" meta:word-count="275" meta:character-count="2002" meta:row-count="80" meta:non-whitespace-character-count="1781"/>
  </office:meta>
</office:document-meta>
</file>