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size="8pt" style:font-size-asian="8pt" style:font-size-complex="8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-0.0013in"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2083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VALSTYBĖS DUOMENŲ AGENTŪROS</text:p>
      <text:p text:style-name="P6">GENERALINIS DIREKTORIUS</text:p>
      <text:p text:style-name="P7"/>
      <text:p text:style-name="P8">ĮSAKYMAS</text:p>
      <text:p text:style-name="P9">DĖL PREKYBOS IR MAITINIMO ĮMONIŲ STATISTINĖS ATASKAITOS <text:s text:c="2"/></text:p>
      <text:p text:style-name="P10">PR-01 (MĖNESINĖS) STATISTINIO FORMULIARO PATVIRTINIMO</text:p>
      <text:p text:style-name="P11"/>
      <text:p text:style-name="P12">2023 m. gruodžio 14<text:span text:style-name="T13"><text:s/></text:span>d. Nr. DĮ-285</text:p>
      <text:p text:style-name="P14">Vilnius</text:p>
      <text:p text:style-name="P15"/>
      <text:p text:style-name="P16"/>
      <text:p text:style-name="P17">Vadovaudamasi Lietuvos Respublikos oficialiosios statistikos ir valstybės duomenų valdysenos įstatymo 6 straipsnio 2 dalies 5 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text:s/><text:span text:style-name="T18">ir įgyvendindama 2019 m. lapkričio 27 d. Europos Parlamento ir Tarybos reglamentą (ES) 2019/2152 dėl Europos verslo statistikos, kuriuo panaikinama 10 teisės aktų verslo statistikos srityje, 2020 m. liepos 30 d. Komisijos įgyvendinimo reglamentą (ES) 2020/1197, kuriuo pagal Europos Parlamento ir Tarybos reglamentą (ES) 2019/2152 dėl Europos verslo statistikos, kuriuo panaikinama 10 teisės aktų verslo statistikos srityje, nustatomos techninės specifikacijos ir tvarka, su paskutiniais<text:s/></text:span><text:soft-page-break/><text:span text:style-name="T19">pakeitimais, padarytais 2022 m. gruodžio 12 d. Komisijos įgyvendinimo reglamentu (ES) 2022/2552</text:span><text:span text:style-name="T20">:</text:span></text:p>
      <text:p text:style-name="P21">1.<text:s/><text:span text:style-name="T22">Tvirtinu</text:span><text:span text:style-name="T23"><text:s/></text:span>Prekybos ir maitinimo įmonių statistinės ataskaitos PR-01 (mėnesinės)<text:s/><text:span text:style-name="T24">statistinį formuliarą<text:s/></text:span>(pridedama)<text:span text:style-name="T25">.</text:span></text:p>
      <text:p text:style-name="P26"><text:span text:style-name="T27">2</text:span><text:span text:style-name="T28">.<text:s/></text:span><text:span text:style-name="T29">Pripažįstu</text:span><text:span text:style-name="T30"><text:s/>netekusiu galios Lietuvos statistikos departamento generalinio direktoriaus 2021 m. gruodžio<text:s/></text:span>20<text:span text:style-name="T31"><text:s/>d. įsakymą Nr. DĮ-</text:span>351<text:span text:style-name="T32"><text:s/>„Dėl<text:s/></text:span>Prekybos ir maitinimo įmonių statistinės ataskaitos PR-01 (mėnesinės) statistinio formuliaro<text:s/><text:span text:style-name="T33">patvirtinimo“.</text:span></text:p>
      <text:p text:style-name="P34">3.<text:s/><text:span text:style-name="T35">Nustata</text:span>u, kad šis įsakymas įsigalioja 2024 m. vasario 1 d.</text:p>
      <text:p text:style-name="P36"/>
      <text:p text:style-name="P37"/>
      <text:p text:style-name="P38"/>
      <text:p text:style-name="P39">Generalinė direktorė<text:s/><text:tab/>Jūratė Petrauskienė 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3-12-14T14:54:00Z</meta:creation-date>
    <dc:date>2023-12-14T14:54:00Z</dc:date>
    <meta:print-date>2017-12-05T10:58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20" meta:word-count="225" meta:character-count="1902" meta:row-count="54" meta:non-whitespace-character-count="1697"/>
  </office:meta>
</office:document-meta>
</file>