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text-position="super 66.6%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name-asian="Courier New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  <style:tab-stop style:type="left" style:position="5.652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/>
      <text:h text:style-name="P8" text:outline-level="2">SPRENDIMAS</text:h>
      <text:p text:style-name="P9">DĖL MAŽEIKIŲ RAJONO SAVIVALDYBĖS 2022–2024 METŲ STRATEGINIO VEIKLOS PLANO PATVIRTINIMO</text:p>
      <text:p text:style-name="P10"/>
      <text:p text:style-name="P11">2022 m. sausio 28 d. Nr. T1-3</text:p>
      <text:p text:style-name="P12">Mažeikiai</text:p>
      <text:p text:style-name="P13"/>
      <text:p text:style-name="P14"/>
      <text:p text:style-name="P15"><text:span text:style-name="T16">Vadovaudamasi Lietuvos Respublikos vietos savivaldos įstatymo<text:s/></text:span><text:span text:style-name="T17">10</text:span><text:span text:style-name="T18">3</text:span><text:span text:style-name="T19"><text:s/>straipsnio 1 ir 3 dalimis,</text:span><text:span text:style-name="T20"><text:s/>16 straipsnio 2 dalies 40 punktu, Lietuvos Respublikos strateginio valdymo įstatymo 24 straipsnio 1 ir 2 dalimis,<text:s/></text:span><text:span text:style-name="T21">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2">1</text:span><text:span text:style-name="T23"><text:s/>straipsnio 3 dalies įgyvendinimo“, IV skyriaus pirmojo skirsnio „</text:span><text:span text:style-name="T24">Savivaldybių SVP rengimas“</text:span><text:span text:style-name="T25"><text:s/>178–180 punktais,<text:s/></text:span><text:span text:style-name="T26">Strateginio planavimo organizavimo<text:s/></text:span><text:span text:style-name="T27">Mažeikių rajono savivaldybėje<text:s/></text:span><text:span text:style-name="T28">tvarkos aprašo,<text:s/></text:span><text:span text:style-name="T29">patvirtinto</text:span><text:span text:style-name="T30"><text:s/></text:span><text:span text:style-name="T31">Mažeikių rajono savivaldybės tarybos 2021 m. lapkričio 26 d. sprendimu Nr. T1-322 „Dėl Strateginio planavimo organizavimo Mažeikių rajono savivaldybėje tvarkos aprašo patvirtinimo“,<text:s/></text:span><text:soft-page-break/><text:span text:style-name="T32">2.19 papunkčiu, 30, 31, 34 ir 37 punktais ir<text:s/></text:span><text:span text:style-name="T33">atsižvelgdama į Mažeikių rajono savivaldybės 2021–2030 metų strateginį plėtros planą, patvirtintą Mažeikių rajono savivaldybės tarybos 2021 m. birželio 30 d. sprendimu Nr. T1-200 „Dėl Mažeikių rajono savivaldybės 2021–2030 metų strateginio plėtros plano patvirtinimo“,<text:s/></text:span><text:span text:style-name="T34"><text:s/>Mažeikių rajono savivaldybės taryba <text:s/>n u s p r e n d ž i a :</text:span></text:p>
      <text:p text:style-name="P35"><text:span text:style-name="T36">1</text:span><text:span text:style-name="T37">.</text:span><text:span text:style-name="T38"><text:tab/></text:span><text:span text:style-name="T39">Patvirtinti Mažeikių rajono savivaldybės 2022–2024 metų strateginį veiklos planą (pridedama).</text:span></text:p>
      <text:p text:style-name="P40"><text:span text:style-name="T41">2</text:span><text:span text:style-name="T42">.</text:span><text:span text:style-name="T43"><text:tab/></text:span><text:span text:style-name="T44">Skelbti šį sprendimą Teisės aktų registre ir<text:s/></text:span><text:span text:style-name="T45">Mažeikių rajono<text:s/></text:span><text:span text:style-name="T46">savivaldybės interneto svetainėje.</text:span></text:p>
      <text:p text:style-name="P47"><text:span text:style-name="T48">Šis</text:span><text:span text:style-name="T49"><text:s/>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text:s/>Vidmantas Maceviči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6</meta:initial-creator>
    <dc:creator>adlibuser</dc:creator>
    <meta:creation-date>2022-02-01T14:05:00Z</meta:creation-date>
    <dc:date>2022-02-01T14:05:00Z</dc:date>
    <meta:print-date>2022-01-14T13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9" meta:character-count="2140" meta:row-count="55" meta:non-whitespace-character-count="1897"/>
  </office:meta>
</office:document-meta>
</file>