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variant="small-cap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fo:letter-spacing="0.0555in" style:font-size-complex="12pt"/>
    </style:style>
    <style:style style:name="P43" style:parent-style-name="Normal" style:family="paragraph">
      <style:paragraph-properties fo:text-align="justify" fo:margin-right="0.0972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972in"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50"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51"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52"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span text:style-name="T6"><text:line-break/>prie LIETUVOS RESPUBLIKOS socialinės apsaugos ir darbo ministerijos</text:span><text:span text:style-name="T7"><text:line-break/></text:span><text:span text:style-name="T8">DIREKTORIUS</text:span></text:p>
      <text:p text:style-name="P9"/>
      <text:h text:style-name="P10" text:outline-level="2"><text:span text:style-name="T11">ĮSAKYMAS</text:span></text:h>
      <text:h text:style-name="P12" text:outline-level="2"><text:span text:style-name="T13">DĖL TECHNINIŲ KLAIDŲ IŠTAISYMO UŽIMTUMO TARNYBOS PRIE LIETUVOS RESPUBLIKOS SOCIALINĖS APSAUGOS IR DARBO MINISTERIJOS DIREKTORIAUS 2024 M. LIEPOS 12 D. ĮSAKYME NR. V-151 „</text:span><text:span text:style-name="T14">DĖL UŽIMTUMO TARNYBOS PRIE LIETUVOS RESPUBLIKOS SOCIALINĖS APSAUGOS IR DARBO MINISTERIJOS DIREKTORIAUS 2022 M. LIEPOS 4 D. ĮSAKYMO NR. V-196 „DĖL DARBO RINKOS PASLAUGŲ TEIKIMO DARBO IEŠKANTIEMS ASMENIMS IR DARBDAVIAMS TVARKOS APRAŠO PATVIRTINIMO” PAKEITIMO</text:span><text:span text:style-name="T15">“</text:span></text:h>
      <text:h text:style-name="P16" text:outline-level="2"/>
      <text:p text:style-name="P17"><text:span text:style-name="T18">2024 m. liepos<text:s/></text:span><text:span text:style-name="T19">22</text:span><text:span text:style-name="T20"><text:s/>d. Nr. V-158</text:span></text:p>
      <text:h text:style-name="P21" text:outline-level="3">Vilnius</text:h>
      <text:p text:style-name="P22"/>
      <text:p text:style-name="P23"><text:span text:style-name="T24">1</text:span><text:span text:style-name="T25">. I š t a i s a u technines klaidas Užimtumo tarnybos prie Lietuvos Respublikos socialinės apsaugos ir darbo ministerijos direktoriaus 2024 m. liepos 12 d. įsakyme Nr. V-151 Dėl Užimtumo tarnybos prie Lietuvos Respublikos</text:span><text:span text:style-name="T26"><text:s/></text:span><text:span text:style-name="T27">socialinės apsaugos ir darbo ministerijos direktoriaus 2022</text:span><text:span text:style-name="T28"><text:s/></text:span><text:span text:style-name="T29">m.</text:span><text:span text:style-name="T30"><text:s/></text:span><text:span text:style-name="T31">liepos 4</text:span><text:span text:style-name="T32"><text:s/></text:span><text:span text:style-name="T33">d. įsakymo Nr. V-196 „Dėl darbo rinkos paslaugų teikimo darbo ieškantiems asmenims ir darbdaviams tvarkos aprašo patvirtinimo pakeitimo“<text:s/></text:span><text:span text:style-name="T34">ir 53 punktą išdėstau taip:</text:span></text:p>
      <text:p text:style-name="P35"><text:span text:style-name="T36">„</text:span><text:span text:style-name="T37">53</text:span><text:span text:style-name="T38">.</text:span><text:span text:style-name="T39"><text:tab/>Darbo ieškantis asmuo, nurodęs apribojimus dirbti dėl sveikatos problemų ir jeigu Užimtumo tarnyba nėra gavusi oficialios informacijos iš Asmens su negalia teisių apsaugos agentūros prie Lietuvos Respublikos socialinės apsaugos ir darbo ministerijos apie asmeniui išduotą sprendim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pan></text:p>
      <text:p text:style-name="P40"><text:span text:style-name="T41">2</text:span><text:span text:style-name="T42">. Pavedu:</text:span></text:p>
      <text:p text:style-name="P43"><text:span text:style-name="T44">2.1</text:span><text:span text:style-name="T45">. Teisės skyriui organizuoti šio įsakymo paskelbimą Teisės aktų registre;</text:span></text:p>
      <text:p text:style-name="P46"><text:span text:style-name="T47">2.2</text:span><text:span text:style-name="T48">. įsakymo kontrolę vykdyti direktoriaus pavaduotojui pagal kompetenciją.</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23T06:05:00Z</meta:creation-date>
    <dc:date>2024-07-23T06:05:00Z</dc: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20" meta:word-count="252" meta:character-count="2053" meta:row-count="58" meta:non-whitespace-character-count="1821"/>
  </office:meta>
</office:document-meta>
</file>