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KALVARIJOS SAVIVALDYBĖS TARYBOS 2012 M. KOVO 29 D. SPRENDIMU NR. T-16-19</text:span><text:span text:style-name="T10"><text:s/></text:span><text:span text:style-name="T11">„DĖL KALVARIJOS SAVIVALDYBĖS VIETINĖS RINKLIAVOS UŽ KOMUNALINIŲ ATLIEKŲ SURINKIMĄ IR TVARKYMĄ NUOSTATŲ“ PATVIRTINTŲ NUOSTATŲ PAPILDYMO</text:span></text:p>
      <text:p text:style-name="P12"/>
      <text:p text:style-name="P13">2015 m. lapkričio 26 d. Nr. T-135</text:p>
      <text:p text:style-name="P14">Kalvarija</text:p>
      <text:p text:style-name="P15"/>
      <text:p text:style-name="P16"/>
      <text:p text:style-name="P17"><text:span text:style-name="T18">Vadovaudamasi Lietuvos Respublikos vietos savivaldos įstatymo 18 straipsnio 1 dalimi, Kalvarijos savivaldybės taryba <text:s text:c="2"/>n u s p r e n d ž i a:</text:span></text:p>
      <text:p text:style-name="P19"><text:span text:style-name="T20">Papildyti Kalvarijos savivaldybės tarybos 2012 m. kovo 29 d. sprendimu Nr. T-16-19 „Dėl Kalvarijos savivaldybės vietinės rinkliavos už komunalinių atliekų surinkimą ir tvarkymą nuostatų“ patvirtintų nuostatų VII skyrių „Vietinės rinkliavos išieškojimas“ 34¹ punktu ir jį išdėstyti taip:</text:span></text:p>
      <text:p text:style-name="P21"><text:span text:style-name="T22">„34¹. Kalvarijos savivaldybės vietinės rinkliavos skolos pripažįstamos beviltiškomis ir nurašomos vadovaujantis <text:s/>Lietuvos Respublikos finansų ministro 2002 m. vasario 11 d. įsakymu Nr. 40 patvirtintomis Skolų beviltiškumo bei pastangų susigrąžinti šias skolas įrodymo ir beviltiškų skolų sumų apskaičiavimo taisyklėmis.“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Meras</text:span><text:span text:style-name="T30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2-08T14:31:00Z</meta:creation-date>
    <dc:date>2016-02-08T14:31:00Z</dc:date>
    <meta:print-date>2014-12-23T12:5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7" meta:character-count="1198" meta:row-count="43" meta:non-whitespace-character-count="1052"/>
  </office:meta>
</office:document-meta>
</file>