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font-size-complex="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text-properties style:font-weight-complex="bold" fo:font-size="11pt" style:font-size-asian="11pt" style:font-size-complex="11p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5in"/>
    </style:style>
    <style:style style:name="T20" style:parent-style-name="DefaultParagraphFont" style:family="text">
      <style:text-properties style:font-name="TimesLT" style:font-weight-complex="bold"/>
    </style:style>
    <style:style style:name="T21" style:parent-style-name="DefaultParagraphFont" style:family="text">
      <style:text-properties style:font-name="TimesLT"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name="TimesLT"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fo:language="en" fo:country="US"/>
    </style:style>
    <style:style style:name="P26" style:parent-style-name="Normal" style:family="paragraph">
      <style:paragraph-properties fo:text-align="justify" fo:text-indent="0.5in"/>
    </style:style>
    <style:style style:name="T27" style:parent-style-name="DefaultParagraphFont" style:family="text">
      <style:text-properties style:font-name="TimesLT" style:font-weight-complex="bold"/>
    </style:style>
    <style:style style:name="T28" style:parent-style-name="DefaultParagraphFont" style:family="text">
      <style:text-properties style:font-name="TimesLT"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5in"/>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text-indent="0.5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fo:text-indent="0.5in"/>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3.8395in"/>
        </style:tab-stops>
      </style:paragraph-propertie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P50"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3 M. BIRŽELIO 5 D. ĮSAKYMO NR. V-583 „DĖL 2013 M. KOMPENSUOJAMŲJŲ MEDICINOS PAGALBOS PRIEMONIŲ KAINYNO PATVIRTINIMO“ PAKEITIMO</text:p>
      <text:p text:style-name="P13"/>
      <text:p text:style-name="P14">2013 m. gruodžio 31 d. Nr. V-1265</text:p>
      <text:p text:style-name="P15">Vilnius</text:p>
      <text:p text:style-name="P16"/>
      <text:p text:style-name="P17"><text:span text:style-name="T18">Vadovaudamasis Lietuvos Respublikos sveikatos draudimo įstatymo (Žin., 1996, Nr. 55-1287; 2002, Nr. 123-5512; 2005, Nr. 67-2402) 10 straipsnio 1 dalimi, Lietuvos Respublikos farmacijos įstatymo (Žin., 2006, Nr. 78-3056; 2011, Nr. 69-3291)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 111-4048; 2009, Nr. 158-7191):</text:span></text:p>
      <text:p text:style-name="P19"><text:span text:style-name="T20">1</text:span><text:span text:style-name="T21">. P a k e i č i u 2013 m. kompensuojamųjų medicinos pagalbos priemonių kainyną, patvirtintą Lietuvos Respublikos sveikatos apsaugos ministro 2013 m. bir</text:span><text:span text:style-name="T22">želio</text:span><text:span text:style-name="T23"><text:s/>5 įsakymu Nr. V-583 „Dėl 2013 m. kompensuojamųjų medicinos pagalbos priemonių kainyno patvirtinimo“ (Žin., 2013, Nr. 61-3038, Nr. 107-5309) (pridedama):</text:span></text:p>
      <text:p text:style-name="P24">1.1. papildau naujomis medicinos pagalbos priemonėmis, kurių prekės ID:<text:s/><text:span text:style-name="T25">9004352, 9004107, 9004354, 9004106, 9004271, 9004283, 9004284, 9004285, 9004286, 9004266, 9004267, 9004272, 9004268, 9004270, 9004273, 9004269, 9004341, 9004342, 9004292, 9004297, 9004298, 9004299, 9004300, 9004293, 9004344, 9004345, 9004288, 9004339, 9004290, 9004289, 9004294, 9004291, 9004295, 9004296, 9004343, 9004340, 9004287, 9004302, 9004304, 9004306, 9004301, 9004303, 9004305, 9004277, 9004278, 9004333, 9004279, 9004334, 9004280, 9004281, 9004282, 9004337, 9004338, 9004274, 9004331, 9004335, 9004275, 9004332, 9004276, 9004336, 9004358, 9004356, 9004357, 9004355, 9004353, 9004346, 9004307, 9004308, 9004311, 9004309, 9004310, 9004347, 9004312, 9004313;</text:span></text:p>
      <text:p text:style-name="P26"><text:span text:style-name="T27">1.2</text:span><text:span text:style-name="T28">. i</text:span><text:span text:style-name="T29">šbraukiu medicinos pagalbos priemones, kurių prekės ID: 9000029, 9001405, 9001382.</text:span></text:p>
      <text:p text:style-name="P30"><text:span text:style-name="T31">2</text:span><text:span text:style-name="T32">. P a v e d u:</text:span></text:p>
      <text:p text:style-name="P33"><text:span text:style-name="T34">2.1</text:span><text:span text:style-name="T35">. vaistinėms perskai</text:span>čiuoti<text:span text:style-name="T36"><text:s/>kompensuojamųjų medicinos pagalbos priemonių, nurodytų<text:s/></text:span>šio įsakymo 1 punkte,<text:s/><text:span text:style-name="T37">mažmenines kainas;</text:span></text:p>
      <text:p text:style-name="P38"><text:span text:style-name="T39">2.2</text:span><text:span text:style-name="T40">.</text:span><text:s/>įsakymo vykdymą kontroliuoti viceministrui pagal administruojamą sritį.</text:p>
      <text:p text:style-name="P41">3. N u s t a t a u, kad šis įsakymas įsigalioja po 10 dienų po jo paskelbimo „Valstybės žiniose“.</text:p>
      <text:p text:style-name="P42"/>
      <text:p text:style-name="P43"/>
      <text:p text:style-name="P44"/>
      <text:p text:style-name="P45"><text:span text:style-name="T46">SVEIKATOS APSAUGOS<text:s/></text:span><text:span text:style-name="T47">MINISTRAS</text:span><text:span text:style-name="T48"><text:tab/></text:span><text:span text:style-name="T49">VYTENIS POVILAS ANDRIUKAITI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118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SYSTEM</dc:creator>
    <meta:creation-date>2014-08-07T13:11:00Z</meta:creation-date>
    <dc:date>2014-08-07T13:11:00Z</dc:date>
    <meta:print-date>2012-04-26T07:56:00Z</meta:print-date>
    <meta:template xlink:href="isakymas" xlink:type="simple"/>
    <meta:editing-cycles>2</meta:editing-cycles>
    <meta:editing-duration>PT0S</meta:editing-duration>
    <meta:document-statistic meta:page-count="1" meta:paragraph-count="16" meta:word-count="321" meta:character-count="2473" meta:row-count="65" meta:non-whitespace-character-count="2168"/>
  </office:meta>
</office:document-meta>
</file>