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text-indent="0.043in"/>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size-complex="12p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4.725in"/>
        </style:tab-stops>
      </style:paragraph-properties>
    </style:style>
    <style:style style:name="P19" style:parent-style-name="Normal" style:family="paragraph">
      <style:paragraph-properties fo:text-align="center">
        <style:tab-stops>
          <style:tab-stop style:type="left" style:position="4.725in"/>
        </style:tab-stops>
      </style:paragraph-properties>
    </style:style>
    <style:style style:name="P20" style:parent-style-name="Normal" style:family="paragraph">
      <style:paragraph-properties fo:text-align="center">
        <style:tab-stops>
          <style:tab-stop style:type="left" style:position="4.725in"/>
        </style:tab-stops>
      </style:paragraph-properties>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P29"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30"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31"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P32" style:parent-style-name="Normal" style:family="paragraph">
      <style:paragraph-properties style:punctuation-wrap="simple">
        <style:tab-stops>
          <style:tab-stop style:type="left" style:position="4.9222in"/>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p text:style-name="P11"/>
      <text:h text:style-name="P12" text:outline-level="3">SPRENDIMAS</text:h>
      <text:p text:style-name="P13"><text:span text:style-name="T14">DĖL ŠAKIŲ RAJONO SAVIVALDYBĖS TARYBOS 2024 M. VASARIO 9 D. SPRENDIMO NR. T-35 „DĖL ŠAKIŲ RAJONO SAVIVALDYBĖS 2024–2026 METŲ STRATEGINIO VEIKLOS PLANO PATVIRTINIMO“ PAKEITIMO</text:span></text:p>
      <text:p text:style-name="P15"/>
      <text:p text:style-name="P16"><text:span text:style-name="T17">2024 m. lapkričio 22 d.</text:span><text:s/>Nr. T-377</text:p>
      <text:p text:style-name="P18">Šakiai</text:p>
      <text:p text:style-name="P19"/>
      <text:p text:style-name="P20"/>
      <text:p text:style-name="P21"><text:span text:style-name="T22">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5 straipsnio 2 dalies 32 punktu, 60 straipsnio 1 dalimi,</text:span><text:span text:style-name="T23"><text:s/>Strateginio planavimo Šakių rajono savivaldybėje organizavimo tvarkos aprašu, patvirtintu Šakių rajono savivaldybės tarybos 2023 m. balandžio 21 d. sprendimu Nr. T-143 „Dėl strateginio planavimo Šakių rajono savivaldybėje organizavimo tvarkos aprašo patvirtinimo“, Šakių rajono savivaldybės taryba<text:s/></text:span><text:span text:style-name="T24">nusprendžia:</text:span></text:p>
      <text:p text:style-name="P25"><text:span text:style-name="T26">Pakeisti Šakių rajono savivaldybės 2024–2026 metų strateginio veiklos plano, patvirtinto Šakių rajono savivaldybės tarybos 2024 m. vasario 9 d. sprendimu Nr. T-35 „Dėl Šakių rajono savivaldybės 2024–2026 metų strateginio veiklos plano patvirtinimo“, 1, 2, 3, 4, 5, 6 priedus ir juos išdėstyti nauja redakcija (pridedama).</text:span></text:p>
      <text:p text:style-name="P27"><text:span text:style-name="T28">Šis sprendimas per 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29"/>
      <text:p text:style-name="P30"/>
      <text:p text:style-name="P31"/>
      <text:p text:style-name="P32"><text:span text:style-name="T33">Savivaldybės meras</text:span><text:span text:style-name="T34"><text:tab/>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11-25T12:33:00Z</meta:creation-date>
    <dc:date>2024-11-25T12:33:00Z</dc:date>
    <meta:print-date>2024-11-12T09:36:00Z</meta:print-date>
    <meta:template xlink:href="Normal.dotm" xlink:type="simple"/>
    <meta:editing-cycles>2</meta:editing-cycles>
    <meta:editing-duration>PT0S</meta:editing-duration>
    <meta:document-statistic meta:page-count="2" meta:paragraph-count="26" meta:word-count="213" meta:character-count="1561" meta:row-count="40" meta:non-whitespace-character-count="1374"/>
  </office:meta>
</office:document-meta>
</file>