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center" fo:text-indent="0.043in"/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222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555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222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222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baudžiamojo kodekso XXVI Skyriaus pavadinimo pakeitimo ir kodekso papildymo 175</text:span><text:span text:style-name="T17">1</text:span><text:span text:style-name="T18"><text:s/>straipsniU<text:s/></text:span></text:p>
      <text:p text:style-name="P19"><text:span text:style-name="T20">įstatymO,<text:s/></text:span><text:span text:style-name="T21">LIETUVOS RESPUBLIKOS<text:s/></text:span><text:span text:style-name="T22">KRIMINALINĖS ŽVALGYBOS ĮSTATYMO NR.<text:s/></text:span><text:span text:style-name="T23">XI-2234</text:span><text:span text:style-name="T24"><text:s/>8 STRAIPSNIO PAKEITIMO ĮSTATYMO,</text:span><text:span text:style-name="T25"><text:s/></text:span><text:span text:style-name="T26">LIETUVOS RESPUBLIKOS POLITINIŲ PARTIJŲ ĮSTATYMO NR. I-606<text:s/></text:span><text:span text:style-name="T27">19, 20, 21, 23, 24, 26, 27 IR 30 STRAIPSNIŲ</text:span><text:span text:style-name="T28"><text:s/>PAKEITIMO ĮSTATYMO, LIETUVOS RESPUBLIKOS POLITINIŲ KAMPANIJŲ FINANSAVIMO IR FINANSAVIMO KONTROLĖS ĮSTATYMO NR. IX-2428<text:s/></text:span><text:span text:style-name="T29">10, 12, 14, 15, 16, 17, 18, 19, 21 IR 22</text:span><text:span text:style-name="T30"><text:s/>STRAIPSNIŲ PAKEITIMO ĮSTATYMO,<text:s/></text:span><text:span text:style-name="T31">LIETUVOS RESPUBLIKOS ADMINISTRACINIŲ NUSIŽENGIMŲ KODEKSO 93, 544 IR 589 STRAIPSNIŲ PAKEITIMO ĮSTATYMO, <text:s/>LIETUVOS RESPUBLIKOS<text:s/></text:span><text:span text:style-name="T32">VYRIAUSIOSIOS RINKIMŲ KOMISIJOS</text:span><text:span text:style-name="T33"> ĮSTATYMO NR. IX-985 3 IR 16<text:s/></text:span><text:span text:style-name="T34">straipsniŲ pakeitimo IR ĮSTATYMO PAPILDYMO 12</text:span><text:span text:style-name="T35">1</text:span><text:span text:style-name="T36"><text:s/>IR<text:s/></text:span><text:span text:style-name="T37"><text:line-break/>12</text:span><text:span text:style-name="T38">2</text:span><text:span text:style-name="T39"><text:s/>STRAIPSNIAIS ĮSTATYMO,<text:s/></text:span><text:span text:style-name="T40">LIETUVOS RESPUBLIKOS</text:span><text:span text:style-name="T41"><text:s/></text:span><text:span text:style-name="T42">LABDAROS IR PARAMOS ĮSTATYMO NR. I-172 13 STRAIPSNIO PAKEITIMO</text:span><text:span text:style-name="T43"><text:s/></text:span><text:span text:style-name="T44">ĮSTATYMO<text:s/></text:span><text:span text:style-name="T45"><text:line-break/>NR. XIII-1331 1 STRAIPSNIO PAKEITIMO ĮSTATYMO PROJEKTŲ<text:s/></text:span></text:p>
      <text:p text:style-name="P46"><text:span text:style-name="T47">PATEIKIMO LIETUVOS RESPUBLIKOS SEIMUI</text:span></text:p>
      <text:p text:style-name="P48"/>
      <text:p text:style-name="P49">2018 m. gruodžio 12 d. Nr. 1405</text:p>
      <text:p text:style-name="P50">Vilnius</text:p>
      <text:p text:style-name="P51"/>
      <text:p text:style-name="P52"><text:span text:style-name="T53">Lietuvos Respublikos Vyriausybė</text:span><text:span text:style-name="T54"><text:s/>nutari</text:span><text:span text:style-name="T55">a:</text:span></text:p>
      <text:p text:style-name="P56"><text:span text:style-name="T57">1</text:span><text:span text:style-name="T58">. Pritarti Lietuvos Respublikos baudžiamojo kodekso XXVI skyriaus pavadinimo pakeitimo ir Kodekso papildymo 175</text:span><text:span text:style-name="T59">1</text:span><text:span text:style-name="T60"><text:s/>straipsniu įstatymo, Lietuvos Respublikos kriminalinės žvalgybos įstatymo Nr. XI-2234 8 straipsnio pakeitimo</text:span><text:span text:style-name="T61"><text:s/>įstatymo, Lietuvos Respublikos politinių partijų įstatymo Nr. I-606<text:s/></text:span><text:span text:style-name="T62">19, 20, 21, 23, 24, 26, 27 ir 30<text:s/></text:span><text:span text:style-name="T63">straipsnių pakeitimo įstatymo, Lietuvos Respublikos politinių kampanijų finansavimo ir finansavimo kontrolės įstatymo Nr. IX-2428</text:span><text:span text:style-name="T64"><text:s/></text:span><text:span text:style-name="T65">10, 12, 14, 15, 16, 17, 18, 19, 21 ir 22</text:span><text:span text:style-name="T66"><text:s/></text:span><text:span text:style-name="T67">straipsnių pakeitimo įstatymo,</text:span><text:span text:style-name="T68"><text:s/></text:span><text:span text:style-name="T69">Lietuvos Respublikos administracinių nusižengimų kodekso 93, 544 ir 589 straipsnių pakeitimo įstatymo, Lietuvos Respublikos<text:s/></text:span><text:span text:style-name="T70">vyriausiosios rinkimų komisijos įstatymo Nr. IX-985<text:s/></text:span><text:span text:style-name="T71">3 ir 16 straipsnių pakeitimo ir Įstatymo papildymo 12</text:span><text:span text:style-name="T72">1</text:span><text:span text:style-name="T73"><text:s/>ir 12</text:span><text:span text:style-name="T74">2</text:span><text:span text:style-name="T75"> straipsniais įstatymo,<text:s/></text:span><text:span text:style-name="T76">Lietuvos Respublikos labdaros ir paramos įstatymo Nr. I-172 13 straipsnio pakeitimo įstatymo Nr. XIII-1331 1 straipsnio pakeitimo<text:s/></text:span><text:span text:style-name="T77">įstatymo</text:span><text:span text:style-name="T78"><text:s/>projektams ir pateikti juos Lietuvos Respublikos Seimui.</text:span></text:p>
      <text:p text:style-name="P79"><text:span text:style-name="T80">2</text:span><text:span text:style-name="T81">. Įgalioti Lietuvos Respublikos teisingumo ministrą Elviną Jankevičių, o jam negalint dalyvauti – Lietuvos Respublikos teisingumo viceministrą Eugenijų Šulioką atstovauti Lietuvos Respublikos Vyriausybei svarstant nurodytus įstatymų projektus Lietuvos Respublikos Seime.</text:span></text:p>
      <text:p text:style-name="P82"/>
      <text:p text:style-name="P83"/>
      <text:p text:style-name="P84"><text:span text:style-name="T85">Ministras Pirmininkas</text:span><text:span text:style-name="T86"><text:tab/>Saulius Skvernelis</text:span></text:p>
      <text:p text:style-name="P87"/>
      <text:p text:style-name="P88"/>
      <text:p text:style-name="P89"><text:span text:style-name="T90">Teisingumo ministras</text:span><text:span text:style-name="T91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9-01-03T08:24:00Z</meta:creation-date>
    <dc:date>2019-01-03T08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76" meta:character-count="2426" meta:row-count="87" meta:non-whitespace-character-count="2178"/>
  </office:meta>
</office:document-meta>
</file>