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justify" fo:text-indent="0.6437in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2" style:parent-style-name="DefaultParagraphFont" style:family="text">
      <style:text-properties style:font-size-complex="12pt" fo:language="fi" fo:country="FI"/>
    </style:style>
    <style:style style:name="T43" style:parent-style-name="DefaultParagraphFont" style:family="text">
      <style:text-properties style:font-size-complex="12pt" fo:language="fi" fo:country="FI"/>
    </style:style>
    <style:style style:name="T4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ĮSAKYMAS</text:p>
      <text:p text:style-name="P14"><text:span text:style-name="T15">DĖL LIETUVOS RESPUBLIKOS VIDAUS REIKALŲ MINISTRO 2024 M. SPALIO 29 D. ĮSAKYMO NR. 1V-633 „DĖL LIETUVOS RESPUBLIKOS VIDAUS REIKALŲ MINISTRO 2024 M. SAUSIO 22 D. ĮSAKYMO NR. 1V-70 „DĖL<text:s/></text:span><text:span text:style-name="T16">UŽSIENIO VALSTYBIŲ, KURIOSE UŽSIENIETIS GALI PATEIKTI PRAŠYMĄ IŠDUOTI LEIDIMĄ LAIKINAI GYVENTI LIETUVOS RESPUBLIKOJE PER IŠORĖS PASLAUGŲ TEIKĖJĄ, SĄRAŠO PATVIRTINIMO</text:span><text:span text:style-name="T17">“ PAKEITIMO“ PAKEITIMO</text:span></text:p>
      <text:p text:style-name="P18"/>
      <text:p text:style-name="P19">2024 m. lapkričio 14 d. Nr. 1V-673</text:p>
      <text:p text:style-name="P20">Vilnius</text:p>
      <text:p text:style-name="P21"/>
      <text:p text:style-name="P22"><text:span text:style-name="T23">P a k e i č i u Lietuvos Respublikos vidaus reikalų ministro 2024 m. spalio 29 d. įsakymą Nr. 1V-633 „Dėl Lietuvos Respublikos vidaus reikalų ministro 2024 m. sausio 22 d. įsakymo Nr. 1V-70 „Dėl Užsienio valstybių, kuriose užsienietis gali pateikti prašymą išduoti leidimą laikinai gyventi Lietuvos Respublikoje per išorės paslaugų teikėją, sąrašo patvirtinimo“ pakeitimo“ ir 3 punktą išdėstau taip:</text:span></text:p>
      <text:p text:style-name="P24"><text:span text:style-name="T25">„</text:span><text:span text:style-name="T26">3</text:span><text:span text:style-name="T27">. N u s t a t a u, kad:</text:span></text:p>
      <text:p text:style-name="P28"><text:span text:style-name="T29">3.1</text:span><text:span text:style-name="T30">. šis įsakymas įsigalioja 2024 m. gruodžio 1 d.;</text:span></text:p>
      <text:p text:style-name="P31"><text:span text:style-name="T32">3.2</text:span><text:span text:style-name="T33">. užsieniečiai, kurie iki 2024 m. rugsėjo 1 d. pildydami prašymą išduoti leidimą laikinai gyventi Lietuvos Respublikoje pasirinko išorės paslaugų teikėjo padalinį Nepalo Federacinėje Demokratinėje Respublikoje, gali rinktis vizitą šiame padalinyje iki 2024 m. gruodžio 31 d.;</text:span></text:p>
      <text:p text:style-name="P34"><text:span text:style-name="T35">3.3</text:span><text:span text:style-name="T36">. užsieniečių, kurie prašymą išduoti leidimą laikinai gyventi Lietuvos Respublikoje per Lietuvos migracijos informacinę sistemą yra užpildę iki šio įsakymo įsigaliojimo dienos ir yra užsiregistravę vizitui išorės paslaugų teikėjo<text:s/></text:span><text:soft-page-break/><text:span text:style-name="T37">padalinyje, prašymai išduoti leidimą laikinai gyventi Lietuvos Respublikoje priimami vadovaujantis iki šio įsakymo įsigaliojimo galiojusia nustatyta tvarka.“</text:span></text:p>
      <text:p text:style-name="P38"/>
      <text:p text:style-name="P39"/>
      <text:p text:style-name="P40"/>
      <text:p text:style-name="P41"><text:span text:style-name="T42">Laikinai einanti vidaus reikalų ministro pareigas</text:span><text:span text:style-name="T43"><text:tab/></text:span><text:span text:style-name="T44"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Grikevičienė</meta:initial-creator>
    <dc:creator>adlibuser</dc:creator>
    <meta:creation-date>2024-11-14T17:10:00Z</meta:creation-date>
    <dc:date>2024-11-14T17:10:00Z</dc:date>
    <meta:print-date>2024-11-14T11:2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03" meta:character-count="1699" meta:row-count="85" meta:non-whitespace-character-count="1531"/>
  </office:meta>
</office:document-meta>
</file>