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3.1506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1.9631in"/>
    </style:style>
    <style:style style:name="Table31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3-10-10 ĮSAKYMO NR. 30-2304/23 „DĖL VILNIAUS MIESTO SAVIVALDYBĖS GYVENTOJŲ TELKIMO VISUOMENEI NAUDINGAI VEIKLAI ATLIKTI TVARKOS APRAŠO TVIRTINIMO“ PAKEITIMO</text:span></text:p>
      <text:p text:style-name="P17"/>
      <text:p text:style-name="P18">2024 m. rugpjūčio 28 d. Nr. 30-2200/24</text:p>
      <text:p text:style-name="P19">Vilnius</text:p>
      <text:p text:style-name="P20"/>
      <text:p text:style-name="P21"/>
      <text:p text:style-name="P22"><text:span text:style-name="T23">K e i č i u <text:s/>Vilniaus miesto savivaldybės administracijos direktoriaus 2023 m. spalio 10 d. įsakymu Nr. 30-2304/23 „Dėl V</text:span><text:span text:style-name="T24">ilniaus miesto savivaldybės gyventojų telkimo visuomenei naudingai veiklai atlikti tvarkos aprašo tvirtinimo“ patvirtintą Vilniaus miesto savivaldybės gyventojų telkimo visuomenei naudingai veiklai atlikti tvarkos aprašą ir jo<text:s/></text:span><text:span text:style-name="T25">priedą</text:span><text:span text:style-name="T26"><text:s/>p</text:span><text:span text:style-name="T27">apildau<text:s/></text:span><text:span text:style-name="T28">59 eilute</text:span><text:span text:style-name="T29">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59.</text:p>
          </table:table-cell>
          <table:table-cell table:style-name="TableCell39">
            <text:p text:style-name="P40">Vilniaus lopšelis-darželis „Rytas“</text:p>
          </table:table-cell>
          <table:table-cell table:style-name="TableCell41">
            <text:p text:style-name="P42">190026316</text:p>
          </table:table-cell>
          <table:table-cell table:style-name="TableCell43">
            <text:p text:style-name="P44">Architektų g. 162, Vilnius</text:p>
          </table:table-cell>
        </table:table-row>
      </table:table>
      <text:p text:style-name="P45"/>
      <text:p text:style-name="P46"/>
      <text:p text:style-name="P47"/>
      <text:p text:style-name="P48">Administracijos direktorius<text:tab/><text:tab/><text:tab/><text:tab/><text:tab/>Adomas Bužin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8-28T10:09:00Z</meta:creation-date>
    <dc:date>2024-08-28T10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01" meta:character-count="821" meta:row-count="19" meta:non-whitespace-character-count="725"/>
  </office:meta>
</office:document-meta>
</file>