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fo:text-align="center" fo:line-height="115%">
        <style:tab-stops>
          <style:tab-stop style:type="center" style:position="3.25in"/>
          <style:tab-stop style:type="right" style:position="6.5in"/>
        </style:tab-stops>
      </style:paragraph-properties>
      <style:text-properties fo:font-weight="bold" style:font-weight-asian="bold"/>
    </style:style>
    <style:style style:name="P9" style:parent-style-name="Normal" style:family="paragraph">
      <style:paragraph-properties fo:text-align="center" fo:line-height="115%"/>
      <style:text-properties fo:font-weight="bold" style:font-weight-asian="bold"/>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widows="0" fo:orphans="0" fo:text-align="center" fo:line-height="115%"/>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style>
    <style:style style:name="P18"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6" style:parent-style-name="Normal" style:family="paragraph">
      <style:paragraph-properties fo:text-indent="3.5437in"/>
      <style:text-properties fo:color="#000000" style:font-size-complex="12pt" style:language-asian="lt" style:country-asian="LT"/>
    </style:style>
    <style:style style:name="P57" style:parent-style-name="Normal" style:family="paragraph">
      <style:paragraph-properties fo:text-indent="3.5437in"/>
      <style:text-properties fo:color="#000000" style:font-size-complex="12pt" style:language-asian="lt" style:country-asian="LT"/>
    </style:style>
    <style:style style:name="P58" style:parent-style-name="Normal" style:family="paragraph">
      <style:paragraph-properties fo:text-indent="3.54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end">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2" style:parent-style-name="Normal" style:family="paragraph">
      <style:paragraph-properties fo:widows="0" fo:orphans="0" fo:margin-left="4.2333in">
        <style:tab-stops/>
      </style:paragraph-properties>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center" fo:line-height="115%"/>
      <style:text-properties fo:hyphenate="fals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justify" fo:text-indent="0.5in"/>
      <style:text-properties fo:color="#000000"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3666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margin-right="0.0972in"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563C1"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fo:text-indent="0.4923in"/>
    </style:style>
    <style:style style:name="P167" style:parent-style-name="Normal" style:family="paragraph">
      <style:paragraph-properties fo:text-align="center" fo:text-indent="0.4923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fo:text-indent="0.4923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style>
    <style:style style:name="P178" style:parent-style-name="Normal" style:family="paragraph">
      <style:paragraph-properties fo:text-align="justify" fo:line-height="150%" fo:margin-right="0.0027in"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style>
    <style:style style:name="P208" style:parent-style-name="Normal" style:family="paragraph">
      <style:paragraph-properties fo:text-align="center" fo:text-indent="0.4923in"/>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text-align="center" fo:text-indent="0.4923in"/>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justify" fo:text-indent="0.4923in"/>
      <style:text-properties fo:color="#000000"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23in"/>
    </style:style>
    <style:style style:name="P256" style:parent-style-name="Normal" style:family="paragraph">
      <style:paragraph-properties fo:text-align="center" fo:text-indent="0.4923in"/>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fo:text-indent="0.4923in"/>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justify" fo:text-indent="0.4923in"/>
      <style:text-properties fo:color="#000000"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201F1E" fo:background-color="#FFFFFF"/>
    </style:style>
    <style:style style:name="T306" style:parent-style-name="DefaultParagraphFont" style:family="text">
      <style:text-properties fo:color="#201F1E"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P310" style:parent-style-name="Normal" style:family="paragraph">
      <style:paragraph-properties fo:text-align="center" fo:text-indent="0.4923in"/>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center" fo:text-indent="0.4923in"/>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justify" fo:text-indent="0.4923in"/>
      <style:text-properties fo:color="#000000"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en" style:country-asian="GB"/>
    </style:style>
    <style:style style:name="P325"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P328" style:parent-style-name="Normal" style:family="paragraph">
      <style:paragraph-properties fo:text-align="justify" fo:line-height="150%" fo:text-indent="0.4923in"/>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style:font-size-complex="12pt"/>
    </style:style>
    <style:style style:name="T332" style:parent-style-name="DefaultParagraphFont" style:family="text">
      <style:text-properties fo:color="#000000"/>
    </style:style>
    <style:style style:name="T333" style:parent-style-name="DefaultParagraphFont" style:family="text">
      <style:text-properties style:font-name-asian="Calibri" style:font-size-complex="12pt"/>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P345"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T349" style:parent-style-name="DefaultParagraphFont" style:family="text">
      <style:text-properties style:font-name-asian="Calibri"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T355" style:parent-style-name="DefaultParagraphFont" style:family="text">
      <style:text-properties style:font-size-complex="12pt"/>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4923in">
        <style:tab-stops>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201F1E" fo:background-color="#FFFFFF"/>
    </style:style>
    <style:style style:name="T372" style:parent-style-name="DefaultParagraphFont" style:family="text">
      <style:text-properties fo:color="#201F1E" fo:background-color="#FFFFFF"/>
    </style:style>
    <style:style style:name="T373" style:parent-style-name="DefaultParagraphFont" style:family="text">
      <style:text-properties style:font-size-complex="12pt"/>
    </style:style>
    <style:style style:name="P374" style:parent-style-name="Normal" style:family="paragraph">
      <style:paragraph-properties fo:text-align="center" fo:text-indent="0.4923in"/>
    </style:style>
    <style:style style:name="P375" style:parent-style-name="Normal" style:family="paragraph">
      <style:paragraph-properties fo:text-align="center" fo:text-indent="0.4923in"/>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fo:text-indent="0.4923in"/>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justify" fo:text-indent="0.5354in"/>
      <style:text-properties fo:color="#000000" style:font-size-complex="12pt" style:language-asian="lt" style:country-asian="LT"/>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name-asian="SimSun" style:font-size-complex="12pt" style:language-asian="lt" style:country-asian="L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ext-properties fo:hyphenate="false"/>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50%"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name-asian="SimSun" style:font-size-complex="12pt" style:language-asian="lt" style:country-asian="L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fo:color="#000000"/>
    </style:style>
    <style:style style:name="T478" style:parent-style-name="DefaultParagraphFont" style:family="text">
      <style:text-properties style:font-name-asian="SimSun"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fo:color="#000000"/>
    </style:style>
    <style:style style:name="T512" style:parent-style-name="DefaultParagraphFont" style:family="text">
      <style:text-properties style:font-name-asian="Calibri" style:font-size-complex="12pt"/>
    </style:style>
    <style:style style:name="T513" style:parent-style-name="DefaultParagraphFont" style:family="text">
      <style:text-properties fo:color="#000000"/>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P521" style:parent-style-name="Normal" style:family="paragraph">
      <style:paragraph-properties fo:text-align="center" fo:text-indent="0.043in"/>
    </style:style>
    <style:style style:name="T522" style:parent-style-name="DefaultParagraphFont" style:family="text">
      <style:text-properties fo:font-weight="bold" style:font-weight-asian="bold" fo:color="#000000" style:font-size-complex="12pt" style:language-asian="lt" style:country-asian="LT"/>
    </style:style>
    <style:style style:name="P523" style:parent-style-name="Normal" style:family="paragraph">
      <style:paragraph-properties fo:text-align="justify" fo:text-indent="0.5in"/>
      <style:text-properties fo:color="#000000"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3569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3569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0.3569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text-align="justify" fo:text-indent="0.4923in"/>
      <style:text-properties fo:color="#000000" style:font-size-complex="12pt" style:language-asian="lt" style:country-asian="LT"/>
    </style:style>
    <style:style style:name="P577" style:parent-style-name="Normal" style:family="paragraph">
      <style:paragraph-properties fo:text-align="justify" fo:line-height="150%"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line-height="150%"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justify" fo:line-height="150%"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50%"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line-height="150%" fo:text-indent="0.4923in">
        <style:tab-stops>
          <style:tab-stop style:type="left" style:position="0.5166in"/>
          <style:tab-stop style:type="left" style:position="1.0833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4923in">
        <style:tab-stops>
          <style:tab-stop style:type="left" style:position="0.5166in"/>
          <style:tab-stop style:type="left" style:position="1.0833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4923in">
        <style:tab-stops>
          <style:tab-stop style:type="left" style:position="0.5166in"/>
          <style:tab-stop style:type="left" style:position="1.0833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asian="SimSun"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4923in">
        <style:tab-stops>
          <style:tab-stop style:type="left" style:position="0.5166in"/>
          <style:tab-stop style:type="left" style:position="1.0833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4923in">
        <style:tab-stops>
          <style:tab-stop style:type="left" style:position="0.5166in"/>
          <style:tab-stop style:type="left" style:position="1.0833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4923in">
        <style:tab-stops>
          <style:tab-stop style:type="left" style:position="0.4166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line-height="150%"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style>
    <style:style style:name="P659" style:parent-style-name="Normal" style:family="paragraph">
      <style:paragraph-properties fo:text-align="justify" fo:line-height="150%"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line-height="150%"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style>
    <style:style style:name="P666" style:parent-style-name="Normal" style:family="paragraph">
      <style:paragraph-properties fo:text-align="justify" fo:line-height="150%"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text-align="center"/>
      <style:text-properties fo:font-weight="bold" style:font-weight-asian="bold" style:font-weight-complex="bold" fo:color="#000000"/>
    </style:style>
    <style:style style:name="P673" style:parent-style-name="Normal" style:family="paragraph">
      <style:paragraph-properties fo:text-align="justify" fo:line-height="150%"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492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indent="0.4923in"/>
      <style:text-properties fo:color="#000000"/>
    </style:style>
    <style:style style:name="P688" style:parent-style-name="Normal" style:family="paragraph">
      <style:paragraph-properties fo:text-align="justify" fo:line-height="150%"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line-height="150%"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50%"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style>
    <style:style style:name="P731" style:parent-style-name="Normal" style:family="paragraph">
      <style:paragraph-properties fo:text-align="justify" fo:line-height="150%"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line-height="150%"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line-height="150%" fo:text-indent="0.4923in">
        <style:tab-stops>
          <style:tab-stop style:type="left" style:position="1.2798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style>
    <style:style style:name="P744" style:parent-style-name="Normal" style:family="paragraph">
      <style:paragraph-properties fo:text-align="justify" fo:line-height="150%" fo:text-indent="0.4923in">
        <style:tab-stops>
          <style:tab-stop style:type="left" style:position="1.2798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fo:background-color="#FFFFFF" style:language-asian="lt" style:country-asian="LT"/>
    </style:style>
    <style:style style:name="T748" style:parent-style-name="DefaultParagraphFont" style:family="text">
      <style:text-properties fo:color="#000000" style:font-size-complex="12pt" fo:background-color="#FFFFFF"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4923in">
        <style:tab-stops>
          <style:tab-stop style:type="left" style:position="0.4097in"/>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style:style>
    <style:style style:name="P757" style:parent-style-name="Normal" style:family="paragraph">
      <style:paragraph-properties fo:text-align="center" fo:text-indent="0.4923in"/>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text-align="center" fo:text-indent="0.4923in"/>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justify" fo:text-indent="0.4923in"/>
      <style:text-properties fo:color="#000000" style:font-size-complex="12pt" style:language-asian="lt" style:country-asian="LT"/>
    </style:style>
    <style:style style:name="P763" style:parent-style-name="Normal" style:family="paragraph">
      <style:paragraph-properties fo:text-align="justify" fo:line-height="150%"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4923in"/>
    </style:style>
    <style:style style:name="P787" style:parent-style-name="Normal" style:family="paragraph">
      <style:paragraph-properties fo:text-align="center" fo:text-indent="0.4923in"/>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P790" style:parent-style-name="Normal" style:family="paragraph">
      <style:paragraph-properties fo:text-align="center" fo:text-indent="0.4923in"/>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P79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text-align="justify" fo:line-height="150%"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5in"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line-height-at-least="0.25in"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line-height-at-least="0.25in"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center" fo:line-height="150%"/>
    </style:style>
    <style:style style:name="T83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SOCIALINĖS APSAUGOS IR DARBO MINISTRAS</text:p>
      <text:p text:style-name="P11"/>
      <text:p text:style-name="P12">ĮSAKYMAS</text:p>
      <text:p text:style-name="P13"><text:span text:style-name="T14">DĖL NEVYRIAUSYBINIŲ ORGANIZACIJŲ PROJEKTŲ, SKIRTŲ TĖVYSTĖS ĮGŪDŽIAMS UGDYTI IR KONSULTACINEI PAGALBAI TELEFONU BEI KITOMIS NUOTOLINIO BENDRAVIMO PRIEMONĖMIS POZITYVIOS TĖVYSTĖS KLAUSIMAIS TEIKTI, ATRANKOS KONKURSO ORGANIZAVIMO<text:s/></text:span><text:span text:style-name="T15"><text:line-break/></text:span><text:span text:style-name="T16">2024–2025 METAIS NUOSTATŲ PATVIRTINIMO<text:s/></text:span></text:p>
      <text:p text:style-name="P17"/>
      <text:p text:style-name="P18">2023 m. liepos 5 d. Nr. A1-450</text:p>
      <text:p text:style-name="P19">Vilnius</text:p>
      <text:p text:style-name="P20"/>
      <text:p text:style-name="P21"/>
      <text:p text:style-name="P22"><text:span text:style-name="T23">Vadovaudamasi Lietuvos Respublikos Vyriausybės įstatymo 26 straipsnio 3 dalies 5 punktu, Lietuvos Respublikos socialinės apsaugos ir darbo ministerijos darbo reglamento, patvirtinto Lietuvos Respublikos socialinės apsaugos ir darbo ministro 2003 m. gruodžio 22 d. įsakymu Nr. A1</text:span><text:span text:style-name="T24">‑213 „Dėl Lietuvos Respublikos socialinės apsaugos ir darbo ministerijos darbo reglamento patvirtinimo“, 15.9 papunkčiu, Projektų administravimo taisyklėmis, patvirtintomis Lietuvos Respublikos socialinės apsaugos ir darbo ministro 2020 m. gruodžio 10 d. įsakymu<text:s/></text:span><text:soft-page-break/><text:span text:style-name="T25">Nr. A1</text:span><text:span text:style-name="T26">‑1259 „Dėl Projektų administravimo taisyklių patvirtinimo“, atsižvelgdama į Lietuvos Respublikos socialinės apsaugos ir darbo ministerijos ir biudžetinių įstaigų, kurių savininko teises ir pareigas įgyvendina Lietuvos Respublikos socialinės apsaugos ir darbo ministerija, 2023–2024 m. projektų atrankos konkursų skelbimo 2023–2024 m. planą, patvirtintą Lietuvos Respublikos socialinės apsaugos ir darbo ministro 2023 m. kovo 1 d. įsakymu Nr. A1-128 „Dėl Lietuvos Respublikos socialinės apsaugos ir darbo ministerijos ir biudžetinių įstaigų, kurių savininko teises ir pareigas įgyvendina Lietuvos Respublikos socialinės apsaugos ir darbo ministerija, 2023–2024 m. projektų atrankos konkursų skelbimo 2023–2024 m. plano patvirtinimo“, ir</text:span><text:span text:style-name="T27"><text:s/>įgyvendindama<text:s/></text:span><text:span text:style-name="T28">Vaiko<text:s/></text:span><text:span text:style-name="T29">gerovės<text:s/></text:span><text:span text:style-name="T30"><text:line-break/></text:span><text:span text:style-name="T31">2022–2026 metų veiksmų plano, patvirtinto Lietuvos Respublikos socialinės apsaugos ir darbo ministro 2022 m. sausio 24 d. įsakymu Nr. A1-52 „Dėl Vaiko gerovės 2022–2026</text:span><text:span text:style-name="T32"><text:s/>metų veiksmų plano</text:span><text:span text:style-name="T33"><text:s/>patvirtinimo“, 1 priedo 1.6 papunktyje nurodytą priemonę:</text:span></text:p>
      <text:p text:style-name="P34"><text:span text:style-name="T35">1</text:span><text:span text:style-name="T36">.</text:span><text:span text:style-name="T37"><text:tab/>T v i r t i n u Nevyriausybinių organizacijų projektų, skirtų tėvystės įgūdžiams ugdyti ir<text:s/></text:span><text:span text:style-name="T38">konsultacinei pagalbai telefonu bei kitomis nuotolinio bendravimo priemonėmis pozityvios tėvystės klausimais teikti,</text:span><text:span text:style-name="T39"><text:s/>atrankos konkurso organizavimo 2024–2025 metais nuostatus (pridedama).</text:span></text:p>
      <text:p text:style-name="P40"><text:span text:style-name="T41">2</text:span><text:span text:style-name="T42">. P a v e d u <text:s/>šio įsakymo vykdymo kontrolę viceministrui pagal veiklos sritį.</text:span></text:p>
      <text:p text:style-name="P43"/>
      <text:p text:style-name="P44"/>
      <text:p text:style-name="P45"/>
      <text:p text:style-name="P46"><text:span text:style-name="T47">Socialinės apsaugos ir darbo ministrė<text:s/></text:span><text:span text:style-name="T48"><text:tab/></text:span><text:span text:style-name="T49"><text:tab/><text:s text:c="32"/>Monika Navickienė</text:span></text:p>
      <text:soft-page-break/>
      <text:p text:style-name="P50">PATVIRTINTA</text:p>
      <text:p text:style-name="P56">Lietuvos Respublikos socialinės<text:s/></text:p>
      <text:p text:style-name="P57">apsaugos ir darbo ministro</text:p>
      <text:p text:style-name="P58"><text:span text:style-name="T59">2023 m.<text:s/></text:span>liepos 5 d.<text:s/><text:span text:style-name="T60">įsakymu Nr. A1-450</text:span></text:p>
      <text:p text:style-name="P61"/>
      <text:p text:style-name="P62"/>
      <text:p text:style-name="P63"><text:span text:style-name="T64">NEVYRIAUSYBINIŲ ORGANIZACIJŲ<text:s/></text:span><text:span text:style-name="T65">PROJEKTŲ, SKIRTŲ TĖVYSTĖS ĮGŪDŽIAMS UGDYTI IR KONSULTACINEI PAGALBAI TELEFONU BEI KITOMIS NUOTOLINIO BENDRAVIMO PRIEMONĖMIS POZITYVIOS TĖVYSTĖS KLAUSIMAIS TEIKTI,<text:s/></text:span><text:span text:style-name="T66">ATRANKOS KONKURSO ORGANIZAVIMO 2024–2025 METAIS NUOSTATAI<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Nevyriausybinių organizacijų<text:s/></text:span><text:span text:style-name="T78">projektų, skirtų<text:s/></text:span><text:span text:style-name="T79">tėvystės įgūdžiams ugdyti ir<text:s/></text:span><text:span text:style-name="T80">konsultacinei pagalbai telefonu<text:s/></text:span><text:span text:style-name="T81">bei kitomis nuotolinio bendravimo priemonėmis<text:s/></text:span><text:span text:style-name="T82">pozityvios tėvystės klausimais teikti,</text:span><text:span text:style-name="T83"><text:s/>atrankos konkurso organizavimo 2024–2025 </text:span><text:span text:style-name="T84">metais</text:span><text:span text:style-name="T85"><text:s/></text:span><text:span text:style-name="T86">nuostatai (toliau – Nuostatai) nustato<text:s/></text:span><text:span text:style-name="T87">nevyriausybinių organizacijų (toliau – NVO)<text:s/></text:span><text:span text:style-name="T88">projektų, skirtų<text:s/></text:span><text:span text:style-name="T89">tėvystės įgūdžiams ugdyti ir<text:s/></text:span><text:span text:style-name="T90">konsultacinei pagalbai telefonu</text:span><text:span text:style-name="T91"><text:s/>bei kitomis nuotolinio bendravimo priemonėmis</text:span><text:span text:style-name="T92"><text:s/>pozityvios tėvystės klausimais teikti,<text:s/></text:span><text:span text:style-name="T93">atrankos</text:span><text:span text:style-name="T94"><text:s/>konkurso (toliau – konkursas) organizavimo bendrąsias nuostatas, finansavimo prioritetus ir finansuotinas projektų veiklas, reikalavimus pareiškėjams,<text:s/></text:span><text:soft-page-break/><text:span text:style-name="T95">projektų vykdytojams, projektų veiklų įgyvendintojams, pareiškėjų, projektų vykdytojų įsipareigojimus, projektų įgyvendinimo rodiklius ir esminius kriterij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text:s/></text:span><text:span text:style-name="T96">socialinės apsaugos ir darbo ministro įsakymu sudaromos</text:span><text:span text:style-name="T97"><text:s/>konkurso organizavimo komisijos (toliau – komisija) darbo organizavimo tvarką, valstybės biudžeto lėšų naudojimo sutarčių (toliau – sutartis) sudarymo tvarką ir jų turinio reikalavimus, projektų vykdymo ir stebėsenos, projektų finansavimo pratęsimo tvarką.</text:span></text:p>
      <text:p text:style-name="P98"><text:span text:style-name="T99">2</text:span><text:span text:style-name="T100">. Nuostatuose vartojamos sąvokos:</text:span></text:p>
      <text:p text:style-name="P101"><text:span text:style-name="T102">2.1</text:span><text:span text:style-name="T103">.<text:s/></text:span><text:span text:style-name="T104">Informacinė sistema<text:s/></text:span><text:span text:style-name="T105">(toliau – SoPAS)</text:span><text:span text:style-name="T106"> </text:span><text:span text:style-name="T107">– Socialinių paslaugų priežiūros departamento prie Socialinės apsaugos ir darbo ministerijos valdoma Socialinių programų, priemonių ir projektų atrankos, administravimo ir vertinimo informacinė sistema, veikianti adresu<text:s/></text:span><text:span text:style-name="T108">https://sopas.sppd.lt/8099</text:span><text:span text:style-name="T109">.</text:span></text:p>
      <text:p text:style-name="P110"><text:span text:style-name="T111">2.2</text:span><text:span text:style-name="T112">.<text:s/></text:span><text:span text:style-name="T113">Pareiškėjas<text:s/></text:span><text:span text:style-name="T114">– NVO, kuri turi žymą Juridinių asmenų registre ir kuri, vadovaudamasi Nuostatais, teikia konkursui paraišką.<text:s/></text:span></text:p>
      <text:p text:style-name="P115"><text:span text:style-name="T116">3</text:span><text:span text:style-name="T117">. Kitos Nuostatuose vartojamos sąvokos suprantamos taip, kaip jos apibrėžtos<text:s/></text:span><text:span text:style-name="T118">Lietuvos Respublikos socialinių paslaugų įstatyme,<text:s/></text:span><text:span text:style-name="T119">Lietuvos Respublikos nevyriausybinių organizacijų plėtros įstatyme, Lietuvos Respublikos vaiko teisių apsaugos pagrindų įstatyme, Lietuvos Respublikos<text:s/></text:span><text:span text:style-name="T120">religinių bendruomenių ir bendrijų įstatyme,<text:s/></text:span><text:span text:style-name="T121">Lietuvos Respublikos bendruomeninių organizacijų plėtros įstatyme,</text:span><text:span text:style-name="T122"><text:s/></text:span><text:span text:style-name="T123">Lietuvos Respublikos civiliniame kodekse,<text:s/></text:span><text:span text:style-name="T124">Lietuvos Respublikos asociacijų įstatyme,<text:s/></text:span><text:span text:style-name="T125">Lietuvos Respublikos labdaros ir paramos įstatyme, Lietuvos Respublikos viešųjų įstaigų įstatyme,<text:s/></text:span><text:span text:style-name="T126">Lietuvos Respublikos viešojo administravimo įstatyme,<text:s/></text:span><text:span text:style-name="T127">Lietuvos Respublikos viešųjų ir privačių interesų derinimo įstatyme,</text:span><text:span text:style-name="T128"><text:s/>Lietuvos Respublikos vietos savivaldos įstatyme, Lietuvos Respublikos teritorijos administracinių vienetų ir jų ribų įstatyme, Lietuvos Respublikos savanoriškos veiklos įstatyme, Lietuvos Respublikos šeimos stiprinimo įstatyme ir jų lydimuosiuose teisės aktuose</text:span><text:span text:style-name="T129">, taip pat<text:s/></text:span><text:span text:style-name="T130">Projektų administravimo taisyklėse, patvirtintose Lietuvos Respublikos socialinės apsaugos ir darbo ministro 2020 m. gruodžio 10 d. įsakymu Nr. A1-1259 „Dėl Projektų administravimo taisyklių patvirtinimo“ (toliau – Taisyklės).<text:s/></text:span></text:p>
      <text:p text:style-name="P131"><text:span text:style-name="T132">4</text:span><text:span text:style-name="T133">. Nuostatai parengti vadovaujantis Taisyklėmis. Nuostatuose nereglamentuotos procedūros atliekamos Taisyklėse nustatyta tvarka ir terminais.</text:span></text:p>
      <text:p text:style-name="P134"><text:span text:style-name="T135">5</text:span><text:span text:style-name="T136">. Konkursą organizuoja Lietuvos Respublikos<text:s/></text:span><text:span text:style-name="T137">socialinės apsaugos ir darbo ministerija (toliau – Ministerija)</text:span><text:span text:style-name="T138">, vykdanti<text:s/></text:span><text:span text:style-name="T139">Taisyklėse ir Nuostatuose jai nustatytas funkcijas.<text:s/></text:span></text:p>
      <text:p text:style-name="P140"><text:span text:style-name="T141">6</text:span><text:span text:style-name="T142">.<text:s/></text:span><text:span text:style-name="T143">Projektų atranką ir administravimą užtikrina<text:s/></text:span><text:span text:style-name="T144">Socialinių paslaugų priežiūros departamentas prie Socialinės apsaugos ir darbo ministerijos (toliau – Departamentas)</text:span><text:span text:style-name="T145">, vykdantis Taisyklėse ir Nuostatuose jam nustatytas funkcijas.<text:s/></text:span></text:p>
      <text:p text:style-name="P146"><text:span text:style-name="T147">7</text:span><text:span text:style-name="T148">. Sprendimą dėl projektų finansavimo ir papildomų valstybės biudžeto lėšų skyrimo priima Ministerijos kancleris.</text:span><text:span text:style-name="T149"><text:s/></text:span></text:p>
      <text:p text:style-name="P150"><text:span text:style-name="T151">8</text:span><text:span text:style-name="T152">.<text:s/></text:span><text:span text:style-name="T153">Konkurso tikslas –<text:s/></text:span>atrinkti ir finansuoti NVO projektus, skirtus<text:s/><text:span text:style-name="T154">tėvystės įgūdžiams ugdyti</text:span><text:s/>ir konsultacinei pagalbai telefonu<text:span text:style-name="T155"><text:s/>bei kitomis nuotolinio bendravimo priemonėmis (internetu ir (ar) elektroniniu paštu) (toliau – kitomis nuotolinio bendravimo priemonėmis)</text:span><text:s/>pozityvios tėvystės klausimais teikti, siekiant sudaryti galimybes tėvams, auginantiems vaikus, gauti nemokamą konsultacinę pagalbą telefonu<text:s/><text:span text:style-name="T156">ir kitomis nuotolinio bendravimo priemonėmis<text:s/></text:span>pozityvios tėvystės klausimais<text:span text:style-name="T157">.</text:span></text:p>
      <text:p text:style-name="P158"><text:span text:style-name="T159">9</text:span><text:span text:style-name="T160">. Siektinas konkurso rezultatas – tėvams,</text:span><text:s/>auginantiems vaikus,<text:span text:style-name="T161"><text:s/>telefonu<text:s/></text:span><text:span text:style-name="T162">ir kitomis nuotolinio bendravimo priemonėmis</text:span><text:span text:style-name="T163"><text:s/>suteikta konsultacinė pagalba,<text:s/></text:span><text:span text:style-name="T164">reikalinga auklėjant vaikus</text:span><text:span text:style-name="T165">.</text:span></text:p>
      <text:p text:style-name="P166"/>
      <text:p text:style-name="P167"><text:span text:style-name="T168">II</text:span><text:span text:style-name="T169"><text:s/>SKYRIUS</text:span></text:p>
      <text:p text:style-name="P170"><text:span text:style-name="T171">PROJEKTŲ ĮGYVENDINIMO LAIKOTARPIS, TERITORIJA, KONKURSUI NUMATYTA SKIRTI VALSTYBĖS BIUDŽETO LĖŠŲ SUMA</text:span><text:span text:style-name="T172"><text:line-break/></text:span></text:p>
      <text:p text:style-name="P173"><text:span text:style-name="T174">10</text:span><text:span text:style-name="T175">.<text:s/></text:span><text:span text:style-name="T176">Projektų įgyvendinimo laikotarpis –<text:s/></text:span><text:span text:style-name="T177">nuo 2024 m. sausio 1 d. iki 2024 m. gruodžio 31 d. Pratęsus finansavimą 2025 metams – nuo 2025 m. sausio 1 d. iki 2025 m. gruodžio 31 d.<text:s/></text:span></text:p>
      <text:p text:style-name="P178"><text:span text:style-name="T179">11</text:span><text:span text:style-name="T180">. Projekto veiklos gali būti vykdomos tik Lietuvos Respublikos teritorijoje (konsultacinė pagalba kitomis nuotolinio bendravimo priemonėmis gali būti teikiama ir užsienyje gyvenantiems lietuviams).</text:span></text:p>
      <text:p text:style-name="P181"><text:span text:style-name="T182">12</text:span><text:span text:style-name="T183">. Konkursui numatyta skirti valstybės biudžeto lėšų suma –<text:s/></text:span><text:span text:style-name="T184">2024 m. ir 2025 m. atitinkamai po 110 000 (</text:span><text:span text:style-name="T185">vienas šimtas dešimt tūkstančių</text:span><text:span text:style-name="T186">) eurų</text:span><text:span text:style-name="T187">:</text:span></text:p>
      <text:p text:style-name="P188"><text:span text:style-name="T189">12.1</text:span><text:span text:style-name="T190">. didžiausia vienam projektui galima skirti valstybės biudžeto lėšų suma –<text:s/></text:span><text:span text:style-name="T191">110 000 (vienas šimtas dešimt tūkstančių) eurų</text:span><text:span text:style-name="T192">;<text:s/></text:span></text:p>
      <text:p text:style-name="P193"><text:span text:style-name="T194">12.2</text:span><text:span text:style-name="T195">. mažiausia vienam projektui galima skirti valstybės biudžeto lėšų suma –<text:s/></text:span><text:span text:style-name="T196">85 000 (aštuoniasdešimt penki tūkstančiai) eurų</text:span><text:span text:style-name="T197">.</text:span></text:p>
      <text:p text:style-name="P198"><text:span text:style-name="T199">13</text:span><text:span text:style-name="T200">. Konkurso lėšomis gali būti finansuojamos tik Nuostatų 16 punkte nurodytos veiklos.<text:s/></text:span>Projekto vykdytojas, įgyvendindamas projektą 2024–2025 m., vykdo visas Nuostatų 16 punkte nurodytas veiklas.</text:p>
      <text:p text:style-name="P201"><text:span text:style-name="T202">14</text:span><text:span text:style-name="T203">. Ministerija nepanaudotas, grąžintas ar papildomai konkursui vykdyti gautas valstybės biudžeto lėšas,<text:s/></text:span>j<text:span text:style-name="T204">ei nėra</text:span><text:s/><text:span text:style-name="T205">projektų, įtrauktų į rezervinių projektų sąrašą, gali paskirstyti, paskelbusi<text:s/></text:span><text:soft-page-break/><text:span text:style-name="T206">naują konkursą tai pačiai priemonei įgyvendinti. Naujas konkursas gali būti vykdomas atskiro socialinės apsaugos ir darbo ministro įsakymo ir Taisyklių nustatyta tvarka.</text:span></text:p>
      <text:p text:style-name="P207"/>
      <text:p text:style-name="P208"><text:span text:style-name="T209">III</text:span><text:span text:style-name="T210"><text:s/>skyrius</text:span></text:p>
      <text:p text:style-name="P211"><text:span text:style-name="T212">Finansavimo prioritetai ir finansuotinos PROJEKTŲ veiklos<text:s/></text:span></text:p>
      <text:p text:style-name="P213"/>
      <text:p text:style-name="P214"><text:span text:style-name="T215">15</text:span><text:span text:style-name="T216">. Finansavimo prioritetas teikiamas<text:s/></text:span><text:span text:style-name="T217">ir papildomų balų už atitiktį prioritetui skiriama projektams, kurių pareiškėjai turi ne trumpesnę nei 4 metų psichologinės pagalbos tėvams teikimo patirtį bei dvejų metų konsultavimo telefonu patirtį</text:span><text:span text:style-name="T218">.</text:span></text:p>
      <text:p text:style-name="P219"><text:span text:style-name="T220">16</text:span><text:span text:style-name="T221">.</text:span><text:span text:style-name="T222"><text:s/>Konkurso būdu finansuotinos projektų veiklos:</text:span></text:p>
      <text:p text:style-name="P223"><text:span text:style-name="T224">16.1</text:span><text:span text:style-name="T225">. konsultantų mokymų medžiagos parengimas;</text:span></text:p>
      <text:p text:style-name="P226"><text:span text:style-name="T227">16.2</text:span><text:span text:style-name="T228">. konsultantų mokymas ir paruošimas teikti konsultacijas telefonu<text:s/></text:span><text:span text:style-name="T229">bei kitomis nuotolinio bendravimo priemonėmis</text:span><text:span text:style-name="T230">;</text:span></text:p>
      <text:p text:style-name="P231"><text:span text:style-name="T232">16.3</text:span><text:span text:style-name="T233">. konsultacinės pagalbos telefonu<text:s/></text:span><text:span text:style-name="T234">bei kitomis nuotolinio bendravimo priemonėmis</text:span><text:span text:style-name="T235"><text:s/></text:span><text:span text:style-name="T236">organizavimas ir teikimas tėvams. Šią pagalbą sudaro:</text:span></text:p>
      <text:p text:style-name="P237"><text:span text:style-name="T238">16.3.1</text:span><text:span text:style-name="T239">. psichologinės pagalbos ir informacijos tėvams, susijusios su vaiko auklėjimu, vaiko raida ir kylančiais auklėjimo sunkumais, teikimas;<text:s/></text:span></text:p>
      <text:p text:style-name="P240"><text:span text:style-name="T241">16.3.2</text:span><text:span text:style-name="T242">. informacijos apie pozityvios tėvystės principais paremtus auklėjimo metodus ir kitas nesmurtines vaikų auklėjimo priemones teikimas;</text:span></text:p>
      <text:p text:style-name="P243"><text:span text:style-name="T244">16.3.3</text:span><text:span text:style-name="T245">. informacijos apie kitos pagalbos (medicininės, teisinės, specializuotos kompleksinės) vaikui teikimo būtinybę, atsižvelgiant į tėvų pateiktą informaciją apie vaiką, teikimas;</text:span></text:p>
      <text:p text:style-name="P246"><text:span text:style-name="T247">16.3.4</text:span><text:span text:style-name="T248">. informacijos apie galimybę tėvams gauti kitą galimą pagalbą auklėjant vaikus teikimas;</text:span></text:p>
      <text:p text:style-name="P249"><text:span text:style-name="T250">16.4</text:span><text:span text:style-name="T251">. supervizijų konsultantams organizavimas;</text:span></text:p>
      <text:p text:style-name="P252"><text:span text:style-name="T253">16.5</text:span><text:span text:style-name="T254">. informacijos apie projekto vykdymą sklaida.</text:span></text:p>
      <text:p text:style-name="P255"/>
      <text:p text:style-name="P256"><text:span text:style-name="T257">IV</text:span><text:span text:style-name="T258"><text:s/>SKYRIUS</text:span></text:p>
      <text:p text:style-name="P259"><text:span text:style-name="T260">REIKALAVIMAI PAREIŠKĖJAMS, PROJEKTŲ VYKDYTOJAMS IR PROJEKTŲ VEIKLŲ ĮGYVENDINTOJAMS<text:s/></text:span></text:p>
      <text:p text:style-name="P261"/>
      <text:p text:style-name="P262"><text:span text:style-name="T263">17</text:span><text:span text:style-name="T264">. Pareiškėjas turi atitikti šiuos reikalavimus:<text:s/></text:span></text:p>
      <text:p text:style-name="P265"><text:span text:style-name="T266">17.1</text:span><text:span text:style-name="T267">. yra Lietuvos Respublikoje registruota NVO, Juridinių asmenų registre paraiškos pateikimo dieną įregistravusi tai patvirtinančią žymą;</text:span></text:p>
      <text:p text:style-name="P268"><text:span text:style-name="T269">17.2</text:span><text:span text:style-name="T270">. nėra likviduojamas (pagal viešus Juridinių asmenų registro duomenis);</text:span></text:p>
      <text:p text:style-name="P271"><text:span text:style-name="T272">17.3</text:span><text:span text:style-name="T273">. paraiškos pateikimo dieną atitinka minimalius patikimo mokesčių mokėtojo kriterijus pagal Mokesčių administravimo įstatymo 40</text:span><text:span text:style-name="T274">1</text:span><text:span text:style-name="T275"> straipsnį (pagal Valstybinės mokesčių inspekcijos prie Lietuvos Respublikos finansų ministerijos tinklalapyje pateikiamą informaciją apie mokesčių mokėtoją);</text:span></text:p>
      <text:p text:style-name="P276"><text:span text:style-name="T277">17.4</text:span><text:span text:style-name="T278">. projektui prašo skirti sumą, kuri nėra mažesnė negu Nuostatų 12.2 papunktyje nurodyta mažiausia vienam projektui galima skirti valstybės biudžeto lėšų suma ir nėra didesnė negu Nuostatų 12.1 papunktyje nurodyta didžiausia vienam projektui galima skirti valstybės biudžeto lėšų suma.</text:span></text:p>
      <text:p text:style-name="P279"><text:span text:style-name="T280">18</text:span><text:span text:style-name="T281">. Projekto vykdytojas turi atitikti Nuostatų 17 punkte nurodytus reikalavimus, keliamus pareiškėjui, taip pat, vykdydamas Nuostatų 16 punkte numatytas veiklas, jis turi užtikrinti:</text:span></text:p>
      <text:p text:style-name="P282"><text:span text:style-name="T283">18.1</text:span><text:span text:style-name="T284">. informacijos apie tėvus, kurie kreipiasi pagalbos, perdavimą kitiems asmenims tik teisės aktų nustatyta tvarka;</text:span></text:p>
      <text:p text:style-name="P285"><text:span text:style-name="T286">18.2</text:span><text:span text:style-name="T287">. teisės aktuose numatytais atvejais ir duomenų apimtimi pranešimų Valstybės vaiko teisių apsaugos ir įvaikinimo tarnybai prie Socialinės apsaugos ir darbo ministerijos ar jos įgaliotam teritoriniam skyriui ir (ar) policijai teikimą;</text:span></text:p>
      <text:p text:style-name="P288"><text:span text:style-name="T289">18.3</text:span><text:span text:style-name="T290">. Nuostatų 16.3 papunktyje numatytos informacijos apie tėvams teikiamą konsultacinę pagalbą telefonu<text:s/></text:span><text:span text:style-name="T291">ir kitomis nuotolinio bendravimo priemonėmis</text:span><text:span text:style-name="T292"><text:s/>viešinimą, siekiant kuo platesnės sklaidos;</text:span></text:p>
      <text:p text:style-name="P293"><text:span text:style-name="T294">18.4</text:span><text:span text:style-name="T295">. jei konsultacinė pagalba tėvams telefonu<text:s/></text:span><text:span text:style-name="T296">ir kitomis nuotolinio bendravimo priemonėmis</text:span><text:span text:style-name="T297"><text:s/>neteikiama, informacijos apie jos teikimo laiką pateikimą besikreipiantiesiems.</text:span></text:p>
      <text:p text:style-name="P298"><text:span text:style-name="T299">19</text:span><text:span text:style-name="T300">. Projekto veiklų įgyvendintojas<text:s/></text:span><text:span text:style-name="T301">privalo turėti<text:s/></text:span><text:span text:style-name="T302">kvalifikaciją, reikalingą konkrečiai veiklai vykdyti</text:span><text:span text:style-name="T303">:<text:s/></text:span><text:span text:style-name="T304">psichologinę pagalbą teikiantys konsultantai turi turėti<text:s/></text:span><text:span text:style-name="T305">aukštojo mokslo kvalifikaciją, įgytą baigus universitetines<text:s/></text:span>pirmosios ir antrosios studijų pakopų arba vientisųjų studijų<text:s/><text:span text:style-name="T306">psichologijos studijų krypties studijas, arba jai lygiavertę aukštojo mokslo kvalifikaciją</text:span><text:span text:style-name="T307">.</text:span><text:span text:style-name="T308"><text:s/></text:span></text:p>
      <text:p text:style-name="P309"/>
      <text:p text:style-name="P310"><text:span text:style-name="T311">V</text:span><text:span text:style-name="T312"><text:s/>SKYRIUS</text:span></text:p>
      <text:p text:style-name="P313"><text:span text:style-name="T314">PAREIŠKĖJŲ, PROJEKTŲ VYKDYTOJŲ ĮSIPAREIGOJIMAI, PROJEKTŲ ĮGYVENDINIMO RODIKLIAI<text:s/></text:span></text:p>
      <text:p text:style-name="P315"/>
      <text:p text:style-name="P316"><text:span text:style-name="T317">20</text:span><text:span text:style-name="T318">. Pareiškėjas, projekto vykdytojas prisiima Taisyklių 9 punkte išvardytus<text:s/></text:span><text:span text:style-name="T319">privalomus pareiškėjų, projektų vykdytojų įsipareigojimus. <text:s/></text:span></text:p>
      <text:p text:style-name="P320"><text:span text:style-name="T321">21</text:span><text:span text:style-name="T322">. Vykdydamas projektą, pareiškėjas, projekto vykdytojas įsipareigoja iki<text:s/></text:span><text:span text:style-name="T323">2024 m. gruodžio 31 d., o pratęsus projekto finansavimą 2025 metams – iki 2025 m. gruodžio 31 d.</text:span><text:span text:style-name="T324"><text:s/>užtikrinti:</text:span></text:p>
      <text:p text:style-name="P325"><text:span text:style-name="T326">21.1</text:span><text:span text:style-name="T327">. esminių kiekybinių rodiklių pasiekimą per 2024 ir 2025 metus:</text:span></text:p>
      <text:p text:style-name="P328"><text:span text:style-name="T329">21.1.1</text:span><text:span text:style-name="T330">.</text:span><text:span text:style-name="T331"><text:s/></text:span><text:span text:style-name="T332">kasmet užtikrinti, kad<text:s/></text:span><text:span text:style-name="T333">konsultacijos telefonu<text:s/></text:span><text:span text:style-name="T334">ir kitomis nuotolinio bendravimo priemonėmis būtų teikiamos<text:s/></text:span><text:span text:style-name="T335">darbo dienomis (ne mažiau kaip 8 valandas per parą)</text:span><text:span text:style-name="T336">, išskyrus atvejus, kai dėl objektyvių priežasčių to padaryti neįmanoma;<text:s/></text:span></text:p>
      <text:p text:style-name="P337"><text:span text:style-name="T338">21.1.2</text:span><text:span text:style-name="T339">. kasmet užtikrinti bent vieno ar daugiau (atsižvelgdamas į skambučių ir konsultacijų kitomis nuotolinio bendravimo priemonėmis piko laiką) konsultantų darbą Nuostatų<text:s/></text:span><text:soft-page-break/><text:span text:style-name="T340">21.1.1 papunktyje numatytu laiku,<text:s/></text:span><text:span text:style-name="T341">išskyrus atvejus, kai dėl objektyvių priežasčių to padaryti neįmanoma;<text:s/></text:span></text:p>
      <text:p text:style-name="P342"><text:span text:style-name="T343">21.2</text:span><text:span text:style-name="T344">. kiekybinių rodiklių pasiekimą per 2024 ir 2025 metus:</text:span></text:p>
      <text:p text:style-name="P345"><text:span text:style-name="T346">21.2.1</text:span><text:span text:style-name="T347">. kasmet užtikrinti</text:span><text:span text:style-name="T348">, kad<text:s/></text:span><text:span text:style-name="T349">konsultacijų telefonu<text:s/></text:span><text:span text:style-name="T350">ir kitomis nuotolinio bendravimo priemonėmis vidutinis pasiekiamumas skambinantiems ir rašantiems asmenims būtų 40 procentų. Konsultacijų telefonu ir kitomis nuotolinio bendravimo priemonėmis pasiekiamumo rodiklis apskaičiuojamas atsižvelgiant į visų bandymų prisiskambinti ir kitais būdais susisiekti skaičių, išskyrus atvejus, kai dėl objektyvių priežasčių to padaryti neįmanoma;<text:s/></text:span></text:p>
      <text:p text:style-name="P351"><text:span text:style-name="T352">21.2.2</text:span><text:span text:style-name="T353">. kasmet užtikrinti ne mažesnę nei 70 procentų konsultacinių skambučių telefonu<text:s/></text:span><text:span text:style-name="T354">ir atsakymų kitomis nuotolinio bendravimo priemonėmis</text:span><text:span text:style-name="T355"><text:s/>(konsultacinė pagalba, nurodyta Nuostatų 16.3 papunktyje) dalį nuo visų atsilieptų skambučių ir (ar) gautų el. laiškų skaičiaus,</text:span><text:s/><text:span text:style-name="T356">išskyrus atvejus, kai dėl objektyvių priežasčių to padaryti neįmanoma</text:span><text:span text:style-name="T357">;<text:s/></text:span></text:p>
      <text:p text:style-name="P358"><text:span text:style-name="T359">21.3</text:span><text:span text:style-name="T360">. kokybinių rodiklių pasiekimą per ataskaitinius metus:</text:span></text:p>
      <text:p text:style-name="P361"><text:span text:style-name="T362">21.3.1</text:span><text:span text:style-name="T363">. turėti<text:s/></text:span><text:span text:style-name="T364">inventorių bei įrangą, reikalingus konsultavimo paslaugoms telefonu<text:s/></text:span><text:span text:style-name="T365">bei kitomis nuotolinio bendravimo priemonėmis<text:s/></text:span><text:span text:style-name="T366">teikti, ir šiai veiklai pritaikytas patalpas;</text:span></text:p>
      <text:p text:style-name="P367"><text:span text:style-name="T368">21.3.2</text:span><text:span text:style-name="T369">. užtikrinti, kad projekto veiklų įgyvendintojai (</text:span><text:span text:style-name="T370">psichologinę pagalbą teikiantys konsultantai) turėtų<text:s/></text:span><text:span text:style-name="T371">aukštojo mokslo kvalifikaciją, įgytą baigus universitetines </text:span>pirmosios ir<text:s/><text:soft-page-break/>antrosios studijų pakopų<text:span text:style-name="T372"><text:s/>psichologijos studijų krypties studijas, arba jai lygiavertę aukštojo mokslo kvalifikaciją</text:span><text:span text:style-name="T373">.</text:span></text:p>
      <text:p text:style-name="P374"/>
      <text:p text:style-name="P375"><text:span text:style-name="T376">VI</text:span><text:span text:style-name="T377"><text:s/>SKYRIUS</text:span></text:p>
      <text:p text:style-name="P378"><text:span text:style-name="T379">TINKAMOS IR NETINKAMOS FINANSUOTI IŠLAIDOS</text:span></text:p>
      <text:p text:style-name="P380"/>
      <text:p text:style-name="P381"><text:span text:style-name="T382">22</text:span><text:span text:style-name="T383">. Išlaidos laikomos tinkamomis finansuoti, jei jos patirtos ir apmokėtos nuo 2024 m. sausio 1 d. iki 2024 m. gruodžio 31 d.<text:s/></text:span><text:span text:style-name="T384">Jei projekto finansavimas Nuostatų XII</text:span><text:span text:style-name="T385"> </text:span><text:span text:style-name="T386">skyriuje nustatyta tvarka ir terminais pratęsiamas 2025 metams, tinkamomis finansuoti laikomos išlaidos, patirtos ir apmokėtos nuo 2025 m. sausio 1 d. iki 2025 m. gruodžio 31 d</text:span><text:span text:style-name="T387">. Tinkamos finansuoti išlaidos turi būti pagrįstos išlaidų apmokėjimą pagrindžiančiais buhalterinės apskaitos dokumentais (sąskaitomis faktūromis, kasos čekiais, banko sąskaitų išrašais ir pan.)</text:span><text:span text:style-name="T388"><text:s/>ir projekto veiklų įvykdymą patvirtinančiais dokumentais (teikiamų konsultacijų registracijos žurnalais ir pan.) arba jų kopijomis. Jos privalo būti tiesiogiai susijusios su projekte numatytomis veiklomis ir būtinos projektui vykdyti, pagrįstos projekto įgyvendinimo eiga, planu, išlaidų pobūdžiu ir kiekiu. Projekto vykdytojas paslaugas ir (ar) prekes projektui vykdyti turi įsigyti ne didesnėmis nei rinkos kainomis, laikydamasis racionalaus valstybės biudžeto lėšų naudojimo principo</text:span><text:span text:style-name="T389">. Savanoriškos veiklos organizavimo išlaidos kompensuojamos Savanoriškos veiklos įstatymo ir Savanoriškos veiklos išlaidų kompensavimo sąlygų ir tvarkos aprašo, patvirtinto Lietuvos Respublikos<text:s/></text:span><text:soft-page-break/><text:span text:style-name="T390">socialinės apsaugos ir darbo ministro 2011 m. liepos 14 d. įsakymu Nr. A1 330 „Dėl Savanoriškos veiklos išlaidų kompensavimo sąlygų ir tvarkos aprašo patvirtinimo“, nustatyta tvarka.<text:s/></text:span><text:span text:style-name="T391">Projektams vykdyti skirtos valstybės biudžeto lėšos negali būti perkeliamos į kitus biudžetinius metus.</text:span></text:p>
      <text:p text:style-name="P392"><text:span text:style-name="T393">23</text:span><text:span text:style-name="T394">.<text:s/></text:span><text:span text:style-name="T395">Tinkamomis finansuoti laikomos šios išlaidos:</text:span></text:p>
      <text:p text:style-name="P396"><text:span text:style-name="T397">23.1</text:span><text:span text:style-name="T398">. projekto administravimo išlaidos (ne daugiau kaip 30 procentų projektui įgyvendinti Ministerijos skirtų valstybės biudžeto lėšų):</text:span></text:p>
      <text:p text:style-name="P399"><text:span text:style-name="T400">23.1.1</text:span><text:span text:style-name="T401">. projekto vadovo ir (ar) asmens, tvarkančio buhalterinę apskaitą, darbo užmokesčio, įskaitant socialinio draudimo įmokas, išlaidos (jei projekto vadovas ir (ar) asmuo, tvarkantis buhalterinę apskaitą, įdarbinamas pareiškėjo, projekto vykdytojo organizacijoje pagal darbo sutartį);</text:span></text:p>
      <text:p text:style-name="P402"><text:span text:style-name="T403">23.1.2</text:span><text:span text:style-name="T404">. buhalterinės apskaitos paslaugų pagal paslaugų teikimo sutartį įsigijimo išlaidos (jei paslauga perkama iš buhalterinės apskaitos paslaugas teikiančios įmonės (įstaigos) ar buhalterinės apskaitos paslaugas savarankiškai teikiančio asmens ir jei asmuo, tvarkantis buhalterinę apskaitą, nėra įdarbintas pareiškėjo, projekto vykdytojo organizacijoje buhalterinės apskaitos paslaugoms teikti pagal darbo sutartį);</text:span></text:p>
      <text:p text:style-name="P405"><text:span text:style-name="T406">23.2</text:span><text:span text:style-name="T407">. projekto įgyvendinimo išlaidos (išlaidos, susijusios su Nuostatų 8 punkte numatyto konkurso tikslo, Nuostatų 9 punkte numatyto siektino konkurso rezultato įgyvendinimu ir Nuostatų 16 punkte numatytų veiklų vykdymu), įskaitant išlaidas, skirtas savanoriškai veiklai organizuoti:</text:span></text:p>
      <text:p text:style-name="P408"><text:span text:style-name="T409">23.2.1</text:span><text:span text:style-name="T410">. darbuotojų, tiesiogiai vykdančių projekto veiklas, darbo užmokesčio, įskaitant valstybinio socialinio draudimo įmokas, išlaidos (jei jie yra pareiškėjo, projekto vykdytojo darbuotojai, dirbantys pagal darbo sutartis);</text:span></text:p>
      <text:p text:style-name="P411"><text:span text:style-name="T412">23</text:span>.2.2. išlaidos projektui įgyvendinti reikalingoms prekėms ir paslaugoms, tiesiogiai susijusioms su projekto veiklomis ir būtinoms projektui įgyvendinti, įsigyti, įskaitant išlaidas, skirtas savanoriškai veiklai organizuoti:</text:p>
      <text:p text:style-name="P413"><text:span text:style-name="T414">23</text:span>.2.2.1.<text:s/><text:span text:style-name="T415">ryšių įrangos ir ryšių paslaugų (interneto, fiksuotojo ir (ar) mobiliojo ryšio, pašto) įsigijimo išlaidos,<text:s/></text:span>įskaitant išlaidas, skirtas savanoriškai veiklai organizuoti;<text:s/></text:p>
      <text:p text:style-name="P416"><text:span text:style-name="T417">23</text:span>.2.2.2. transporto išlaikymo (degalai, tepalai, transporto priemonės nuoma be vairuotojo, transporto priemonės stovėjimas) ir transporto paslaugų (<text:span text:style-name="T418">projekto vykdytojo nuosavybės, patikėjimo teise valdomų, naudojamų pagal nuomos arba panaudos sutartis automobilių nuoma,</text:span><text:span text:style-name="T419"><text:s/>degalai, tepalai ir<text:s/></text:span><text:span text:style-name="T420">autobuso, laivo, kelto ar viešojo transporto Lietuvos Respublikos teritorijoje<text:s/></text:span><text:soft-page-break/><text:span text:style-name="T421">ekonominės klasės<text:s/></text:span><text:span text:style-name="T422">bilietai)<text:s/></text:span>įsigijimo išlaidos, įskaitant išlaidas, skirtas savanoriškai veiklai organizuoti<text:span text:style-name="T423">;<text:s/></text:span></text:p>
      <text:p text:style-name="P424"><text:span text:style-name="T425">23.2.2.3</text:span><text:span text:style-name="T426">.<text:s/></text:span><text:span text:style-name="T427">komandiruočių (išskyrus tarptautines) išlaidos (kelionių bilietai, apgyvendinimas, dienpinigiai ir kt.) (taikoma</text:span><text:span text:style-name="T428"><text:s/></text:span><text:span text:style-name="T429">tik pareiškėjo, projekto vykdytojo darbuotojams, dirbantiems pagal darbo sutartis, išskyrus savanorius);</text:span><text:span text:style-name="T430"><text:s/></text:span></text:p>
      <text:p text:style-name="P431"><text:span text:style-name="T432">23.2.2.4</text:span><text:span text:style-name="T433">.<text:s/></text:span><text:span text:style-name="T434">patalpų, skirtų projekto veiklai vykdyti,<text:s/></text:span><text:span text:style-name="T435">organizacinės technikos</text:span><text:span text:style-name="T436"><text:s/>nuomos išlaidos;</text:span><text:span text:style-name="T437"><text:s/></text:span></text:p>
      <text:p text:style-name="P438"><text:span text:style-name="T439">23.2.2.5</text:span><text:span text:style-name="T440">. darbuotojų kvalifikacijos tobulinimo išlaidos (mokymų, seminarų, skirtų kvalifikacijai tobulinti, išlaidos, įskaitant išlaidas savanorių kvalifikacijai tobulinti);</text:span></text:p>
      <text:p text:style-name="P441"><text:span text:style-name="T442">23</text:span><text:span text:style-name="T443">.2.2.6</text:span><text:span text:style-name="T444">.<text:s/></text:span><text:span text:style-name="T445">išlaidos<text:s/></text:span><text:span text:style-name="T446">projektui įgyvendinti reikalingoms ekspertų ir (ar) konsultantų (psichologų, teisininkų ir kt.) paslaugoms,<text:s/></text:span><text:span text:style-name="T447">tiesiogiai susijusioms su veikla, vykdoma įgyvendinant projektą,<text:s/></text:span><text:span text:style-name="T448">įsigyti<text:s/></text:span><text:span text:style-name="T449">(paslaugų kaina pagal atlygintinų paslaugų sutartis, autorines sutartis, jei šias paslaugas teikia asmenys, įgiję atitinkamos srities išsilavinimą, negali būti didesnė kaip 50 (penkiasdešimt) eurų už 1 valandą);<text:s/></text:span></text:p>
      <text:p text:style-name="P450"><text:span text:style-name="T451">23.2.2.7</text:span><text:span text:style-name="T452">. patalpų, skirtų projekto veiklai vykdyti, komunalinių paslaugų (šildymo, elektros energijos tiekimo, vandentiekio,</text:span><text:s/><text:span text:style-name="T453">kanalizacijos ir nuotekų valymo, šiukšlių išvežimo paslaugų) įsigijimo išlaidos;</text:span></text:p>
      <text:p text:style-name="P454"><text:span text:style-name="T455">23.2.2.8</text:span><text:span text:style-name="T456">. išlaidos projektui įgyvendinti reikalingoms prekėms, priemonėms, įrangai ir reikmenims, tiesiogiai susijusiems su veikla, vykdoma įgyvendinant projektą (kanceliarinėms, ūkio prekėms, smulkiam inventoriui, maisto prekėms ir nealkoholiniams gėrimams, skirtiems pareiškėjo, projekto vykdytojo atstovų susitikimams (naudojamiems (vartojamiems) kavos pertraukų metu) darbo klausimams aptarti, svarstyti, derinti su kitų įstaigų, įmonių, organizacijų atstovais, pirkti), įsigyti,<text:s/></text:span>įskaitant išlaidas, skirtas savanoriškai veiklai organizuoti<text:span text:style-name="T457">, išskyrus ilgalaikį turtą, nurodytą Nuostatų 25.5 papunktyje;</text:span></text:p>
      <text:p text:style-name="P458"><text:span text:style-name="T459">23.2.2.9</text:span><text:span text:style-name="T460">. išlaidos projektui įgyvendinti reikalingoms paslaugoms (leidybos, mokymų, lektorių, renginių organizavimo, projekto sklaidos ir viešinimo, kitoms paslaugoms, reikalingoms nuotolinėms konsultacijoms organizuoti ir teikti</text:span><text:span text:style-name="T461">),<text:s/></text:span><text:span text:style-name="T462">tiesiogiai susijusioms su veikla, vykdoma įgyvendinant projektą, įsigyti</text:span><text:span text:style-name="T463">,<text:s/></text:span>įskaitant išlaidas, skirtas savanoriškai veiklai organizuoti<text:span text:style-name="T464">, taip pat<text:s/></text:span><text:span text:style-name="T465">mokesčiai už bankų, kitų kredito ar mokėjimo įstaigų suteiktas piniginių lėšų pervedimo paslaugas.</text:span><text:span text:style-name="T466"><text:s/></text:span></text:p>
      <text:p text:style-name="P467"><text:span text:style-name="T468">24</text:span><text:span text:style-name="T469">.<text:s/></text:span>Darbo užmokesčio, įskaitant soc<text:span text:style-name="T470">ialinio draudimo įmokas, išlaidos, nurodytos<text:s/></text:span>Nuostatų 23.1.1 ir 23.2.1 papunkčiuose<text:span text:style-name="T471">, gali sudaryti ne daugiau kaip 80 procentų Ministerijos projektui įgyvendinti skirtų valstybės biudžeto lėšų</text:span><text:span text:style-name="T472">.</text:span></text:p>
      <text:p text:style-name="P473"><text:span text:style-name="T474">25</text:span><text:span text:style-name="T475">.<text:s/></text:span><text:span text:style-name="T476">Valstybės biudžeto lėšos negali būti naudojamos (</text:span><text:span text:style-name="T477">netinkamos finansuoti išlaidos)</text:span><text:span text:style-name="T478">:<text:s/></text:span></text:p>
      <text:p text:style-name="P479"><text:span text:style-name="T480">25.1</text:span><text:span text:style-name="T481">.<text:s/></text:span><text:span text:style-name="T482">pareiškėjo, projekto vykdytojo, kitų fizinių ir (ar) juridinių asmenų<text:s/></text:span><text:span text:style-name="T483">įsiskolinimams padengti ar investiciniams projektams finansuoti;</text:span></text:p>
      <text:p text:style-name="P484"><text:span text:style-name="T485">25.2</text:span><text:span text:style-name="T486">. pastatų statybai, rekonstrukcijai, kapitaliniam ir einamajam remontui, techninei priežiūrai, pastatų, teritorijos priežiūrai ir (ar) tvarkymui;</text:span></text:p>
      <text:p text:style-name="P487"><text:span text:style-name="T488">25.3</text:span><text:span text:style-name="T489">. išperkamajai nuomai;</text:span></text:p>
      <text:p text:style-name="P490"><text:span text:style-name="T491">25.4</text:span><text:span text:style-name="T492">. patalpų, nuosavybės teise priklausančių pareiškėjui, projekto vykdytojui, nuomai projekto veiklai vykdyti;</text:span></text:p>
      <text:p text:style-name="P493"><text:span text:style-name="T494">25.5</text:span><text:span text:style-name="T495">.<text:s/></text:span><text:span text:style-name="T496">ilgalaikiam materialiajam turtui, kurio vertė – 500</text:span><text:span text:style-name="T497"><text:s/>(penki šimtai) eurų</text:span><text:span text:style-name="T498"><text:s/>ir didesnė, kaip jis apibrėžtas<text:s/></text:span><text:span text:style-name="T499">Pridėtinės vertės mokesčio įstatyme, įsigyti</text:span><text:span text:style-name="T500">;</text:span></text:p>
      <text:p text:style-name="P501"><text:span text:style-name="T502">25.6</text:span><text:span text:style-name="T503">. kelionių (komandiruočių) užsienyje išlaidoms padengti;</text:span></text:p>
      <text:p text:style-name="P504"><text:span text:style-name="T505">25.7</text:span><text:span text:style-name="T506">.<text:s/></text:span><text:span text:style-name="T507">transporto priemonių techninei apžiūrai, draudimui ir remontui;</text:span></text:p>
      <text:p text:style-name="P508"><text:span text:style-name="T509">25.8</text:span><text:span text:style-name="T510">. išlaidoms, susijusioms su veikla, vykdyta parengiamajame projekto etape, iki pateikiant paraišką konkursui, taip pat išlaidoms, patirtoms ir apmokėtoms iki 2023 m. gruodžio 31 d. imtinai</text:span><text:span text:style-name="T511"><text:s/>ir po 2024 m. gruodžio 31 d.</text:span><text:span text:style-name="T512">,<text:s/></text:span><text:span text:style-name="T513">o pratęsus projekto finansavimą 2025 metams – po 2025 m. gruodžio 31 d., padengti;</text:span></text:p>
      <text:p text:style-name="P514"><text:span text:style-name="T515">25.9</text:span><text:span text:style-name="T516">. kitoms su projekto įgyvendinimu tiesiogiai nesusijusioms išlaidoms padengti.</text:span></text:p>
      <text:p text:style-name="P517"/>
      <text:p text:style-name="P518"><text:span text:style-name="T519">VII</text:span><text:span text:style-name="T520"><text:s/>SKYRIUS</text:span></text:p>
      <text:p text:style-name="P521"><text:span text:style-name="T522">PARAIŠKŲ TURINIO REIKALAVIMAI IR PARAIŠKŲ TEIKIMAS<text:s/></text:span></text:p>
      <text:p text:style-name="P523"/>
      <text:p text:style-name="P524"><text:span text:style-name="T525">26</text:span><text:span text:style-name="T526">.<text:s/></text:span><text:span text:style-name="T527">Projektai aprašomi informacinėje sistemoje lietuvių kalba užpildant paraiškas ir detalias projekto įgyvendinimo sąmatas atitinkamai 2024 metams ir 2025 metams pagal informacinėje sistemoje pateiktas formas. Paraiška, užpildyta ir (ar) pateikta ne per informacinę sistemą, nevertinama ir projektui finansavimas neskiriamas.<text:s/></text:span></text:p>
      <text:p text:style-name="P528"><text:span text:style-name="T529">27</text:span><text:span text:style-name="T530">. Paraiškoje pateikiama Taisyklių 16 punkte nurodyta informacija.</text:span></text:p>
      <text:p text:style-name="P531"><text:span text:style-name="T532">28</text:span><text:span text:style-name="T533">. Pareiškėjas kartu su paraiška privalo pateikti šių lietuvių kalba surašytų dokumentų (arba jų vertimų, patvirtintų vertėjo arba pareiškėjo vadovo ar jo įgalioto asmens, kaip numatyta Taisyklių 12 ir 13 punktuose) skaitmenines kopijas:</text:span></text:p>
      <text:p text:style-name="P534"><text:span text:style-name="T535">28.1</text:span><text:span text:style-name="T536">. jei paraišką teikia religinė bendruomenė ar bendrija, – pareiškėjo steigimo dokumento (jei pareiškėjas neturi savo statuto ar įstatų, jis turi pateikti savo kompetentingos vadovybės raštą, patvirtinantį, kad pareiškėjas pagal religinės bendrijos kanonus ar statutus turi teisę vykdyti atitinkamą veiklą);</text:span></text:p>
      <text:p text:style-name="P537"><text:span text:style-name="T538">28.2</text:span><text:span text:style-name="T539">. dokumentų, patvirtinančių pareiškėjo teisę naudotis nekilnojamuoju turtu, jei jam išlaikyti prašoma valstybės biudžeto lėšų (pavyzdžiui, panaudos, nuomos sutarčių);</text:span></text:p>
      <text:p text:style-name="P540"><text:span text:style-name="T541">28.3</text:span><text:span text:style-name="T542">. jei pareiškėjui atstovauja ne jo vadovas, – dokumento, patvirtinančio asmens teisę veikti pareiškėjo vardu (įgaliojimo, sutarties);</text:span></text:p>
      <text:p text:style-name="P543"><text:span text:style-name="T544">28.4</text:span><text:span text:style-name="T545">. asmens, turinčio teisę veikti pareiškėjo vardu, pasirašytos deklaracijos (Nuostatų 1 priedas);</text:span></text:p>
      <text:p text:style-name="P546"><text:span text:style-name="T547">28.5</text:span><text:span text:style-name="T548">. Valstybinės mokesčių inspekcijos prie Lietuvos Respublikos finansų ministerijos likus ne daugiau kaip 15 darbo dienų iki paraiškos pateikimo konkursui dienos išduotos pažymos, patvirtinančios, kad pareiškėjas neturi skolų valstybės biudžetui ir (ar) savivaldybių biudžetams, pinigų fondams;</text:span></text:p>
      <text:p text:style-name="P549"><text:span text:style-name="T550">28.6</text:span><text:span text:style-name="T551">.<text:s/></text:span><text:span text:style-name="T552">atitiktį Nuostatų 15 punkte nurodytam finansavimo prioritetui (jei pareiškėjas pretenduoja atitikti Nuostatų 15 punkte nurodytą finansavimo prioritetą) įrodančių dokumentų (pavyzdžiui,<text:s/></text:span><text:span text:style-name="T553">projektų sutarčių, bendradarbiavimo sutarčių</text:span><text:span text:style-name="T554">);</text:span></text:p>
      <text:p text:style-name="P555"><text:span text:style-name="T556">28.7</text:span><text:span text:style-name="T557">.<text:s/></text:span><text:span text:style-name="T558">dokumentų, įrodančių<text:s/></text:span><text:span text:style-name="T559">projekto veiklų įgyvendintojo (-ų) atitiktį Nuostatų 19 punkte numatytam reikalavimui (</text:span><text:span text:style-name="T560">diplomų</text:span><text:span text:style-name="T561">).</text:span></text:p>
      <text:p text:style-name="P562"><text:span text:style-name="T563">29</text:span><text:span text:style-name="T564">. Jei</text:span><text:span text:style-name="T565"><text:s/>SoPAS</text:span><text:span text:style-name="T566"><text:s/>funkcinės galimybės nepakankamos ar laikinai neužtikrinamos, Taisyklių 16 ir 17 punktuose nurodytą reikalingą informaciją pareiškėjas Departamentui teikia elektroniniu paštu.<text:s/></text:span></text:p>
      <text:p text:style-name="P567"><text:span text:style-name="T568">30</text:span><text:span text:style-name="T569">. Paraiškų turinio ir jų teikimo reikalavimai nustatyti Taisyklių IV skyriuje.<text:s/></text:span></text:p>
      <text:p text:style-name="P570"/>
      <text:p text:style-name="P571"><text:span text:style-name="T572">VIII</text:span><text:span text:style-name="T573"><text:s/>SKYRIUS</text:span></text:p>
      <text:p text:style-name="P574"><text:span text:style-name="T575">PARAIŠKŲ ATITIKTIES FORMALIESIEMS KRITERIJAMS VERTINIMAS, JŲ ATMETIMO TVARKA IR PAGRINDAI</text:span></text:p>
      <text:p text:style-name="P576"/>
      <text:p text:style-name="P577"><text:span text:style-name="T578">31</text:span><text:span text:style-name="T579">. Paraiškų atitiktis formaliesiems kriterijams vertinama, paraiškos, neatitinkančios formaliųjų kriterijų, atmetamos, vertinamos ir sprendimas dėl valstybės biudžeto lėšų skyrimo projektams įgyvendinti priimamas Taisyklių V skyriuje nustatyta tvarka ir pagrindais.<text:s/></text:span></text:p>
      <text:p text:style-name="P580"/>
      <text:p text:style-name="P581"><text:span text:style-name="T582">IX</text:span><text:span text:style-name="T583"><text:s/>SKYRIUS</text:span></text:p>
      <text:p text:style-name="P584"><text:span text:style-name="T585">PARAIŠKŲ VERTINIMAS</text:span></text:p>
      <text:p text:style-name="P586"/>
      <text:p text:style-name="P587"><text:span text:style-name="T588">32</text:span><text:span text:style-name="T589">. Projektai, kuriems siūloma skirti valstybės biudžeto lėšų, atrenkami laikantis Taisyklėse ir Nuostatuose nustatytos tvarkos.</text:span></text:p>
      <text:p text:style-name="P590"><text:span text:style-name="T591">33</text:span><text:span text:style-name="T592">. E</text:span><text:span text:style-name="T593">kspertai paraiškas vertina, užpildydami SoPAS esančią vertinimo anketą, vadovaudamiesi Nuostatų 34 punkte nurodytais vertinimo kriterijais.</text:span></text:p>
      <text:p text:style-name="P594"><text:span text:style-name="T595">34</text:span><text:span text:style-name="T596">. Ekspertai turi įvertinti ir skirti balų už:<text:s/></text:span></text:p>
      <text:p text:style-name="P597"><text:span text:style-name="T598">34.1</text:span><text:span text:style-name="T599">. projekto atitiktį<text:s/></text:span><text:span text:style-name="T600">Nuostatų 15 punkte<text:s/></text:span><text:span text:style-name="T601">nustatytam finansavimo prioritetui,</text:span><text:span text:style-name="T602"><text:s/>vertindami 0 (nuliu) arba 10 (dešimčia) balų: 0 – neatitinka finansavimo prioriteto; 10 – atitinka finansavimo prioritetą</text:span><text:span text:style-name="T603">;</text:span></text:p>
      <text:p text:style-name="P604"><text:span text:style-name="T605">34.2</text:span><text:span text:style-name="T606">. numatyto projekto tikslo, uždavinių, problemos iškėlimo ir pagrindimo bei trumpo projekto aprašymo (santraukos) aiškumą, atitiktį konkurso tikslui (</text:span><text:span text:style-name="T607">Nuostatų 8 punktas ir Taisyklių 16.6–16.9 papunkčiai)</text:span><text:span text:style-name="T608">,<text:s/></text:span><text:span text:style-name="T609">vertindami nuo 0 (nulio) iki 5 (penkių) balų: 0 – neaiškūs, neatitinka konkurso tikslo; 1–4 – iš dalies aiškūs, iš dalies atitinka konkurso tikslą; 5 – aiškūs, atitinka konkurso tikslą</text:span><text:span text:style-name="T610">;</text:span></text:p>
      <text:p text:style-name="P611"><text:span text:style-name="T612">34.3</text:span><text:span text:style-name="T613">. projekto priemonių ir (ar) veiklų įgyvendinimo plane numatytų veiklų nuoseklumą, pagrįstumą, tinkamumą projekto tikslui pasiekti bei uždaviniams išspręsti<text:s/></text:span><text:span text:style-name="T614">(Nuostatų 8 punktas ir Taisyklių 16.12 papunktis)</text:span><text:span text:style-name="T615">,<text:s/></text:span><text:span text:style-name="T616">vertindami nuo 0 (nulio) iki 10 (dešimties) balų: 0 – nenuoseklios, nepagrįstos ir netinkamos projekto tikslui pasiekti bei uždaviniams išspręsti; 1–9 – iš dalies nuoseklios, iš dalies pagrįstos ir iš dalies tinkamos projekto tikslui pasiekti bei uždaviniams išspręsti; 10 – nuoseklios, pagrįstos ir tinkamos projekto tikslui pasiekti bei uždaviniams išspręsti</text:span><text:span text:style-name="T617">;</text:span></text:p>
      <text:p text:style-name="P618"><text:span text:style-name="T619">34.4</text:span><text:span text:style-name="T620">.<text:s/></text:span><text:span text:style-name="T621">projekto<text:s/></text:span><text:span text:style-name="T622">vertinimo rodiklių ir<text:s/></text:span><text:span text:style-name="T623">laukiamų rezultatų aiškumą ir konkretumą (Nuostatų 21 punktas ir<text:s/></text:span>Taisyklių 16.13, 16.15 papunkčiai<text:span text:style-name="T624">),</text:span><text:span text:style-name="T625"><text:s/>vertindami nuo 0 (nulio) iki 10 (dešimties) balų: 0 – neaiškūs ir nekonkretūs; 1–9 – iš dalies aiškūs ir konkretūs; 10 – aiškūs ir konkretūs</text:span><text:span text:style-name="T626">;</text:span></text:p>
      <text:p text:style-name="P627"><text:span text:style-name="T628">34.5</text:span><text:span text:style-name="T629">. projekto sąmatos tikslumą, aiškumą, detalumą ir racionalumą, pagrįstumą, atitiktį ir proporcingumą projekte numatytoms veikloms<text:s/></text:span><text:span text:style-name="T630">(Nuostatų 23–25 punktai ir Taisyklių 16.17 papunktis)</text:span><text:span text:style-name="T631">,<text:s/></text:span><text:span text:style-name="T632">vertindami nuo 0 (nulio) iki 10 (dešimties) balų: 0 – netiksli, neaiški, nedetali, neracionali, nepagrįsta, ne</text:span><text:span text:style-name="T633">atitinka projekte numatytų veiklų ir joms neproporcinga</text:span><text:span text:style-name="T634">; 1–9 – iš dalies tiksli, iš dalies aiški, iš dalies detali, iš dalies racionali, iš dalies pagrįsta, iš dalies atitinka projekte numatytas veiklas ir joms proporcinga; 10 –<text:s/></text:span><text:span text:style-name="T635">tiksli,</text:span><text:span text:style-name="T636"><text:s/>aiški, detali, racionali, pagrįsta, atitinka projekte numatytas veiklas ir joms proporcinga</text:span><text:span text:style-name="T637">;</text:span></text:p>
      <text:p text:style-name="P638"><text:span text:style-name="T639">34.6</text:span><text:span text:style-name="T640">. pareiškėjo ir projekto veiklos (-ų) įgyvendintojo (-ų) tinkamumą, kvalifikaciją ir gebėjimus vykdyti projektą (</text:span><text:span text:style-name="T641">Nuostatų 19 punktas ir Taisyklių 16.18 papunktis)</text:span><text:span text:style-name="T642">,<text:s/></text:span><text:span text:style-name="T643">vertindami nuo 0 (nulio) iki 5 (penkių) balų: 0 – nepakankami projektui sėkmingai įgyvendinti; 1–4 – iš dalies pakankami projektui sėkmingai įgyvendinti; 5 – visiškai pakankami projektui sėkmingai įgyvendinti</text:span><text:span text:style-name="T644">.</text:span></text:p>
      <text:p text:style-name="P645"><text:span text:style-name="T646">35</text:span><text:span text:style-name="T647">. Galimas didžiausias paraiškai skirtinų balų skaičius – 50. Privaloma surinkti minimali balų suma – 30.<text:s/></text:span></text:p>
      <text:p text:style-name="P648"><text:span text:style-name="T649">36</text:span><text:span text:style-name="T650">.<text:s/></text:span><text:span text:style-name="T651">Įvertinti projektai reitinguojami ekspertų paraiškoms skirtų balų vidurkių mažėjimo tvarka.</text:span></text:p>
      <text:p text:style-name="P652"><text:span text:style-name="T653">37</text:span><text:span text:style-name="T654">. Projektai, kurie surinko mažiau balų už projektą, kuriam skirta daugiausia balų, įtraukiami į rezervinių projektų sąrašą. Valstybės biudžeto lėšos rezervinių projektų sąraše esantiems projektams skiriamos Taisyklių 64 punkte nustatytais atvejais. Projektai, esantys rezervinių projektų sąraše, reitinguojami ekspertų skirtų balų vidurkių mažėjimo tvarka.</text:span></text:p>
      <text:p text:style-name="P655"><text:span text:style-name="T656">38</text:span><text:span text:style-name="T657">.<text:s/></text:span><text:span text:style-name="T658">Jei, atlikus paraiškų vertinimą, sutampa kelių pareiškėjų paraiškoms skirtų balų vidurkis, pirmenybė teikiama tam projektui, kurio paraiškos sąmatoje bendra projekto administravimo išlaidoms skirta lėšų suma yra mažesnė.</text:span></text:p>
      <text:p text:style-name="P659"><text:span text:style-name="T660">39</text:span><text:span text:style-name="T661">. Jei komisija, įvertinusi ekspertų vertinimų suvestinę, parengtą trims ekspertams atlikus vertinimą, ekspertų vertinimo anketas, vadovaudamasi Nuostatų 34 punkte nustatytais kriterijais, nepritaria ekspertų vertinimui, komisijos protokole, vadovaujantis Nuostatų 34 punkte nustatytais kriterijais, fiksuojamas argumentuotas sprendimas nepritarti ekspertų vertinimui ir paraiškų vertinimas gali būti perduotas komisijos nariams. Komisijos nariai paraiškas vertina, vadovaudamiesi Nuostatų 34 punkte nustatytais veiklų turinio ir <text:s/>projektų vertinimo kriterijais.</text:span></text:p>
      <text:p text:style-name="P662"><text:span text:style-name="T663">40</text:span><text:span text:style-name="T664">.<text:s/></text:span><text:span text:style-name="T665">Jei komisija, įvertinusi paraiškų vertinimų suvestinę, ekspertų vertinimo anketas, vadovaudamasi Nuostatų 34 punkte nustatytais kriterijais, priima protokolinį sprendimą siūlyti pareiškėjui skirti dalį paraiškoje prašomų valstybės biudžeto lėšų, jame rekomenduoja (pvz., jei siūloma mažinti veiklų apimtį) arba nurodo (pvz., jei Nuostatuose nurodomas konkrečios paslaugos įkainis ir ekspertai nurodo mažinti paslaugos gavėjų ar dalyvių skaičių), kurių veiklų atsisakyti ar kurių veiklų apimtį mažinti ir kurias priemones (veiklas) ir (ar) išlaidas finansuoti.</text:span></text:p>
      <text:p text:style-name="P666"/>
      <text:p text:style-name="P667"><text:span text:style-name="T668">X</text:span><text:span text:style-name="T669"><text:s/>SKYRIUS</text:span></text:p>
      <text:p text:style-name="P670"><text:span text:style-name="T671">KOMISIJOS DARBO ORGANIZAVIMAS IR SUTARTIES PASIRAŠYMAS</text:span></text:p>
      <text:p text:style-name="P672"/>
      <text:p text:style-name="P673"><text:span text:style-name="T674">41</text:span><text:span text:style-name="T675">. Komisijos darbas organizuojamas Taisyklių VII skyriuje nustatyta tvarka.</text:span></text:p>
      <text:p text:style-name="P676"><text:span text:style-name="T677">42</text:span><text:span text:style-name="T678">. Sutartis pasirašoma Taisyklių VIII skyriuje nustatyta tvarka</text:span><text:span text:style-name="T679"><text:s/></text:span><text:span text:style-name="T680">ir terminais.<text:s/></text:span></text:p>
      <text:p text:style-name="P681"/>
      <text:p text:style-name="P682"><text:span text:style-name="T683">XI</text:span><text:span text:style-name="T684"><text:s/>SKYRIUS</text:span></text:p>
      <text:p text:style-name="P685"><text:span text:style-name="T686">PROJEKTŲ VYKDYMAS IR STEBĖSENA</text:span></text:p>
      <text:p text:style-name="P687"/>
      <text:p text:style-name="P688"><text:span text:style-name="T689">43</text:span><text:span text:style-name="T690">. Projektai vykdomi ir jų stebėsena atliekama Taisyklių IX skyriuje nustatyta tvarka.</text:span></text:p>
      <text:p text:style-name="P691"><text:span text:style-name="T692">44</text:span><text:span text:style-name="T693">. Projekto vykdytojas, kurio projektui skirtas finansavimas ir su kuriuo sudaryta sutartis, privalo projektą įgyvendinti iki sutartyje numatytos dienos, bet ne vėliau kaip iki 2024 m. gruodžio 31 d., pratęsus finansavimą 2025 metams – ne vėliau kaip iki 2025 m. gruodžio 31 d. Kiekvienam ketvirčiui pasibaigus, iki kito ketvirčio pirmo mėnesio 5 d., o pasibaigus metams – iki kitų kalendorinių metų sausio 5 d. jis privalo Departamento informacinės sistemos priemonėmis pateikti atitinkamai ketvirtines ir metinę finansines ataskaitas pagal informacinėje sistemoje pateiktas formas, taip pat pirmajam ataskaitinių metų pusmečiui pasibaigus, iki einamųjų metų liepos 5 dienos, o pasibaigus kalendoriniams metams – iki kitų kalendorinių metų sausio 5 dienos informacinės sistemos priemonėmis – projekto veiklų įvykdymo ataskaitą. Teikiamos šios ataskaitos, suvestinė ir informacija:</text:span></text:p>
      <text:p text:style-name="P694"><text:span text:style-name="T695">44.1</text:span><text:span text:style-name="T696">. sąmatos vykdymo ir sąnaudų ketvirtinė ataskaita, informaciją nurodant euro cento tikslumu (už ataskaitinius metus teikiama po kiekvieno ataskaitinio ketvirčio, o pasibaigus ataskaitiniams kalendoriniams metams – už visą projekto vykdymo laikotarpį per vienus ataskaitinius metus);</text:span></text:p>
      <text:p text:style-name="P697"><text:span text:style-name="T698">44.2</text:span><text:span text:style-name="T699">. sąmatos įvykdymo ataskaita, informaciją nurodant euro cento tikslumu (už ataskaitinius metus teikiama po kiekvieno ataskaitinio ketvirčio, o pasibaigus ataskaitiniams kalendoriniams metams – už visą projekto vykdymo laikotarpį per vienus ataskaitinius metus);</text:span></text:p>
      <text:p text:style-name="P700"><text:span text:style-name="T701">44.3</text:span><text:span text:style-name="T702">.<text:s/></text:span>buhalterinės apskaitos dokumentų suvestinė, kurioje turi būti nurodyta valstybės biudžeto lėšų gavėjo pavadinimas, apskaitos dokumento (sąskaitos faktūros, paslaugų sutarties, paslaugų perdavimo–priėmimo akto, darbo užmokesčio apskaitos žiniaraščio ir kt.) data ir numeris, ūkinės operacijos turinys ir suma, informaciją nurodant euro cento tikslumu (teikiama po kiekvieno ataskaitinio ketvirčio ir už visą projekto vykdymo laikotarpį per vienus ataskaitinius metus<text:span text:style-name="T703">);</text:span></text:p>
      <text:p text:style-name="P704"><text:span text:style-name="T705">44.4</text:span><text:span text:style-name="T706">. projekto veiklų įvykdymo ataskaita (pirmajam ataskaitinių metų pusmečiui pasibaigus, iki einamųjų metų liepos 5 dienos, o pasibaigus kalendoriniams metams – iki kitų kalendorinių metų sausio 5 dienos teikiama už vienus ataskaitinius metus),<text:s/></text:span><text:span text:style-name="T707">kurioje turi būti nurodyta:</text:span></text:p>
      <text:p text:style-name="P708"><text:span text:style-name="T709">44.4.1</text:span><text:span text:style-name="T710">.<text:s/></text:span>informacija apie konsultacinės pagalbos pasiekiamumą telefonu ir<text:s/><text:span text:style-name="T711">kitomis nuotolinio bendravimo priemonėmis</text:span>, pateikiant duomenis apie įeinančių, atsilieptų skambučių skaičių, atsakytų užklausų (suteiktų konsultacijų, atsakytų el. laiškų) procentą ir vidutinę pokalbio (ar susirašinėjimo) trukmę kiekvieną mėnesį (nuo viso budėto laiko);</text:p>
      <text:p text:style-name="P712"><text:span text:style-name="T713">44.4.2</text:span><text:span text:style-name="T714">. informacija apie specialistus, dalyvavusius projekte nuo jo įgyvendinimo pradžios (jų skaičius, specializacija);<text:s/></text:span></text:p>
      <text:p text:style-name="P715"><text:span text:style-name="T716">44.4.3</text:span><text:span text:style-name="T717">. informacija apie<text:s/></text:span><text:span text:style-name="T718">rodiklių, išvardytų Nuostatų 21 punkte ir jo papunkčiuose, pasiekimą;</text:span></text:p>
      <text:p text:style-name="P719"><text:span text:style-name="T720">44.4.4</text:span><text:span text:style-name="T721">.<text:s/></text:span><text:span text:style-name="T722">informacija apie projekto viešinimą<text:s/></text:span><text:span text:style-name="T723">nuo jo įgyvendinimo pradžios (</text:span><text:span text:style-name="T724">projekto rezultatų pristatymą)</text:span><text:span text:style-name="T725">.</text:span></text:p>
      <text:p text:style-name="P726"><text:span text:style-name="T727">45</text:span><text:span text:style-name="T728">. Norėdamas patikslinti projekto išlaidų sąmatą, projekto vykdytojas informacinės sistemos priemonėmis turi pateikti Departamentui pagrįstą prašymą patikslinti projekto išlaidų sąmatą (nurodomas projekto vykdytojo pavadinimas, kodas, konkurso pavadinimas, sutarties numeris ir (ar) projekto kodas ir<text:s/></text:span><text:span text:style-name="T729">išdėstomas prašymas tikslinti projekto išlaidų sąmatą</text:span><text:span text:style-name="T730">), kartu pateikdamas ir lyginamąjį tikslinamos projekto išlaidų sąmatos variantą ar palyginimą, kaip kis informacija atitinkamose projekto išlaidų sąmatos eilutėse. Departamentas, išnagrinėjęs projekto vykdytojo prašymą, per 5 darbo dienas nuo jo gavimo Departamente dienos priima sprendimą dėl projekto išlaidų sąmatos tikslinimo ir apie tai informacinės sistemos priemonėmis arba elektroniniu paštu informuoja projekto vykdytoją. Susitarimas dėl projekto išlaidų sąmatos pakeitimo pasirašomas informacinės sistemos priemonėmis.</text:span></text:p>
      <text:p text:style-name="P731"><text:span text:style-name="T732">46</text:span><text:span text:style-name="T733">. Prašymai tikslinti projekto išlaidų sąmatą Departamentui teikiami ne dažniau nei du kartus per einamąjį ketvirtį, likus ne mažiau kaip 10 darbo dienų iki kito ketvirčio pradžios. Vėliau ar dažniau pateikti prašymai nenagrinėjami. Projekto vykdytojas gali teikti prašymą tikslinti tik dar nepatirtas išlaidas, išskyrus atvejus, kai tinkamos finansuoti išlaidos sumažėjo.</text:span></text:p>
      <text:p text:style-name="P734"><text:span text:style-name="T735">47</text:span><text:span text:style-name="T736">. Norėdamas patikslinti veiklų planą, projekto vykdytojas Departamentui informacinės sistemos priemonėmis, taip pat elektroniniu paštu pateikia pagrįstą prašymą patikslinti veiklų planą (nurodomas projekto vykdytojo pavadinimas, kodas, konkurso pavadinimas, sutarties numeris ir (ar) projekto kodas ir išdėstomas prašymas tikslinti projekto veiklų planą), kartu pateikdamas lyginamąjį veiklų plano variantą ar palyginimą, kaip kis informacija atitinkamose veiklų plano dalyse ar eilutėse. Projekto vykdytojas gali teikti prašymą patikslinti tik dar neįvykdytas (nepradėtas vykdyti) veiklas. Atsakingas Departamento specialistas elektroniniu paštu informuoja Ministerijos paskirtą asmenį apie projekto vykdytojo prašymą patikslinti veiklų planą per 2 darbo dienas nuo prašymo gavimo dienos (nurodomas projekto vykdytojo pavadinimas ir projekto kodas). Ministerijos paskirtas asmuo per 2 darbo dienas elektroniniu paštu informuoja atsakingą Departamento specialistą apie pritarimą ar nepritarimą projekto vykdytojo prašymui patikslinti veiklų planą (nurodomas projekto vykdytojo pavadinimas ir projekto kodas). Apie sprendimą dėl veiklų plano patikslinimo, suderintą su Ministerijos paskirtu asmeniu, Departamento atsakingas specialistas informuoja projekto vykdytoją per informacinę sistemą arba elektroniniu paštu per 5 darbo dienas nuo prašymo gavimo dienos. Prašymas patikslinti veiklų planą teikiamas likus ne mažiau kaip 10 darbo dienų iki kito ketvirčio pradžios, bet ne vėliau nei gruodžio 5 d.</text:span></text:p>
      <text:p text:style-name="P737"><text:span text:style-name="T738">48</text:span><text:span text:style-name="T739">. Projekto vykdytojas privalo raštu, taip pat informacinės sistemos priemonėmis informuoti Ministeriją ir Departamentą, jei vykdoma ar numatoma vykdyti projekto vykdytojo reorganizacija (nurodomas projekto vykdytojo pavadinimas, kodas, konkurso pavadinimas, sutarties numeris ir (ar) projekto kodas, reorganizacijos pradžios data), ir pateikti dokumentus bei informaciją, patvirtinančius, kad po reorganizacijos veiksiantis juridinis asmuo, perimsiantis jo, kaip projekto vykdytojo, teises ir pareigas, bus pajėgus tinkamai vykdyti projekto veiklas.</text:span></text:p>
      <text:p text:style-name="P740"><text:span text:style-name="T741">49</text:span><text:span text:style-name="T742">.<text:s/></text:span><text:span text:style-name="T743">Jei projektas įgyvendinamas netinkamai ar sąmoningai nevykdomos projekto veiklos, nesiekiama ar nepavyksta pasiekti esminių kiekybinių projekto įgyvendinimo rodiklių, nustatytų Nuostatų 21.1 papunktyje, ar jų dalies, Taisyklių 110 punkte nustatyta tvarka gali būt taikomos šios sankcijos:<text:s/></text:span></text:p>
      <text:p text:style-name="P744"><text:span text:style-name="T745">49.1</text:span><text:span text:style-name="T746">. jeigu projekto<text:s/></text:span><text:span text:style-name="T747">vykdytojas nepasiekė vieno iš Nuostatų 21.1 papunktyje nurodytų esminių kiekybinių rodiklių,<text:s/></text:span><text:span text:style-name="T748">jis į sutartyje nurodytą Departamento banko sąskai</text:span><text:span text:style-name="T749">tą turi grąžinti 50 procentų ataskaitiniais metais jam projektui įgyvendinti skirtų ir pervestų valstybės biudžeto lėšų;</text:span></text:p>
      <text:p text:style-name="P750"><text:span text:style-name="T751">49.2</text:span><text:span text:style-name="T752">. jeigu projekto<text:s/></text:span><text:span text:style-name="T753">vykdytojas nepasiekė dviejų iš Nuostatų 21.1 papunktyje nurodytų esminių kiekybinių rodiklių,<text:s/></text:span><text:span text:style-name="T754">jis į sutartyje nurodytą Departamento banko sąskai</text:span><text:span text:style-name="T755">tą turi grąžinti 100 procentų ataskaitiniais metais jam projektui įgyvendinti skirtų ir pervestų valstybės biudžeto lėšų.</text:span></text:p>
      <text:p text:style-name="P756"/>
      <text:p text:style-name="P757"><text:span text:style-name="T758">XII</text:span><text:span text:style-name="T759"><text:s/>SKYRIUS</text:span></text:p>
      <text:p text:style-name="P760"><text:span text:style-name="T761">PROJEKTŲ FINANSAVIMO PRATĘSIMAS</text:span></text:p>
      <text:p text:style-name="P762"/>
      <text:p text:style-name="P763"><text:span text:style-name="T764">50</text:span><text:span text:style-name="T765">.</text:span><text:span text:style-name="T766"><text:s/>Tinkamai įgyvendinus projektą 2024 metais, jo finansavimas gali būti pratęstas 2025 metams, bet ne ilgiau kaip iki 2025 m. gruodžio 31 d. tomis pačiomis Nuostatuose ir sutartyje nustatytomis sąlygomis, neskelbiant naujo konkurso. Pratęsus projekto finansavimą, išlaidos laikomos tinkamomis finansuoti, jei jos patirtos ir apmokėtos nuo 2025 m. sausio 1 d. iki pratęsus projekto finansavimą sudarytoje sutartyje dėl finansavimo patęsimo numatytos projekto įgyvendinimo galutinės datos, tačiau ne vėliau kaip iki 2025 m. gruodžio 31 d. Jei Sutartis dėl finansavimo pratęsimo 2025 metams nepasirašoma arba nutraukiama, išlaidos, projekto vykdytojo patirtos ar apmokėtos<text:s/></text:span><text:span text:style-name="T767">vykdant projekto veiklas 2025 metais, nekompensuojamos.</text:span></text:p>
      <text:p text:style-name="P768"><text:span text:style-name="T769">51</text:span><text:span text:style-name="T770">.<text:s/></text:span><text:span text:style-name="T771">Prašydamas pratęsti projekto finansavimą, projekto vykdytojas</text:span><text:span text:style-name="T772"><text:s/>iki 2024 m. lapkričio 15 d. Departamentui informacinės sistemos priemonėmis pateikia:</text:span></text:p>
      <text:p text:style-name="P773"><text:span text:style-name="T774">51.1</text:span><text:span text:style-name="T775">.<text:s/></text:span><text:span text:style-name="T776">jo vadovo kvalifikuotu elektroniniu parašu pasirašytą prašymą pratęsti projekto finansavimą kitais metais (Nuostatų 2 priedas);</text:span></text:p>
      <text:p text:style-name="P777"><text:span text:style-name="T778">51.2</text:span><text:span text:style-name="T779">. asmens, turinčio teisę veikti jo vardu, pasirašytą deklaraciją;</text:span></text:p>
      <text:p text:style-name="P780"><text:span text:style-name="T781">51.3</text:span><text:span text:style-name="T782">. kitus Nuostatuose nurodytus dokumentus ar duomenis, kurie keitėsi pateikus projektą, kuriam skirtas finansavimas.</text:span></text:p>
      <text:p text:style-name="P783"><text:span text:style-name="T784">52</text:span><text:span text:style-name="T785">. Prašymai pratęsti projektų finansavimą nagrinėjami ir sprendimai dėl projektų finansavimo pratęsimo priimami Taisyklių X skyriuje nustatyta tvarka.</text:span></text:p>
      <text:p text:style-name="P786"/>
      <text:p text:style-name="P787"><text:span text:style-name="T788">XIII</text:span><text:span text:style-name="T789"><text:s/>SKYRIUS</text:span></text:p>
      <text:p text:style-name="P790"><text:span text:style-name="T791">BAIGIAMOSIOS NUOSTATOS</text:span></text:p>
      <text:p text:style-name="P792"/>
      <text:p text:style-name="P793"><text:span text:style-name="T794">53</text:span><text:span text:style-name="T795">.<text:s/></text:span><text:span text:style-name="T796">Ministerija turi teisę atlikti projekto įgyvendinimo ir valstybės biudžeto lėšų panaudojimo teisingumo bei tikslingumo auditą.</text:span></text:p>
      <text:p text:style-name="P797"><text:span text:style-name="T798">54</text:span><text:span text:style-name="T799">.<text:s/></text:span><text:span text:style-name="T800">Ministerijos kanclerio<text:s/></text:span><text:span text:style-name="T801">sprendimas dėl projekto finansavimo gali būti pakeistas ar pripažintas netekusiu galios, atsižvelgus į Departamento pateiktą metinę atitinkamos priemonės įgyvendinimo ataskaitą ir (ar) į tai, ar valstybės biudžeto lėšos panaudotos tinkamai, ir (ar) pasikeitus teisės aktams, kuriais remiantis konkursui skirti valstybės biudžeto asignavimai, ar kitiems dokumentams (pavyzdžiui, programos sąmatoms), taip pat Ministerijai arba teismui patenkinus pareiškėjo skundą ir pakartotinai Taisyklėse bei Nuostatuose nustatyta tvarka įvertinus šio pareiškėjo paraišką.</text:span></text:p>
      <text:p text:style-name="P802"><text:span text:style-name="T803">55</text:span><text:span text:style-name="T804">. Ministerijos veiksmai ir neveikimas, Ministerijos kanclerio sprendimas dėl valstybės biudžeto lėšų skyrimo gali būti skundžiami Lietuvos Respublikos administracinių bylų teisenos įstatymo nustatyta tvarka. Pareiškėjai, vadovaudamiesi Viešojo administravimo įstatymu, Departamento ir (ar) komisijos sprendimus dėl paraiškų atmetimo gali apskųsti Ministerijai per 14 kalendorinių dienų nuo tos dienos, kurią sužinojo arba turėjo sužinoti apie Departamento ir (ar) komisijos sprendimą. Jei Ministerija patenkina pareiškėjo skundą, o Departamentas ir (ar) komisija pakartotinai įvertintą paraišką vėl atmeta, pareiškėjas šį Departamento ir (ar) komisijos sprendimą gali apskųsti Vyriausiajai administracinių ginčų komisijai arba teismui įstatymų nustatyta tvarka.</text:span></text:p>
      <text:p text:style-name="P805"><text:span text:style-name="T806">56</text:span><text:span text:style-name="T807">. Ministerija ir Departamentas neprisiima atsakomybės, jei dėl projekte (paraiškoje ir (ar) sutartyje)<text:s/></text:span><text:span text:style-name="T808">nurodytų klaidingų kontaktinių duomenų (adreso, telefono ryšio numerio, elektroninio pašto adreso) pareiškėjo, projekto vykdytojo nepasiekia laiškai arba su pareiškėju, projekto vykdytoju negalima susisiekti kitu būdu.</text:span><text:span text:style-name="T809"><text:s/></text:span></text:p>
      <text:p text:style-name="P810"><text:span text:style-name="T811">57</text:span><text:span text:style-name="T812">.<text:s/></text:span><text:span text:style-name="T813">Ministerija savo interneto svetainėje </text:span><text:span text:style-name="T814">skelbia kiekvienam konkursui vykdyti kiekvienais metais skirtas valstybės biudžeto lėšų sumas.</text:span></text:p>
      <text:p text:style-name="P815"><text:span text:style-name="T816">58</text:span><text:span text:style-name="T817">. Departamentas savo interneto svetainėje skelbia apibendrintas konkursų vykdymo ir (ar) atitinkamų priemonių įgyvendinimo ataskaitas.</text:span></text:p>
      <text:p text:style-name="P818"><text:span text:style-name="T819">59</text:span><text:span text:style-name="T820">. Konkurso organizavimo dokumentai saugomi Lietuvos Respublikos dokumentų ir archyvų įstatymo nustatyta tvarka.</text:span></text:p>
      <text:p text:style-name="P821"><text:span text:style-name="T822">60</text:span><text:span text:style-name="T823">. Asmens duomenys tvarkomi 2016 m. balandžio 27 d. Europos Parlamento ir Tarybos reglamento (ES) 2016/679 dėl fizinių asmenų apsaugos tvarkant asmens duomenis ir dėl laisvo tokių duomenų judėjimo ir kuriuo panaikinama Direktyva 95/46/EB (Bendrasis duomenų apsaugos reglamentas), Nuostatų ir kitų teisės aktų, reglamentuojančių asmens duomenų apsaugą ir tvarkymą, nustatyta tvarka.</text:span></text:p>
      <text:p text:style-name="P824"><text:span text:style-name="T825">61</text:span><text:span text:style-name="T826">. Duomenų subjekto teisės įgyvendinamos duomenų valdytojo, į kurį kreipiamasi dėl duomenų subjekto teisių įgyvendinimo, nustatyta tvarka, vadovaujantis<text:s/></text:span><text:span text:style-name="T827">Reglamentu (ES) 2016/679</text:span><text:span text:style-name="T828">.</text:span></text:p>
      <text:p text:style-name="P829"><text:span text:style-name="T83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3-07-05T13:12:00Z</meta:creation-date>
    <dc:date>2023-07-05T13:12:00Z</dc:date>
    <meta:template xlink:href="Normal.dotm" xlink:type="simple"/>
    <meta:editing-cycles>2</meta:editing-cycles>
    <meta:editing-duration>PT0S</meta:editing-duration>
    <meta:user-defined meta:name="_NewReviewCycle"/>
    <meta:document-statistic meta:page-count="18" meta:paragraph-count="331" meta:word-count="4939" meta:character-count="41458" meta:row-count="646" meta:non-whitespace-character-count="36850"/>
  </office:meta>
</office:document-meta>
</file>