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2.067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2.067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left" style:position="0.5in"/>
        </style:tab-stops>
      </style:paragraph-properties>
    </style:style>
    <style:style style:name="P49" style:parent-style-name="Normal" style:family="paragraph">
      <style:paragraph-properties>
        <style:tab-stops>
          <style:tab-stop style:type="left" style:position="0.5in"/>
        </style:tab-stops>
      </style:paragraph-properties>
    </style:style>
    <style:style style:name="P50" style:parent-style-name="Normal" style:family="paragraph">
      <style:paragraph-properties>
        <style:tab-stops>
          <style:tab-stop style:type="left" style:position="0.5in"/>
        </style:tab-stops>
      </style:paragraph-properties>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DĖL MUITINĖS DEPARTAMENTO PRIE LIETUVOS RESPUBLIKOS FINANSŲ MINISTERIJOS GENERALINIO DIREKTORIAUS 2008 M. BIRŽELIO 11 D. ĮSAKYMO NR. 1B-407 „DĖL MUITINĖS VYKDOMŲ PATIKRINIMŲ ATLIKIMO TAISYKLIŲ PATVIRTINIMO“ PAKEITIMO</text:p>
      <text:p text:style-name="P14"/>
      <text:p text:style-name="P15"/>
      <text:p text:style-name="P16">2018 m. balandžio 13 d. Nr. 1B-297</text:p>
      <text:p text:style-name="P17">Vilnius</text:p>
      <text:p text:style-name="P18"/>
      <text:p text:style-name="P19"/>
      <text:p text:style-name="P20"/>
      <text:p text:style-name="P21">P a k e i č i u Muitinės vykdomų patikrinimų atlikimo taisykles, patvirtintas Muitinės departamento prie Lietuvos Respublikos finansų ministerijos generalinio direktoriaus 2008 m. birželio 11 d. įsakymu Nr. 1B-407 „Dėl Muitinės vykdomų patikrinimų atlikimo taisyklių patvirtinimo“:</text:p>
      <text:p text:style-name="P22">1. Pakeičiu 5 punktą ir jį išdėstau taip:</text:p>
      <text:p text:style-name="P23"><text:span text:style-name="T24">„</text:span><text:span text:style-name="T25">5</text:span><text:span text:style-name="T26">. Patikrinimus atlieka teritorinės muitinės, kurios veiklos zonoje, nustatytoje Muitinės departamento prie Lietuvos Respublikos finansų ministerijos (toliau – Muitinės departamentas) generalinio direktoriaus<text:s/></text:span><text:span text:style-name="T27">2010 m. birželio 7 d. įsakymu Nr. 1B-373</text:span><text:span text:style-name="T28"><text:s/>„</text:span><text:span text:style-name="T29">Dėl Vilniaus, Kauno ir Klaipėdos teritorinių muitinių veiklos zonų nustatymo“</text:span><text:span text:style-name="T30">, yra tikrintino asmens buveinė arba deklaruota gyvenamoji vieta (toliau – buveinė) ir (arba) vykdoma veikla (laikomi apskaitos registrai ir pan.), už muitinės vykdomus patikrinimus atsakingo struktūrinio padalinio (toliau – teritorinės muitinės atsakingas struktūrinis padalinys) muitinės pareigūnai (toliau – tikrintojas).<text:s/></text:span></text:p>
      <text:p text:style-name="P31"><text:span text:style-name="T32">Patikrinimus, nurodytus Taisyklių 9.3 papunktyje, gali atlikti ir kitos teritorinės muitinės atsakingo struktūrinio padalinio tikrintojai, kurie, įvertinę riziką, atrinko muitinės deklaracijas tikrinimui.“</text:span></text:p>
      <text:p text:style-name="P33">2. Papildau 29 punktą trečiąja pastraipa:</text:p>
      <text:p text:style-name="P34"><text:span text:style-name="T35">„Pavedime atlikti patikrinimą turi būti nurodyta ne mažiau kaip du tikrintojai, išskyrus atvejus, kai patikrinimai atliekami teritorinės muitinės patalpose.“</text:span></text:p>
      <text:p text:style-name="P36"><text:span text:style-name="T37">3</text:span><text:span text:style-name="T38">. Pakeičiu 81 punktą ir jį išdėstau taip:</text:span></text:p>
      <text:p text:style-name="P39"><text:span text:style-name="T40">„</text:span><text:span text:style-name="T41">81</text:span><text:span text:style-name="T42">. Supaprastinti patikrinimai atliekami už supaprastintus patikrinimus atsakingo teritorinės muitinės struktūrinio padalinio arba asmens iniciatyva remiantis muitinės turimais duomenimis apie asmenis ir (arba) jų deklaruotas prekes po jų išleidimo tikrinant įformintose muitinės deklaracijoje, gautuose prekybos dokumentuose, susijusiuose su operacijomis, atliktomis su atitinkamomis prekėmis, pateiktų duomenų tikslumą ir teisingumą siekiant nustatyti ir pašalinti trūkumus bei prieštaravimus pagal asmenų pasirinktų muitinės procedūrų atlikimo tvarką reglamentuojančias nuostatas.“</text:span></text:p>
      <text:p text:style-name="P43"/>
      <text:p text:style-name="P44"/>
      <text:p text:style-name="P45"/>
      <text:p text:style-name="P46">Generalinis direktorius<text:s/><text:tab/><text:tab/><text:tab/><text:tab/><text:tab/><text:tab/><text:tab/><text:s text:c="6"/>Arūnas Adomėnas</text:p>
      <text:p text:style-name="P47"/>
      <text:p text:style-name="P48"/>
      <text:p text:style-name="P49"/>
      <text:p text:style-name="P50">SUDERINTA</text:p>
      <text:p text:style-name="P51">Lietuvos Respublikos finansų ministerijos</text:p>
      <text:p text:style-name="P52">2018 m. balandžio 6 d. raštu Nr. ((14.29-02)-5K-1805833)-6K-18019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Zita Matjošaitytė</meta:initial-creator>
    <dc:creator>adlibuser</dc:creator>
    <meta:creation-date>2018-04-27T10:03:00Z</meta:creation-date>
    <dc:date>2018-04-27T10:03:00Z</dc:date>
    <meta:print-date>2018-04-11T08:2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86" meta:word-count="339" meta:character-count="2511" meta:row-count="107" meta:non-whitespace-character-count="2258"/>
  </office:meta>
</office:document-meta>
</file>