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 fo:margin-left="3.6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2.8291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555in" style:use-optimal-column-width="false"/>
    </style:style>
    <style:style style:name="Table46" style:family="table">
      <style:table-properties style:width="6.84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p text:style-name="P5">VILKAVIŠKIO RAJONO SAVIVALDYBĖS TARYBA</text:p>
      <text:p text:style-name="P6"/>
      <text:p text:style-name="P7">SpREndimas</text:p>
      <text:p text:style-name="P8">DĖL DIDŽIAUSIO LEISTINO ETATŲ SKAIČIAUS NUSTATYMO VILKAVIŠKIO RAJONO SAVIVALDYBĖS ŠVIETIMO ĮSTAIGOSE</text:p>
      <text:p text:style-name="P9"/>
      <text:p text:style-name="P10">2018 m. rugsėjo 28 d. Nr. B-TS-1210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biudžetinių įstaigų įstatymo <text:s/>9 straipsnio 2 dalies 4 punktu ir atsižvelgdama į Vilkaviškio rajono savivaldybės švietimo įstaigų vadovų raštus</text:span><text:span text:style-name="T16">,<text:s/></text:span><text:span text:style-name="T17">Vilkaviškio rajono savivaldybės taryba n u s p r e n d ž i a:</text:span></text:p>
      <text:p text:style-name="P18"><text:span text:style-name="T19">1</text:span><text:span text:style-name="T20">. Nustatyti didžiausią leistiną etatų skaičių Vilkaviškio rajono savivaldybės švietimo įstaigose (pridedama).</text:span></text:p>
      <text:p text:style-name="P21"><text:span text:style-name="T22">2</text:span><text:span text:style-name="T23">. Pripažinti netekusiais galios Vilkaviškio rajono savivaldybės 2015 m. rugsėjo 25 d. sprendimo Nr.B-TS-137 „Dėl švietimo įstaigų etatinių pareigybių normatyvų patvirtinimo“ 1 ir 2 <text:s/>punktus, 2018 m. sausio 26 d. sprendimo Nr. B-TS-962 „Dėl didžiausio leistino pareigybių skaičiaus Vilkaviškio rajono sporto mokykloje nustatymo“ 1 punktą.</text:span></text:p>
      <text:p text:style-name="P24"><text:span text:style-name="T25">3</text:span><text:span text:style-name="T26">. Įpareigoti švietimo įstaigų vadovus patvirtinti įstaigos etatų sąrašą pagal šio sprendimo 1 punktu patvirtintą didžiausią leistiną etatų skaičių, neviršijant metams darbo užmokesčiui skirtų asignavimų.</text:span></text:p>
      <text:p text:style-name="P27"><text:span text:style-name="T2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Algirdas Neiberka</text:span></text:p>
      <text:soft-page-break/>
      <text:p text:style-name="P38">PATVIRTINTA</text:p>
      <text:p text:style-name="P39">Vilkaviškio rajono savivaldybės<text:s/></text:p>
      <text:p text:style-name="P40">tarybos 2018 m. rugsėjo 28 d.<text:s/></text:p>
      <text:p text:style-name="P41">sprendimu Nr. B-TS-1210<text:s/></text:p>
      <text:p text:style-name="P42"/>
      <text:p text:style-name="P43"><text:span text:style-name="T44">DIDŽIAUSIAS LEISTINAS ETATŲ SKAIČIŲ VILKAVIŠKIO RAJONO SAVIVALDYBĖS ŠVIETIMO ĮSTAIGOSE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Įstaigos pavadinimas</text:p>
          </table:table-cell>
          <table:table-cell table:style-name="TableCell57">
            <text:p text:style-name="P58">Didžiausias leistinas etatų skaičius</text:p>
          </table:table-cell>
          <table:table-cell table:style-name="TableCell59">
            <text:p text:style-name="P60">Pedagoginių darbuotojų etatų skaičius</text:p>
          </table:table-cell>
          <table:table-cell table:style-name="TableCell61">
            <text:p text:style-name="P62">Nepedagoginių darbuotojų etatų skaičius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<text:span text:style-name="T67">Vilkaviškio „Aušros“ gimnazija</text:span></text:p>
          </table:table-cell>
          <table:table-cell table:style-name="TableCell68">
            <text:p text:style-name="P69">78,67</text:p>
          </table:table-cell>
          <table:table-cell table:style-name="TableCell70">
            <text:p text:style-name="P71">56,42</text:p>
          </table:table-cell>
          <table:table-cell table:style-name="TableCell72">
            <text:p text:style-name="P73">22,25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Normal"><text:span text:style-name="T78">Vilkaviškio r. Gražiškių gimnazija</text:span></text:p>
          </table:table-cell>
          <table:table-cell table:style-name="TableCell79">
            <text:p text:style-name="P80">52,27</text:p>
          </table:table-cell>
          <table:table-cell table:style-name="TableCell81">
            <text:p text:style-name="P82">32,27</text:p>
          </table:table-cell>
          <table:table-cell table:style-name="TableCell83">
            <text:p text:style-name="P84">20,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Vilkaviškio r. Kybartų Kristijono Donelaičio gimnazija</text:p>
          </table:table-cell>
          <table:table-cell table:style-name="TableCell90">
            <text:p text:style-name="P91">47,97</text:p>
          </table:table-cell>
          <table:table-cell table:style-name="TableCell92">
            <text:p text:style-name="P93">29,22</text:p>
          </table:table-cell>
          <table:table-cell table:style-name="TableCell94">
            <text:p text:style-name="P95">18,75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Vilkaviškio r. Pilviškių „Santakos“ gimnazija</text:p>
          </table:table-cell>
          <table:table-cell table:style-name="TableCell101">
            <text:p text:style-name="P102">88,42</text:p>
          </table:table-cell>
          <table:table-cell table:style-name="TableCell103">
            <text:p text:style-name="P104">57,22</text:p>
          </table:table-cell>
          <table:table-cell table:style-name="TableCell105">
            <text:p text:style-name="P106">31,2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Normal"><text:span text:style-name="T111">Vilkaviškio r. Alvito mokykla-daugiafunkcis centras</text:span></text:p>
          </table:table-cell>
          <table:table-cell table:style-name="TableCell112">
            <text:p text:style-name="P113">61,03</text:p>
          </table:table-cell>
          <table:table-cell table:style-name="TableCell114">
            <text:p text:style-name="P115">32,53</text:p>
          </table:table-cell>
          <table:table-cell table:style-name="TableCell116">
            <text:p text:style-name="P117">28,5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Vilkaviškio r. Bartninkų Jono Basanavičiaus mokykla-daugiafunkcis centras</text:p>
          </table:table-cell>
          <table:table-cell table:style-name="TableCell123">
            <text:p text:style-name="P124">43,00</text:p>
          </table:table-cell>
          <table:table-cell table:style-name="TableCell125">
            <text:p text:style-name="P126">24,00</text:p>
          </table:table-cell>
          <table:table-cell table:style-name="TableCell127">
            <text:p text:style-name="P128">19,0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Vilkaviškio r. Gižų Kazimiero Baršausko mokykla-daugiafunkcis centras</text:p>
          </table:table-cell>
          <table:table-cell table:style-name="TableCell134">
            <text:p text:style-name="P135">41,89</text:p>
          </table:table-cell>
          <table:table-cell table:style-name="TableCell136">
            <text:p text:style-name="P137">21,64</text:p>
          </table:table-cell>
          <table:table-cell table:style-name="TableCell138">
            <text:p text:style-name="P139">20,25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Keturvalakių mokykla-daugiafunkcis centras</text:p>
          </table:table-cell>
          <table:table-cell table:style-name="TableCell145">
            <text:p text:style-name="P146">35,88</text:p>
          </table:table-cell>
          <table:table-cell table:style-name="TableCell147">
            <text:p text:style-name="P148">19,63</text:p>
          </table:table-cell>
          <table:table-cell table:style-name="TableCell149">
            <text:p text:style-name="P150">16,25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Normal"><text:span text:style-name="T155">Vilkaviškio r. Vištyčio Petro Kriaučiūno mokykla-daugiafunkcis centras</text:span></text:p>
          </table:table-cell>
          <table:table-cell table:style-name="TableCell156">
            <text:p text:style-name="P157">24,44</text:p>
          </table:table-cell>
          <table:table-cell table:style-name="TableCell158">
            <text:p text:style-name="P159">13,94</text:p>
          </table:table-cell>
          <table:table-cell table:style-name="TableCell160">
            <text:p text:style-name="P161">10,50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Vilkaviškio Salomėjos Nėries pagrindinė mokykla</text:p>
          </table:table-cell>
          <table:table-cell table:style-name="TableCell167">
            <text:p text:style-name="P168">74,44</text:p>
          </table:table-cell>
          <table:table-cell table:style-name="TableCell169">
            <text:p text:style-name="P170">52,94</text:p>
          </table:table-cell>
          <table:table-cell table:style-name="TableCell171">
            <text:p text:style-name="P172">21,5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Vilkaviškio r. Pajevonio pagrindinė mokykla</text:p>
          </table:table-cell>
          <table:table-cell table:style-name="TableCell178">
            <text:p text:style-name="P179">32,98</text:p>
          </table:table-cell>
          <table:table-cell table:style-name="TableCell180">
            <text:p text:style-name="P181">19,73</text:p>
          </table:table-cell>
          <table:table-cell table:style-name="TableCell182">
            <text:p text:style-name="P183">13,25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Normal"><text:span text:style-name="T188">Vilkaviškio r. Sūdavos pagrindinė mokykla</text:span></text:p>
          </table:table-cell>
          <table:table-cell table:style-name="TableCell189">
            <text:p text:style-name="P190">35,12</text:p>
          </table:table-cell>
          <table:table-cell table:style-name="TableCell191">
            <text:p text:style-name="P192">19,62</text:p>
          </table:table-cell>
          <table:table-cell table:style-name="TableCell193">
            <text:p text:style-name="P194">15,50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Normal"><text:span text:style-name="T199">Vilkaviškio r. Žaliosios Vinco Žemaičio pagrindinė mokykla</text:span></text:p>
          </table:table-cell>
          <table:table-cell table:style-name="TableCell200">
            <text:p text:style-name="P201">25,56</text:p>
          </table:table-cell>
          <table:table-cell table:style-name="TableCell202">
            <text:p text:style-name="P203">9,56</text:p>
          </table:table-cell>
          <table:table-cell table:style-name="TableCell204">
            <text:p text:style-name="P205">16,00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Vilkaviškio r. Paežerių pagrindinė mokykla</text:p>
          </table:table-cell>
          <table:table-cell table:style-name="TableCell211">
            <text:p text:style-name="P212">21,66</text:p>
          </table:table-cell>
          <table:table-cell table:style-name="TableCell213">
            <text:p text:style-name="P214">12,41</text:p>
          </table:table-cell>
          <table:table-cell table:style-name="TableCell215">
            <text:p text:style-name="P216">9,25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Vilkaviškio r. Virbalio pagrindinė mokykla</text:p>
          </table:table-cell>
          <table:table-cell table:style-name="TableCell222">
            <text:p text:style-name="P223">55,38</text:p>
          </table:table-cell>
          <table:table-cell table:style-name="TableCell224">
            <text:p text:style-name="P225">31,63</text:p>
          </table:table-cell>
          <table:table-cell table:style-name="TableCell226">
            <text:p text:style-name="P227">23,75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Vilkaviškio „Ąžuolo“ progimnazija</text:p>
          </table:table-cell>
          <table:table-cell table:style-name="TableCell233">
            <text:p text:style-name="P234">35,89</text:p>
          </table:table-cell>
          <table:table-cell table:style-name="TableCell235">
            <text:p text:style-name="P236">21,39</text:p>
          </table:table-cell>
          <table:table-cell table:style-name="TableCell237">
            <text:p text:style-name="P238">14,50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Normal"><text:span text:style-name="T243">Vilkaviškio r. Kybartų „Saulės“ progimnazija</text:span></text:p>
          </table:table-cell>
          <table:table-cell table:style-name="TableCell244">
            <text:p text:style-name="P245">58,50</text:p>
          </table:table-cell>
          <table:table-cell table:style-name="TableCell246">
            <text:p text:style-name="P247">32,50</text:p>
          </table:table-cell>
          <table:table-cell table:style-name="TableCell248">
            <text:p text:style-name="P249">26,00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Vilkaviškio r. Kybartų mokykla-darželis „Ąžuoliukas“</text:p>
          </table:table-cell>
          <table:table-cell table:style-name="TableCell255">
            <text:p text:style-name="P256">31,57</text:p>
          </table:table-cell>
          <table:table-cell table:style-name="TableCell257">
            <text:p text:style-name="P258">14,57</text:p>
          </table:table-cell>
          <table:table-cell table:style-name="TableCell259">
            <text:p text:style-name="P260">17,00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Normal"><text:span text:style-name="T265">Vilkaviškio r. Kybartų „Rasos“ specialioji mokykla</text:span></text:p>
          </table:table-cell>
          <table:table-cell table:style-name="TableCell266">
            <text:p text:style-name="P267">40,80</text:p>
          </table:table-cell>
          <table:table-cell table:style-name="TableCell268">
            <text:p text:style-name="P269">23,75</text:p>
          </table:table-cell>
          <table:table-cell table:style-name="TableCell270">
            <text:p text:style-name="P271">17,05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Vilkaviškio pradinė mokykla</text:p>
          </table:table-cell>
          <table:table-cell table:style-name="TableCell277">
            <text:p text:style-name="P278">52,59</text:p>
          </table:table-cell>
          <table:table-cell table:style-name="TableCell279">
            <text:p text:style-name="P280">34,84</text:p>
          </table:table-cell>
          <table:table-cell table:style-name="TableCell281">
            <text:p text:style-name="P282">17,75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Normal"><text:span text:style-name="T287">Vilkaviškio rajono sporto mokykla</text:span></text:p>
          </table:table-cell>
          <table:table-cell table:style-name="TableCell288">
            <text:p text:style-name="P289">25,17</text:p>
          </table:table-cell>
          <table:table-cell table:style-name="TableCell290">
            <text:p text:style-name="P291">19,42</text:p>
          </table:table-cell>
          <table:table-cell table:style-name="TableCell292">
            <text:p text:style-name="P293">5,75</text:p>
          </table:table-cell>
        </table:table-row>
        <text:soft-page-break/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Normal"><text:span text:style-name="T298">Vilkaviškio vaikų ir jaunimo centras</text:span></text:p>
          </table:table-cell>
          <table:table-cell table:style-name="TableCell299">
            <text:p text:style-name="P300">25,75</text:p>
          </table:table-cell>
          <table:table-cell table:style-name="TableCell301">
            <text:p text:style-name="P302">15,25</text:p>
          </table:table-cell>
          <table:table-cell table:style-name="TableCell303">
            <text:p text:style-name="P304">10,50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Normal"><text:span text:style-name="T309">Vilkaviškio muzikos mokykla</text:span></text:p>
          </table:table-cell>
          <table:table-cell table:style-name="TableCell310">
            <text:p text:style-name="P311">53,40</text:p>
          </table:table-cell>
          <table:table-cell table:style-name="TableCell312">
            <text:p text:style-name="P313">42,40</text:p>
          </table:table-cell>
          <table:table-cell table:style-name="TableCell314">
            <text:p text:style-name="P315">11,00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Normal"><text:span text:style-name="T320">Vilkaviškio vaikų lopšelis-darželis „Buratinas“</text:span></text:p>
          </table:table-cell>
          <table:table-cell table:style-name="TableCell321">
            <text:p text:style-name="P322">53,01</text:p>
          </table:table-cell>
          <table:table-cell table:style-name="TableCell323">
            <text:p text:style-name="P324">29,01</text:p>
          </table:table-cell>
          <table:table-cell table:style-name="TableCell325">
            <text:p text:style-name="P326">24,00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Normal"><text:span text:style-name="T331">Vilkaviškio vaikų lopšelis-darželis „Pasaka“</text:span></text:p>
          </table:table-cell>
          <table:table-cell table:style-name="TableCell332">
            <text:p text:style-name="P333">68,35</text:p>
          </table:table-cell>
          <table:table-cell table:style-name="TableCell334">
            <text:p text:style-name="P335">34,97</text:p>
          </table:table-cell>
          <table:table-cell table:style-name="TableCell336">
            <text:p text:style-name="P337">33,38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Normal"><text:span text:style-name="T342">Vilkaviškio vaikų lopšelis-darželis „Eglutė“</text:span></text:p>
          </table:table-cell>
          <table:table-cell table:style-name="TableCell343">
            <text:p text:style-name="P344">45,21</text:p>
          </table:table-cell>
          <table:table-cell table:style-name="TableCell345">
            <text:p text:style-name="P346">23,46</text:p>
          </table:table-cell>
          <table:table-cell table:style-name="TableCell347">
            <text:p text:style-name="P348">21,75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Normal"><text:span text:style-name="T353">Vilkaviškio r. Kybartų vaikų lopšelis-darželis „Kregždutė“</text:span></text:p>
          </table:table-cell>
          <table:table-cell table:style-name="TableCell354">
            <text:p text:style-name="P355">31,02</text:p>
          </table:table-cell>
          <table:table-cell table:style-name="TableCell356">
            <text:p text:style-name="P357">15,52</text:p>
          </table:table-cell>
          <table:table-cell table:style-name="TableCell358">
            <text:p text:style-name="P359">15,50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Vilkaviškio r. Giedrių jaunimo ir suaugusiųjų mokykla</text:p>
          </table:table-cell>
          <table:table-cell table:style-name="TableCell365">
            <text:p text:style-name="P366">17,20</text:p>
          </table:table-cell>
          <table:table-cell table:style-name="TableCell367">
            <text:p text:style-name="P368">10,20</text:p>
          </table:table-cell>
          <table:table-cell table:style-name="TableCell369">
            <text:p text:style-name="P370">7,00</text:p>
          </table:table-cell>
        </table:table-row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Normal"><text:span text:style-name="T375">Vilkaviškio r. Kybartų suaugusiųjų mokykla</text:span></text:p>
          </table:table-cell>
          <table:table-cell table:style-name="TableCell376">
            <text:p text:style-name="P377">11,50</text:p>
          </table:table-cell>
          <table:table-cell table:style-name="TableCell378">
            <text:p text:style-name="P379">10,00</text:p>
          </table:table-cell>
          <table:table-cell table:style-name="TableCell380">
            <text:p text:style-name="P381">1,50</text:p>
          </table:table-cell>
        </table:table-row>
      </table:table>
      <text:p text:style-name="P382"/>
      <text:p text:style-name="P383"><text:span text:style-name="T384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8-10-04T05:49:00Z</meta:creation-date>
    <dc:date>2018-10-04T05:49:00Z</dc:date>
    <meta:print-date>2018-09-12T06:0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55" meta:character-count="3873" meta:row-count="164" meta:non-whitespace-character-count="3463"/>
  </office:meta>
</office:document-meta>
</file>