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847in"/>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84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5in" fo:text-indent="0.5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ize="11pt" style:font-size-asian="11pt"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font-size="8pt" style:font-size-asian="8pt" style:font-size-complex="8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font-size="8pt" style:font-size-asian="8pt" style:font-size-complex="8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84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84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584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84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5in" fo:text-indent="0.584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84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84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84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84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5in" fo:text-indent="0.584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84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25in" fo:text-indent="0.584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84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84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84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5in" fo:text-indent="0.584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84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line-height-at-least="0.25in" fo:text-indent="0.584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5in" fo:text-indent="0.584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5in" fo:text-indent="0.584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5in" fo:text-indent="0.584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5in" fo:text-indent="0.584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5in" fo:text-indent="0.584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5in" fo:text-indent="0.584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84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84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84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84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84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5in" fo:text-indent="0.584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84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84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84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84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84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847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847in"/>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847in"/>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847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847in"/>
    </style:style>
    <style:style style:name="T186" style:parent-style-name="DefaultParagraphFont" style:family="text">
      <style:text-properties style:font-size-complex="12pt"/>
    </style:style>
    <style:style style:name="T187" style:parent-style-name="DefaultParagraphFont" style:family="text">
      <style:text-properties style:text-position="super 66.6%"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84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847in"/>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847in"/>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847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847in"/>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847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847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847in"/>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847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847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847in"/>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84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84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847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444444" fo:letter-spacing="0.0013in" style:font-size-complex="12pt" fo:background-color="#FFFFFF"/>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847in"/>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ize="11pt" style:font-size-asian="11pt"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909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84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5in" fo:text-indent="0.5909in">
        <style:tab-stops>
          <style:tab-stop style:type="left" style:position="0.5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84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84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84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84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5in" fo:text-indent="0.584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5in" fo:text-indent="0.584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5in" fo:text-indent="0.584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84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84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84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84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84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84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8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84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84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84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84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84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line-height-at-least="0.25in" fo:text-indent="0.584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line-height-at-least="0.25in" fo:text-indent="0.584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TimesNewRomanPS-BoldMT" style:font-name-complex="TimesNewRomanPS-BoldMT"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25in" fo:text-indent="0.582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826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5in" fo:text-indent="0.584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84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84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84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84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84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84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84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84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84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5in" fo:text-indent="0.584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84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847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84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84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84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84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25in" fo:text-indent="0.584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84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84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84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line-height-at-least="0.25in" fo:text-indent="0.5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14 M. GRUODŽIO 23 D. NUTARIMO NR. 1495 „DĖL LIETUVOS RESPUBLIKOS GYVENTOJŲ REGISTRO NUOSTATŲ PATVIRTINIMO“ PAKEITIMO</text:span></text:p>
      <text:p text:style-name="P15"/>
      <text:p text:style-name="P16">2024 m. gegužės 22 d. Nr. 373</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gyventojų registro nuostatus, patvirtintus Lietuvos Respublikos Vyriausybės 2014 m. gruodžio 23 d. nutarimu Nr. 1495 „Dėl Lietuvos Respublikos gyventojų registro nuostatų patvirtinimo“:</text:span></text:p>
      <text:p text:style-name="P26"><text:span text:style-name="T27">1</text:span><text:span text:style-name="T28">. Pakeisti 4 punktą ir jį išdėstyti taip:</text:span></text:p>
      <text:p text:style-name="P29"><text:span text:style-name="T30">„</text:span><text:span text:style-name="T31">4</text:span><text:span text:style-name="T32">. Nuostatuos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gyventojų registro įstatyme, Lietuvos Respublikos valstybės informacinių išteklių valdymo įstatyme, Lietuvos Respublikos teisės gauti informaciją ir duomenų pakartotinio naudojimo įstatyme,</text:span><text:span text:style-name="T33"><text:s/>Lietuvos Respublikos pilietybės įstatyme</text:span><text:span text:style-name="T34">,<text:s/></text:span><text:span text:style-name="T35">Lietuvos Respublikos gyvenamosios vietos<text:s/></text:span><text:soft-page-break/><text:span text:style-name="T36">deklaravimo įstatyme,</text:span><text:span text:style-name="T37"><text:s/></text:span><text:span text:style-name="T38">Lietuvos Respublikos įstatyme „Dėl užsieniečių teisinės padėties“</text:span><text:span text:style-name="T39"><text:s/></text:span><text:span text:style-name="T40">ir Lietuvos Respublikos civilinės būklės aktų registravimo įstatyme.“</text:span></text:p>
      <text:p text:style-name="P41"><text:span text:style-name="T42">2</text:span><text:span text:style-name="T43">. Pakeisti 6 punktą ir jį išdėstyti taip:</text:span></text:p>
      <text:p text:style-name="P44"><text:span text:style-name="T45">„</text:span><text:span text:style-name="T46">6</text:span><text:span text:style-name="T47">. Registras tvarkomas vadovaujantis Reglamentu (ES) 2016/679, Lietuvos Respublikos gyventojų registro įstatymu, Lietuvos Respublikos valstybės informacinių išteklių valdymo įstatymu, Lietuvos Respublikos asmens duomenų teisinės apsaugos įstatymu, Nuostatais ir kitais teisės aktais, reglamentuojančiais registrų duomenų tvarkymą.“</text:span></text:p>
      <text:p text:style-name="P48"><text:span text:style-name="T49">3</text:span><text:span text:style-name="T50">. Pakeisti 8 punktą ir jį išdėstyti taip:</text:span></text:p>
      <text:p text:style-name="P51"><text:span text:style-name="T52">„</text:span><text:span text:style-name="T53">8</text:span><text:span text:style-name="T54">. Registro valdytojas vykdo Reglamente (ES) 2016/679 nustatytas duomenų valdytojo prievoles ir Lietuvos Respublikos valstybės informacinių išteklių valdymo įstatyme nustatytas funkcijas, turi šiame įstatyme nustatytas teises ir atlieka jame nurodytas pareigas.“</text:span></text:p>
      <text:p text:style-name="P55"><text:span text:style-name="T56">4</text:span><text:span text:style-name="T57">. Pakeisti 11 punktą ir jį išdėstyti taip:</text:span></text:p>
      <text:p text:style-name="P58"><text:span text:style-name="T59">„</text:span><text:span text:style-name="T60">11</text:span><text:span text:style-name="T61">. Registrų centras vykdo Reglamente (ES) 2016/679 nustatytas duomenų tvarkytojo prievoles, Lietuvos Respublikos valstybės informacinių išteklių valdymo įstatyme nustatytas funkcijas, turi šiame įstatyme nustatytas teises ir atlieka jame nurodytas pareigas.“</text:span></text:p>
      <text:p text:style-name="P62"><text:span text:style-name="T63">5</text:span><text:span text:style-name="T64">. Pakeisti 12 punktą ir jį išdėstyti taip:</text:span></text:p>
      <text:p text:style-name="P65"><text:span text:style-name="T66">„</text:span><text:span text:style-name="T67">12</text:span><text:span text:style-name="T68">. Registrų centras:</text:span></text:p>
      <text:p text:style-name="P69"><text:span text:style-name="T70">12.1</text:span><text:span text:style-name="T71">. teikia Registro valdytojui pasiūlymus dėl Registro veiklos tobulinimo ir plėtros;</text:span></text:p>
      <text:p text:style-name="P72"><text:span text:style-name="T73">12.2</text:span><text:span text:style-name="T74">. teikia Registro duomenis susijusiems registrams ir valstybės informacinėms sistemoms, sudaro Registro duomenų teikimo ir duomenų teikimo Registrui sutartis;</text:span></text:p>
      <text:p text:style-name="P75"><text:span text:style-name="T76">12.3</text:span><text:span text:style-name="T77">. administruoja Registro duomenis tvarkančių asmenų duomenis, suteikia jiems prieigos teises;<text:s/></text:span></text:p>
      <text:p text:style-name="P78"><text:span text:style-name="T79">12.4</text:span><text:span text:style-name="T80">. Registro valdytojo vardu užtikrina duomenų subjekto teisių, nustatytų Reglamento (ES) 2016/679 III skyriuje, įgyvendinimą pagal Registro valdytojo tvirtinamą duomenų subjektų teisių įgyvendinimo tvarkant asmens duomenis Teisingumo ministerijos valdomuose registruose ir valstybės informacinėse sistemose tvarkos aprašą;<text:s/></text:span></text:p>
      <text:p text:style-name="P81"><text:span text:style-name="T82">12.5</text:span><text:span text:style-name="T83">. teikia pranešimus apie asmens duomenų saugumo pažeidimus Registro valdytojui, asmens duomenų priežiūros institucijai ir duomenų subjektui, atlieka kitas reikalingas šių pažeidimų valdymo procedūras pagal Registro valdytojo tvirtinamą asmens duomenų saugumo pažeidimų valdymo tvarkant asmens duomenis teisės aktais įgaliotiems duomenų tvarkytojams Teisingumo ministerijos valdomuose registruose ir valstybės informacinėse sistemose tvarkos aprašą;</text:span></text:p>
      <text:p text:style-name="P84"><text:span text:style-name="T85">12.6</text:span><text:span text:style-name="T86">. teikia Registro valdytojui informaciją apie Registro veiklą, Reglamento (ES) 2016/679 28 straipsnyje nustatytų prievolių vykdymą, sudaro sąlygas ir padeda Registre tvarkomų asmens duomenų valdytojui arba kitam jo įgaliotam auditoriui atlikti auditą, įskaitant patikrinimus;</text:span></text:p>
      <text:p text:style-name="P87"><text:span text:style-name="T88">12.7</text:span><text:span text:style-name="T89">. tvarko asmens duomenis tik pagal Registro valdytojo dokumentais įformintus nurodymus, įskaitant</text:span><text:span text:style-name="T90"><text:s/>nurodymus, susijusius su asmens duomenų perdavimu trečiajai valstybei ar tarptautinei organizacijai, išskyrus atvejus, kai tai daryti reikalaujama pagal Europos Sąjungos arba valstybės narės teisę, kuri taikoma Registro tvarkytojui. Tokiu atveju Registro tvarkytojas, prieš pradėdamas tvarkyti duomenis, apie tokį teisinį reikalavimą praneša Registro valdytojui, išskyrus atvejus, kai pagal tą teisę toks pranešimas draudžiamas dėl svarbių priežasčių, susijusių su viešuoju interesu;</text:span></text:p>
      <text:p text:style-name="P91"><text:span text:style-name="T92">12.8</text:span><text:span text:style-name="T93">. padeda Registro valdytojui vykdyti duomenų valdytojo pareigą atlikti numatytų asmens duomenų tvarkymo operacijų poveikio duomenų apsaugai vertinimą, jei šių duomenų tvarkymas gali sukelti didelę riziką fizinių asmenų teisėms ir laisvėms; taip pat padeda Registro valdytojui konsultuotis su Valstybine duomenų apsaugos inspekcija prieš pradedant tvarkyti duomenis, jei atlikus poveikio duomenų apsaugai vertinimą paaiškėtų, kad duomenų tvarkymas sukeltų didelę riziką, duomenų valdytojui nesiėmus priemonių jai sumažinti;</text:span></text:p>
      <text:p text:style-name="P94"><text:span text:style-name="T95">12.9</text:span><text:span text:style-name="T96">.</text:span><text:span text:style-name="T97"><text:s/></text:span><text:span text:style-name="T98">užtikrina, kad asmens duomenis tvarkyti įgalioti asmenys būtų įsipareigoję užtikrinti konfidencialumą arba jiems būtų taikoma atitinkama teisės aktais nustatyta konfidencialumo prievolė;</text:span></text:p>
      <text:p text:style-name="P99"><text:span text:style-name="T100">12.10</text:span><text:span text:style-name="T101">. taiko reikiamas technines ir organizacines priemones, kad būtų užtikrintas asmens duomenų saugumas, įskaitant apsaugą nuo atsitiktinio ar neteisėto duomenų sunaikinimo, pakeitimo, atskleidimo, taip pat nuo bet kokio kito neteisėto tvarkymo, o Registro valdytojo prašymu per nurodytą terminą teikia reikalingą informaciją, įrodančią, kad tokios priemonės buvo taikomos;</text:span></text:p>
      <text:p text:style-name="P102"><text:span text:style-name="T103">12.11</text:span><text:span text:style-name="T104">. inventorizuoja Registro duomenis ir sudaro Registro duomenų rinkinius, kaip tai apibrėžta Lietuvos Respublikos teisės gauti informaciją ir duomenų pakartotinio naudojimo įstatyme;</text:span></text:p>
      <text:p text:style-name="P105"><text:span text:style-name="T106">12.12</text:span><text:span text:style-name="T107">. užtikrina, kad sudaryti Registro duomenų rinkiniai būtų pateikti skelbti Lietuvos atvirų duomenų portale, naudojantis Valstybės duomenų valdysenos informacinės sistemos funkcionalumu Valstybės duomenų agentūros nustatyta tvarka;</text:span></text:p>
      <text:p text:style-name="P108"><text:span text:style-name="T109">12.13</text:span><text:span text:style-name="T110">. atlieka kitas Nuostatuose ir kituose teisės aktuose nustatytas funkcijas.“</text:span></text:p>
      <text:p text:style-name="P111"><text:span text:style-name="T112">6</text:span><text:span text:style-name="T113">. Papildyti 13.4 papunkčiu:</text:span></text:p>
      <text:p text:style-name="P114"><text:span text:style-name="T115">„</text:span><text:span text:style-name="T116">13.4</text:span><text:span text:style-name="T117">. laikytis Reglamento (ES) 2016/679 28 straipsnio 2 ir 4 dalyse nurodytų kito duomenų tvarkytojo pasitelkimo sąlygų pagal duomenų valdytojo sprendimą.“</text:span></text:p>
      <text:p text:style-name="P118"><text:span text:style-name="T119">7</text:span><text:span text:style-name="T120">. Pakeisti 15.19 papunktį ir jį išdėstyti taip:</text:span></text:p>
      <text:p text:style-name="P121"><text:span text:style-name="T122">„</text:span><text:span text:style-name="T123">15.19</text:span><text:span text:style-name="T124">. asmens kontaktiniai duomenys:</text:span></text:p>
      <text:p text:style-name="P125"><text:span text:style-name="T126">15.19.1</text:span><text:span text:style-name="T127">. Nacionalinės elektroninių siuntų pristatymo, naudojant pašto tinklą, informacinės sistemos aktyvuotos elektroninio pristatymo dėžutės adresas;</text:span></text:p>
      <text:p text:style-name="P128"><text:span text:style-name="T129">15.19.2</text:span><text:span text:style-name="T130">. elektroninio pašto adresas ir fiksuotojo arba judriojo ryšio telefono numeris, kurie naudojami susisiekti su asmenimis teikiant jiems Registro duomenis, dokumentus ar informaciją pagal pateiktus prašymus, informuojant asmenis apie jiems išduoto kvalifikuoto elektroninio parašo sertifikato galiojimo sustabdymą ar galiojimo atšaukimą, ir jų pasikeitimo data;“.</text:span></text:p>
      <text:p text:style-name="P131"><text:span text:style-name="T132">8</text:span><text:span text:style-name="T133">. Pakeisti 16 punktą ir jį išdėstyti taip:</text:span></text:p>
      <text:p text:style-name="P134"><text:span text:style-name="T135">„</text:span><text:span text:style-name="T136">16</text:span><text:span text:style-name="T137">. Nuostatų 15.6 papunktyje nurodyti duomenys apie pilietybės (pilietybių) įgijimo ir netekimo datą (datas) tvarkomi tik gavus kompetentingų Lietuvos Respublikos institucijų pranešimą apie Lietuvos Respublikos arba kitos valstybės pilietybės įgijimą (netekimą). Nuostatų 15.13–15.15 papunkčiuose nurodyti duomenys apie asmenis be pilietybės ir kitų valstybių piliečius įrašomi į Registrą, jeigu jie pagrįsti Lietuvos Respublikoje išduotais asmens dokumentais.“</text:span></text:p>
      <text:p text:style-name="P138"><text:span text:style-name="T139">9</text:span><text:span text:style-name="T140">. Papildyti 16</text:span><text:span text:style-name="T141">1</text:span><text:span text:style-name="T142"><text:s/>punktu:</text:span></text:p>
      <text:p text:style-name="P143"><text:span text:style-name="T144">„</text:span><text:span text:style-name="T145">16</text:span><text:span text:style-name="T146">1</text:span><text:span text:style-name="T147">. Nuostatų 15.19.2 papunktyje nurodyti asmens kontaktiniai duomenys neatlygintinai įrašomi į Registrą ir keičiami Registre pagal šio asmens Registrų centro nustatytomis elektroninių ryšių priemonėmis pateiktus duomenis.“</text:span></text:p>
      <text:p text:style-name="P148"><text:span text:style-name="T149">10</text:span><text:span text:style-name="T150">. Pakeisti 17.2 papunktį ir jį išdėstyti taip:</text:span></text:p>
      <text:p text:style-name="P151"><text:span text:style-name="T152">„</text:span><text:span text:style-name="T153">17.2</text:span><text:span text:style-name="T154">. Migracijos departamento skyrių;“.</text:span></text:p>
      <text:p text:style-name="P155"><text:span text:style-name="T156">11</text:span><text:span text:style-name="T157">. Papildyti III skyrių 17</text:span><text:span text:style-name="T158">1</text:span><text:span text:style-name="T159"><text:s/>punktu:</text:span></text:p>
      <text:p text:style-name="P160"><text:span text:style-name="T161">„</text:span><text:span text:style-name="T162">17</text:span><text:span text:style-name="T163">1</text:span><text:span text:style-name="T164">. Lietuvos Respublikoje išduoti asmens dokumentai, kurių duomenys teikiami Registrui:</text:span></text:p>
      <text:p text:style-name="P165"><text:span text:style-name="T166">17</text:span><text:span text:style-name="T167">1</text:span><text:span text:style-name="T168">.1</text:span><text:span text:style-name="T169">. Lietuvos Respublikos pasas;<text:s/></text:span></text:p>
      <text:p text:style-name="P170"><text:span text:style-name="T171">17</text:span><text:span text:style-name="T172">1</text:span><text:span text:style-name="T173">.2</text:span><text:span text:style-name="T174">. Lietuvos Respublikos diplomatinis pasas;<text:s/></text:span></text:p>
      <text:p text:style-name="P175"><text:span text:style-name="T176">17</text:span><text:span text:style-name="T177">1</text:span><text:span text:style-name="T178">.3</text:span><text:span text:style-name="T179">. Lietuvos Respublikos tarnybinis pasas;<text:s/></text:span></text:p>
      <text:p text:style-name="P180"><text:span text:style-name="T181">17</text:span><text:span text:style-name="T182">1</text:span><text:span text:style-name="T183">.4</text:span><text:span text:style-name="T184">. užsieniečio pasas;</text:span></text:p>
      <text:p text:style-name="P185"><text:span text:style-name="T186">17</text:span><text:span text:style-name="T187">1</text:span><text:span text:style-name="T188">.5</text:span><text:span text:style-name="T189">. Lietuvos Respublikos laikinas pasas;<text:s/></text:span></text:p>
      <text:p text:style-name="P190"><text:span text:style-name="T191">17</text:span><text:span text:style-name="T192">1</text:span><text:span text:style-name="T193">.6</text:span><text:span text:style-name="T194">. asmens tapatybės kortelė;<text:s/></text:span></text:p>
      <text:p text:style-name="P195"><text:span text:style-name="T196">17</text:span><text:span text:style-name="T197">1</text:span><text:span text:style-name="T198">.7</text:span><text:span text:style-name="T199">. Lietuvos Respublikos ilgalaikio gyventojo leidimas gyventi Europos Sąjungoje;<text:s/></text:span></text:p>
      <text:p text:style-name="P200"><text:span text:style-name="T201">17</text:span><text:span text:style-name="T202">1</text:span><text:span text:style-name="T203">.8</text:span><text:span text:style-name="T204">. leidimas laikinai gyventi Lietuvos Respublikoje;<text:s/></text:span></text:p>
      <text:p text:style-name="P205"><text:span text:style-name="T206">17</text:span><text:span text:style-name="T207">1</text:span><text:span text:style-name="T208">.9</text:span><text:span text:style-name="T209">.<text:s/></text:span><text:span text:style-name="T210">skaitmeninis leidimas laikinai gyventi Lietuvos Respublikoje;</text:span></text:p>
      <text:p text:style-name="P211"><text:span text:style-name="T212">17</text:span><text:span text:style-name="T213">1</text:span><text:span text:style-name="T214">.10</text:span><text:span text:style-name="T215">. teisės gyventi Lietuvos Respublikoje pažymėjimas;<text:s/></text:span></text:p>
      <text:p text:style-name="P216"><text:span text:style-name="T217">17</text:span><text:span text:style-name="T218">1</text:span><text:span text:style-name="T219">11</text:span><text:span text:style-name="T220">. teisės nuolat gyventi Lietuvos Respublikoje pažymėjimas;<text:s/></text:span></text:p>
      <text:p text:style-name="P221"><text:span text:style-name="T222">17</text:span><text:span text:style-name="T223">1</text:span><text:span text:style-name="T224">.12</text:span><text:span text:style-name="T225">. leidimo gyventi šalyje kortelė;</text:span></text:p>
      <text:p text:style-name="P226"><text:span text:style-name="T227">17</text:span><text:span text:style-name="T228">1</text:span><text:span text:style-name="T229">.13</text:span><text:span text:style-name="T230">. leidimo nuolat gyventi šalyje kortelė;<text:s/></text:span></text:p>
      <text:p text:style-name="P231"><text:span text:style-name="T232">17</text:span><text:span text:style-name="T233">1</text:span><text:span text:style-name="T234">.14</text:span><text:span text:style-name="T235">. asmens be pilietybės kelionės dokumentas;<text:s/></text:span></text:p>
      <text:p text:style-name="P236"><text:span text:style-name="T237">17</text:span><text:span text:style-name="T238">1</text:span><text:span text:style-name="T239">.15</text:span><text:span text:style-name="T240">. pabėgėlio kelionės dokumentas;</text:span></text:p>
      <text:p text:style-name="P241"><text:span text:style-name="T242">17</text:span><text:span text:style-name="T243">1</text:span><text:span text:style-name="T244">.16</text:span><text:span text:style-name="T245">. dalyvaujančių tarptautinėse operacijose, pratybose ir kituose renginiuose užsieniečių, taip pat išlaikytinių pažymėjimas.“</text:span></text:p>
      <text:p text:style-name="P246"><text:span text:style-name="T247">12</text:span><text:span text:style-name="T248">. Pakeisti 18 punktą ir jį išdėstyti taip:</text:span></text:p>
      <text:p text:style-name="P249"><text:span text:style-name="T250">„</text:span><text:span text:style-name="T251">18</text:span><text:span text:style-name="T252">. Duomenis Registrui teikia:</text:span></text:p>
      <text:p text:style-name="P253"><text:span text:style-name="T254">18.1</text:span><text:span text:style-name="T255">.</text:span><text:span text:style-name="T256"><text:s/>įstaigos, išduodančios asmens dokumentus, įstaiga, įgaliota</text:span><text:span text:style-name="T257"><text:s/>užtikrinti ir organizuoti užsieniečių teisinės padėties klausimus reglamentuojančių teisės aktų nuostatų įgyvendinimą ir Lietuvos Respublikos pilietybės klausimų sprendimą, taip pat<text:s/></text:span><text:span text:style-name="T258">gyvenamosios vietos deklaravimo įstaigos ir įstaigos registruojančios civilinės būklės aktus:<text:s/></text:span></text:p>
      <text:p text:style-name="P259"><text:span text:style-name="T260">18.1.1</text:span><text:span text:style-name="T261">. Migracijos departamentas prie Lietuvos Respublikos vidaus reikalų ministerijos (toliau – Migracijos departamentas) –<text:s/></text:span><text:span text:style-name="T262">prašymą suteikti asmens kodą, su juo susijusius dokumentus, Nuostatų 15.2–15.8 ir 15.11 papunkčiuose nurodytus duomenis, giminystės ryšį, santuokos datą ir santuokos sudarymo faktą įrodantį dokumentą</text:span><text:span text:style-name="T263"><text:s/></text:span><text:span text:style-name="T264">(</text:span><text:span text:style-name="T265">duomenys teikiami tik tuo atveju, jeigu Migracijos departamentas tokius duomenis tvarko</text:span><text:span text:style-name="T266">) ir<text:s/></text:span><text:span text:style-name="T267">Nuostatų</text:span><text:span text:style-name="T268"><text:s/>15.16.1.1–15.16.1.3, 15.16.1.6 bei 15.16.1.7 papunkčiuose nurodytus užsienio valstybėse<text:s/></text:span><text:span text:style-name="T269">išduotų asmens dokumentų<text:s/></text:span><text:span text:style-name="T270">duomenis Registro objektui registruoti<text:s/></text:span><text:span text:style-name="T271">naudodamas</text:span><text:span text:style-name="T272"><text:s/>Lietuvos migracijos informacinės sistemos (toliau – MIGRIS) programines priemones;</text:span></text:p>
      <text:p text:style-name="P273"><text:span text:style-name="T274">18.1.2</text:span><text:span text:style-name="T275">. Lietuvos Respublikos diplomatinės atstovybės ir<text:s/></text:span><text:span text:style-name="T276">konsulinės įstaigos – Nuostatų 15.2–15.12, 15.17 bei<text:s/></text:span><text:span text:style-name="T277">15.19.2</text:span><text:span text:style-name="T278"><text:s/>papunkčiuose nurodytus duomenis ir<text:s/></text:span><text:span text:style-name="T279">Nuostatų 15.16.1.1–15.16.1.3, 15.16.1.6 bei 15.16.1.7 papunkčiuose nurodytus užsienio valstybėse<text:s/></text:span><text:span text:style-name="T280">išduotų asmens dokumentų duomenis naudodamos Metrikacijos ir gyvenamosios vietos deklaravimo informacinės sistemos (toliau – MGVDIS) programines priemones arba raštu Nuostatų V skyriuje nustatytais atvejais ir tvarka;</text:span></text:p>
      <text:p text:style-name="P281"><text:span text:style-name="T282">18.1.3</text:span><text:span text:style-name="T283">. seniūnijos ir (ar) kiti savivaldybių administracijų padaliniai – Nuostatų 15.2, 15.3, 15.6, 15.8 ir 15.19.2 papunkčiuose nurodytus duomenis<text:s/></text:span><text:span text:style-name="T284">naudodami MGVDIS programines priemones arba raštu Nuostatų V skyriuje nustatytais atvejais ir tvarka;</text:span></text:p>
      <text:p text:style-name="P285"><text:span text:style-name="T286">18.1.4</text:span><text:span text:style-name="T287">. c</text:span><text:span text:style-name="T288">ivilinės metrikacijos įstaigos – Nuostatų 15.2–15.7, 15.9–15.12 bei 15.17 papunkčiuose nurodytus duomenis ir<text:s/></text:span><text:span text:style-name="T289">Nuostatų<text:s/></text:span><text:span text:style-name="T290">15.16.1.1–15.16.1.3, 15.16.1.6 bei 15.16.1.7 papunkčiuose nurodytus užsienio valstybėse<text:s/></text:span><text:span text:style-name="T291">išduotų asmens dokumentų</text:span><text:span text:style-name="T292"><text:s/>duomenis</text:span><text:span text:style-name="T293"><text:s/></text:span><text:span text:style-name="T294">naudodamos MGVDIS programines priemones arba raštu Nuostatų V skyriuje nustatytais atvejais ir tvarka;</text:span></text:p>
      <text:p text:style-name="P295"><text:span text:style-name="T296">18.2</text:span><text:span text:style-name="T297">. Nuostatų 14 punkte nurodyti asmenys – Nuostatų 15.19.2<text:s/></text:span><text:span text:style-name="T298">papunktyje</text:span><text:span text:style-name="T299"><text:s/>nurodytus duomenis Registrų centro nustatytomis elektroninių ryšių priemonėmis<text:s/></text:span><text:span text:style-name="T300">arba raštu Nuostatų V skyriuje nustatytais atvejais ir tvarka</text:span><text:span text:style-name="T301">.“</text:span></text:p>
      <text:p text:style-name="P302"><text:span text:style-name="T303">13</text:span><text:span text:style-name="T304">. Pakeisti 19 punktą ir jį išdėstyti taip:</text:span></text:p>
      <text:p text:style-name="P305"><text:span text:style-name="T306">„</text:span><text:span text:style-name="T307">19</text:span><text:span text:style-name="T308">. Duomenys Registrui teikiami pagal teisingumo ministro tvirtinamas duomenų teikimo Registrui taisykles.“</text:span></text:p>
      <text:p text:style-name="P309"><text:span text:style-name="T310">14</text:span><text:span text:style-name="T311">. Pakeisti 20.1 papunktį ir jį išdėstyti taip:</text:span></text:p>
      <text:p text:style-name="P312"><text:span text:style-name="T313">„</text:span><text:span text:style-name="T314">20.1</text:span><text:span text:style-name="T315">. Nuostatų 18.1.1 ir 18.1.2</text:span><text:span text:style-name="T316"><text:s/></text:span><text:span text:style-name="T317">papunkčiuose nurodytos įstaigos – priėmusios sprendimą išduoti, panaikinti ar pripažinti netekusiu galios asmens dokumentą, ar įstaiga, Lietuvos Respublikos Vyriausybės įgaliota įgyvendinti Lietuvos Respublikos pilietybės įstatymą, – nuo duomenų apie</text:span><text:span text:style-name="T318"><text:s/></text:span><text:span text:style-name="T319">asmens Lietuvos Respublikos pilietybės įgijimo ar netekimo gavimo</text:span><text:span text:style-name="T320"><text:s/></text:span><text:span text:style-name="T321">dienos, Nuostatų 18.1.1–18.1.3 papunkčiuose nurodytos įstaigos – priėmusios asmens gyvenamosios vietos deklaraciją<text:s/></text:span><text:span text:style-name="T322">ar prašymą įtraukti į gyvenamosios vietos nedeklaravusių asmenų apskaitą</text:span><text:span text:style-name="T323">, Nuostatų 18.1.2 ir 18.1.4</text:span><text:span text:style-name="T324"><text:s/></text:span><text:span text:style-name="T325">papunkčiuose nurodytos įstaigos – sudariusios civilinės būklės akto įrašą, nedelsdamos, bet ne vėliau kaip kitą darbo dieną nuo</text:span><text:span text:style-name="T326"><text:s/></text:span><text:span text:style-name="T327">duomenų gavimo dienos pateikti duomenis leidžiamosios kreipties būdu elektroninėmis priemonėmis, o jeigu to negalima padaryti, – pateikti atitinkamus dokumentus paštu arba per kurjerį teisingumo ministro tvirtinamų duomenų teikimo Registrui taisyklių nustatyta tvarka;“.</text:span></text:p>
      <text:p text:style-name="P328"><text:span text:style-name="T329">15</text:span><text:span text:style-name="T330">. Papildyti 21</text:span><text:span text:style-name="T331">1</text:span><text:span text:style-name="T332"><text:s/>punktu:</text:span></text:p>
      <text:p text:style-name="P333"><text:span text:style-name="T334">„</text:span><text:span text:style-name="T335">21</text:span><text:span text:style-name="T336">1</text:span><text:span text:style-name="T337">. Nuostatų 15.2 ir 15.3 papunkčiuose nurodyti duomenys į Registrą įrašomi pagal teisingumo ministro tvirtinamas duomenų teikimo Registrui taisykles.“<text:s/></text:span></text:p>
      <text:p text:style-name="P338"><text:span text:style-name="T339">16</text:span><text:span text:style-name="T340">. Pakeisti 22 punktą ir jį išdėstyti taip:</text:span></text:p>
      <text:p text:style-name="P341"><text:span text:style-name="T342">„</text:span><text:span text:style-name="T343">22</text:span><text:span text:style-name="T344">. Registro objektai įregistruojami Registre, kai Registrų centras suteikia asmens kodą ir įrašo asmens duomenis į Registro duomenų bazę. Registrų centras nustatyta tvarka įvertina duomenų teikėjų pateiktus duomenis ir dokumentus, patvirtinančius naujus ar pasikeitusius asmens duomenis, ir priima sprendimą dėl Registro objekto registravimo, duomenų įrašymo ar jų keitimo. Jeigu Registrų centras nustato, kad duomenys, gauti iš susijusio registro ar valstybės informacinės sistemos, skiriasi nuo duomenų teikėjo pateiktų duomenų ir (ar) dokumentų ar duomenų teikėjas pateikė ne visus reikalingus duomenis arba nurodyti duomenys netikslūs, klaidingi, neišsamūs ar neatitinka teisės aktų reikalavimų, Registro objekto registravimo, duomenų įrašymo ar duomenų keitimo procedūra sustabdoma ir duomenys tikslinami Nuostatų 27 punkte nustatyta tvarka.“</text:span></text:p>
      <text:p text:style-name="P345"><text:span text:style-name="T346">17</text:span><text:span text:style-name="T347">. Pakeisti 26</text:span><text:span text:style-name="T348">1</text:span><text:span text:style-name="T349"><text:s/>punktą ir jį išdėstyti taip:</text:span></text:p>
      <text:p text:style-name="P350"><text:span text:style-name="T351">„</text:span><text:span text:style-name="T352">26</text:span><text:span text:style-name="T353">1</text:span><text:span text:style-name="T354">. Registro duomenys Nuostatų 26.2 ir 26.3 papunkčiuose nustatytais atvejais įrašomi ir keičiami atlygintinai, išskyrus Reglamente (ES) 2016/679, Lietuvos Respublikos valstybės informacinių išteklių valdymo įstatyme ir Nuostatuose nustatytas išimtis. Atlyginimo už Registro duomenų įrašymą ir keitimą dydžius nustato Lietuvos Respublikos Vyriausybė. Atlyginimas mokamas Registrų centro nustatyta tvarka.</text:span><text:span text:style-name="T355"><text:s/>Kai Registro duomenys nurodytais atvejais įrašomi ar keičiami atlygintinai, prašymai įrašyti ar pakeisti duomenis pradedami vykdyti tik tada, kai sumokamas Vyriausybės nustatyto dydžio atlyginimas.“</text:span></text:p>
      <text:p text:style-name="P356"><text:span text:style-name="T357">18</text:span><text:span text:style-name="T358">. Pakeisti 27 punktą ir jį išdėstyti taip:</text:span></text:p>
      <text:p text:style-name="P359"><text:span text:style-name="T360">„</text:span><text:span text:style-name="T361">27</text:span><text:span text:style-name="T362">. Registrų centras, nustatęs duomenų teikėjo Registrui pateiktų dokumentų ar duomenų netikslumus, privalo per 5 darbo dienas nuo dokumentų ar duomenų gavimo dienos pranešti apie tai duomenų teikėjui ir paprašyti ištaisyti dokumentų ar duomenų netikslumus arba pateikti trūkstamus dokumentus ar duomenis. Duomenų teikėjas, gavęs tokį prašymą, privalo ne vėliau kaip per 5 darbo dienas nuo prašymo gavimo dienos pateikti patikslintus ar trūkstamus dokumentus ar duomenis arba motyvuotą atsisakymą juos pateikti. Registrų centras, per 5 darbo dienas nuo prašymo pateikimo dienos negavęs duomenų teikėjo ištaisytų ar trūkstamų dokumentų ar duomenų ir turėdamas tokias aplinkybes patvirtinančius duomenis ir dokumentus, gali pats patikslinti duomenų teikėjo pateiktus neteisingus, netikslius ar neišsamius duomenis – apie tai jis praneša duomenų teikėjui ir nurodo patikslinimą ir jo pagrindą. Registrų centras patikslintus duomenis įrašo į Registro duomenų bazę. Jeigu Registrų centras neturi reikiamas aplinkybes patvirtinančių duomenų ar dokumentų, o duomenų teikėjas duomenų nepatikslina arba atsisako juos tikslinti, Registro duomenų keitimo procedūra nutraukiama priimant sprendimą atsisakyti įregistruoti Registro objektą, įrašyti ar pakeisti duomenis.“</text:span></text:p>
      <text:p text:style-name="P363"><text:span text:style-name="T364">19</text:span><text:span text:style-name="T365">. Pakeisti 29 punktą ir jį išdėstyti taip:</text:span></text:p>
      <text:p text:style-name="P366"><text:span text:style-name="T367">„</text:span><text:span text:style-name="T368">29</text:span><text:span text:style-name="T369">.<text:s/></text:span><text:span text:style-name="T370">Duomenų subjekto teisės įgyvendinamos vadovaujantis Reglamentu  (ES) 2016/679 ir<text:s/></text:span><text:span text:style-name="T371">Registro valdytojo tvirtinamu duomenų subjektų teisių įgyvendinimo tvarkant asmens duomenis Teisingumo ministerijos valdomuose registruose ir valstybės informacinėse sistemose tvarkos aprašu</text:span><text:span text:style-name="T372">.<text:s/></text:span><text:span text:style-name="T373">Kiekvienas asmuo, kurio duomenys įrašyti Registre turi teisę reikalauti neatlygintinai ištaisyti jo ar jo nepilnamečių vaikų, taip pat asmenų, kurių globėjas ar rūpintojas jis yra, neteisingus, patikslinti netikslius ar neišsamius į Registrą įrašytus duomenis, jei šie duomenys įrašyti civilinės būklės aktų įrašų duomenų pagrindu ir neatitinka civilinės būklės aktų įrašuose nurodytų duomenų. Šiuo atveju prie rašytinio prašymo pridedami dokumentai, patvirtinantys prašomus ištaisyti ar (ir) patikslinti duomenis.“</text:span></text:p>
      <text:p text:style-name="P374"><text:span text:style-name="T375">20</text:span><text:span text:style-name="T376">. Pakeisti 30 punktą ir jį išdėstyti taip:</text:span></text:p>
      <text:p text:style-name="P377"><text:span text:style-name="T378">„</text:span><text:span text:style-name="T379">30</text:span><text:span text:style-name="T380">. Registrų centras per 5 darbo dienas nuo suinteresuoto asmens reikalavimo ir jame nurodytus faktus patvirtinančių dokumentų gavimo, o duomenis tikslinant atlygintinai, ir atlyginimo sumokėjimo dienos, privalo pateiktą informaciją patikrinti, o jai pasitvirtinus, nurodytus netikslumus ištaisyti ir apie tai pranešti to reikalavusiam suinteresuotam asmeniui. Jeigu šis asmuo prie reikalavimo neprideda jame nurodytus faktus patvirtinančių dokumentų arba netikslumams ištaisyti būtina gauti papildomą informaciją, Registrų centras gali kreiptis į duomenų teikėjus arba valstybės archyvus su prašymu pateikti reikalingus dokumentus ar duomenis. Tokiu atveju Registrų centras per 20 darbo dienų nuo suinteresuoto asmens reikalavimo dėl duomenų tikslinimo gavimo dienos patikrina informaciją ir informuoja šį asmenį apie priimtą sprendimą. Ištaisęs Registro duomenų netikslumus, Registrų centras patikslintus Registro duomenis duomenų gavėjams, susijusiems registrams ir valstybės informacinėms sistemoms neatlygintinai perduoda bendra tvarka pagal duomenų teikimo sutartyse nustatytas sąlygas.“</text:span></text:p>
      <text:p text:style-name="P381"><text:span text:style-name="T382">21</text:span><text:span text:style-name="T383">. Pakeisti 32 punktą ir jį išdėstyti taip:</text:span></text:p>
      <text:p text:style-name="P384"><text:span text:style-name="T385">„</text:span><text:span text:style-name="T386">32</text:span><text:span text:style-name="T387">. Registrų centras, gavęs rašytinį duomenų teikėjo prašymą ištaisyti netikslius duomenis ir aplinkybių paaiškinimus, privalo per 5 darbo dienas, o tais atvejais, kai reikia kreiptis į kitus duomenų teikėjus arba valstybės archyvus su prašymu pateikti reikalingus dokumentus ar duomenis, – per 20 darbo dienų nuo prašymo gavimo dienos pateiktą informaciją patikrinti ir, jai pasitvirtinus, ištaisyti netikslumus. Patikslinti Registro duomenys duomenų gavėjams, susijusiems registrams ir valstybės informacinėms sistemoms neatlygintinai perduodami bendra tvarka pagal duomenų teikimo sutartyse nustatytas sąlygas.“</text:span></text:p>
      <text:p text:style-name="P388"><text:span text:style-name="T389">22</text:span><text:span text:style-name="T390">. Pakeisti 33 punktą ir jį išdėstyti taip:</text:span></text:p>
      <text:p text:style-name="P391"><text:span text:style-name="T392">„</text:span><text:span text:style-name="T393">33</text:span><text:span text:style-name="T394">. Duomenų gavėjas, susijusio registro ar valstybės informacinės sistemos tvarkytojas arba duomenų subjektas turi informuoti Registrų centrą apie pastebėtus jam perduotų duomenų netikslumus ir pateikti<text:s/></text:span><text:span text:style-name="T395">prašymą išta</text:span><text:span text:style-name="T396">isyti neteisingus duomenis kartu su prašymą pagrindžiančiais dokumentais. Registrų centras privalo per 5 darbo dienas, o kai reikia kreiptis į duomenų teikėjus arba valstybės archyvus su prašymu pateikti reikalingus dokumentus ar duomenis, – per 20 darbo dienų nuo informacijos apie Registro duomenų netikslumus gavimo dienos patikrinti pateiktą informaciją, šiai informacijai pasitvirtinus, ištaisyti netikslumus ir prašyme nurodytu būdu pranešti apie tai informaciją pateikusiam asmeniui, o informacijai nepasitvirtinus – raštu pranešti jam apie atsisakymą ištaisyti netikslumus.“</text:span></text:p>
      <text:p text:style-name="P397"><text:span text:style-name="T398">23</text:span><text:span text:style-name="T399">. Pakeisti 34 punktą ir jį išdėstyti taip:</text:span></text:p>
      <text:p text:style-name="P400"><text:span text:style-name="T401">„</text:span><text:span text:style-name="T402">34</text:span><text:span text:style-name="T403">. Registro veiklai užtikrinti gaunami ir naudojami šių registrų ir valstybės informacinių sistemų duomenys:</text:span></text:p>
      <text:p text:style-name="P404"><text:span text:style-name="T405">34.1</text:span><text:span text:style-name="T406">. Lietuvos Respublikos adresų registro duomenys – Nuostatų 15.8 papunktyje nurodytiems duomenims įrašyti;<text:s/></text:span></text:p>
      <text:p text:style-name="P407"><text:span text:style-name="T408">34.2</text:span><text:span text:style-name="T409">. Užsieniečių registro duomenys – Nuostatų<text:s/></text:span><text:span text:style-name="T410">15.2–15.12,</text:span><text:span text:style-name="T411"><text:s/></text:span><text:span text:style-name="T412">15.16.1.1–15.16.1.3, 15.16.1.6 ir 15.16.1.7 papunkčiuose nurodytiems duomenims įrašyti;</text:span></text:p>
      <text:p text:style-name="P413"><text:span text:style-name="T414">34.3</text:span><text:span text:style-name="T415">. Neveiksnių ir ribotai veiksnių asmenų registro duomenys – Nuostatų 15.18 papunktyje nurodytiems duomenims įrašyti;</text:span></text:p>
      <text:p text:style-name="P416"><text:span text:style-name="T417">34.4</text:span><text:span text:style-name="T418">. Nacionalinės elektroninių siuntų pristatymo, naudojant pašto tinklą, informacinės sistemos duomenys apie šioje sistemoje sukurtos ir aktyvuotos elektroninio pristatymo dėžutės adresą – Nuostatų 15.19.1 papunktyje nurodytiems duomenims įrašyti;</text:span></text:p>
      <text:p text:style-name="P419"><text:span text:style-name="T420">34.5</text:span><text:span text:style-name="T421">. MGVDIS duomenys – Nuostatų 15.2–15.12 ir 15.17 ir 15.19.2 papunkčiuose nurodytiems duomenims įrašyti;</text:span></text:p>
      <text:p text:style-name="P422"><text:span text:style-name="T423">34.6</text:span><text:span text:style-name="T424">. Asmens dokumentų išdavimo informacinės sistemos duomenys – Nuostatų</text:span><text:span text:style-name="T425"><text:s/></text:span><text:span text:style-name="T426">15.13–15.16 ir 15.19.2 papunkčiuose nurodytiems duomenims įrašyti;</text:span></text:p>
      <text:p text:style-name="P427"><text:span text:style-name="T428">34.7</text:span><text:span text:style-name="T429">.</text:span><text:span text:style-name="T430"><text:s/></text:span><text:span text:style-name="T431">MIGRIS duomenys – Nuostatų 15.2,</text:span><text:span text:style-name="T432"><text:s/></text:span><text:span text:style-name="T433">15.3,</text:span><text:span text:style-name="T434"><text:s/></text:span><text:span text:style-name="T435">15.6, 15.8 ir 15.19.2 papunkčiuose nurodytiems duomenims įrašyti.“<text:s/></text:span></text:p>
      <text:p text:style-name="P436"><text:span text:style-name="T437">24</text:span><text:span text:style-name="T438">. Pakeisti 36 punktą ir jį išdėstyti taip:</text:span></text:p>
      <text:p text:style-name="P439"><text:span text:style-name="T440">„</text:span><text:span text:style-name="T441">36</text:span><text:span text:style-name="T442">. Registro duomenys yra vieši, jie teikiami ir naudojami vadovaujantis Reglamentu (ES) 2016/679, Lietuvos Respublikos gyventojų registro įstatymu, Lietuvos Respublikos valstybės informacinių išteklių valdymo įstatymu, Lietuvos Respublikos asmens duomenų teisinės apsaugos įstatymu, Nuostatais ir teisingumo ministro tvirtinamomis Registro duomenų teikimo taisyklėmis pagal Registrų centro ir duomenų gavėjo sudarytą asmens duomenų teikimo sutartį (daugkartinio teikimo atveju) arba duomenų gavėjo prašymą (vienkartinio teikimo atveju).<text:s/></text:span><text:span text:style-name="T443">Duomenų teikimo sutartyse turi būti nurodytas Registro duomenų naudojimo tikslas, teikimo ir gavimo teisinis pagrindas, sąlygos, tvarka bei teikiamų duomenų apimtis. Prašymuose pateikti Registro duomenis (vienkartinio teikimo atveju) turi būti nurodytas Registro duomenų naudojimo tikslas, gavimo teisinis pagrindas ir prašomų pateikti duomenų apimtis.</text:span><text:span text:style-name="T444">“</text:span></text:p>
      <text:p text:style-name="P445"><text:span text:style-name="T446">25</text:span><text:span text:style-name="T447">. Pakeisti 37 punktą ir jį išdėstyti taip:</text:span></text:p>
      <text:p text:style-name="P448"><text:span text:style-name="T449">„</text:span><text:span text:style-name="T450">37</text:span><text:span text:style-name="T451">. Nuostatų 15.1–15.12 ir 15.16–15.21 papunkčiuose nurodyti duomenys ir informacija teikiami Nuostatų 41 punkte nustatytais būdais Lietuvos Respublikos valdžios institucijoms, viešojo administravimo subjektams, registrams ir valstybės informacinėms sistemoms, kitiems juridiniams ir fiziniams asmenims ar įstatymų nustatytas funkcijas atliekantiems valstybės įgaliotiems asmenims, jei prašomų pateikti asmens duomenų tvarkymą galima pagrįsti nors viena iš Reglamento (ES) 2016/679 6 straipsnio 1 dalyje nurodytų asmens duomenų tvarkymo teisėtumo sąlygų. Nuostatų 15.1–15.21 papunkčiuose nurodyti duomenys ir informacija teikiami Nuostatų 41.2–41.4 papunkčiuose nustatytais būdais fiziniams asmenims, kurių duomenys tvarkomi Registre.“</text:span></text:p>
      <text:p text:style-name="P452"><text:span text:style-name="T453">26</text:span><text:span text:style-name="T454">. Pakeisti 42.3 papunktį ir jį išdėstyti taip:</text:span></text:p>
      <text:p text:style-name="P455"><text:span text:style-name="T456">„</text:span><text:span text:style-name="T457">42.3</text:span><text:span text:style-name="T458">.<text:s/></text:span><text:span text:style-name="T459">Valstybės duomenų agentūrai<text:s/></text:span><text:span text:style-name="T460">– Oficialiosios statistikos darbų programai vykdyti reikalingi duomenys.“</text:span></text:p>
      <text:p text:style-name="P461"><text:span text:style-name="T462">27</text:span><text:span text:style-name="T463">. Pakeisti 47 punktą ir jį išdėstyti taip:</text:span></text:p>
      <text:p text:style-name="P464"><text:span text:style-name="T465">„</text:span><text:span text:style-name="T466">47</text:span><text:span text:style-name="T467">. Registrų centro interneto svetainėje teikiama informacija apie Registro objektus, Registro paskirtį, asmens duomenų tvarkymo tikslus, Registro valdytoją, Registro tvarkytoją, Registro tvarkymą, duomenų subjekto teises, duomenų teikėjus ir duomenų gavėjus, informacija, susijusi su asmens duomenų saugojimo Registre laikotarpiu ir teise pateikti skundą dėl Registre tvarkomų asmens duomenų, taip pat kita Reglamento (ES) 2016/679 13–14 straipsniuose nurodyta informacija (Registro tvarkytojo interneto svetainėje nėra viešinami asmens duomenys). Detali duomenų subjekto teisių įgyvendinimo tvarka nustatyta Registro valdytojo tvirtinamose duomenų subjekto teisių įgyvendinimo tvarkant asmens duomenis registruose ir valstybės informacinėse sistemose taisyklėse.“</text:span></text:p>
      <text:p text:style-name="P468"><text:span text:style-name="T469">28</text:span><text:span text:style-name="T470">. Pakeisti 48 punktą ir jį išdėstyti taip:</text:span></text:p>
      <text:p text:style-name="P471"><text:span text:style-name="T472">„</text:span><text:span text:style-name="T473">48</text:span><text:span text:style-name="T474">. Registro duomenys Europos Sąjungos valstybių narių ir (ar) Europos ekonominės erdvės valstybių, taip pat trečiųjų šalių fiziniams, juridiniams asmenims, jų filialams ir atstovybėms, juridinio asmens statuso neturintiems subjektams teikiami vadovaujantis Reglamentu (ES) 2016/679, Lietuvos Respublikos valstybės informacinių išteklių valdymo įstatymo ir Nuostatų nustatyta tvarka. Trečiosioms valstybėms arba tarptautinėms organizacijoms Registre tvarkomi asmens duomenys perduodami laikantis Reglamento (ES) 2016/679 V skyriuje nustatytų asmens duomenų perdavimo sąlygų.“</text:span></text:p>
      <text:p text:style-name="P475"><text:span text:style-name="T476">29</text:span><text:span text:style-name="T477">. Pakeisti 49 punktą ir jį išdėstyti taip:<text:s/></text:span></text:p>
      <text:p text:style-name="P478"><text:span text:style-name="T479">„</text:span><text:span text:style-name="T480">49</text:span><text:span text:style-name="T481">. Registro duomenų pakartotinio naudojimo sąlygas, Registro duomenų rinkinių sudarymo ir su šiais rinkiniais susijusių paslaugų teikimo tvarką nustato Lietuvos Respublikos teisės gauti informaciją ir duomenų pakartotinio naudojimo įstatymas.“</text:span></text:p>
      <text:p text:style-name="P482"><text:span text:style-name="T483">30</text:span><text:span text:style-name="T484">. Pakeisti 51 punktą ir jį išdėstyti taip:</text:span></text:p>
      <text:p text:style-name="P485"><text:span text:style-name="T486">„</text:span><text:span text:style-name="T487">51</text:span><text:span text:style-name="T488">. Registro<text:s/></text:span><text:span text:style-name="T489">duomenų saugą reglamentuoja Registro valdytojo tvirtinami Registro duomenų saugos nuostatai ir kiti saugos dokumentai, parengti vadovaujantis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span text:style-name="T490"><text:s/>(toliau – Bendrųjų elektroninės informacijos saugos reikalavimų aprašas)</text:span><text:span text:style-name="T491">. Registro duomenų sauga užtikrinama vadovaujantis<text:s/></text:span><text:span text:style-name="T492">Lietuvos Respublikos valstybės informacinių išteklių valdymo įstatymu, Lietuvos Respublikos kibernetinio saugumo įstatymu, Bendrųjų elektroninės informacijos saugos reikalavimų aprašu ir Organizacinių ir techninių kibernetinio saugumo reikalavimų, taikomų kibernetinio saugumo subjektams, aprašu, patvirtintu Lietuvos Respublikos Vyriausybės 2018</text:span><text:span text:style-name="T493"> </text:span><text:span text:style-name="T494">m. rugpjūčio 13</text:span><text:span text:style-name="T495"> </text:span><text:span text:style-name="T496">d. nutarimu Nr.</text:span><text:span text:style-name="T497"> </text:span><text:span text:style-name="T498">818 „Dėl Lietuvos Respublikos kibernetinio saugumo įstatymo įgyvendinimo“. Registre tvarkomų asmens duomenų saugumas užtikrinamas vadovaujantis Reglamentu (ES) 2016/679.</text:span><text:span text:style-name="T499">“</text:span></text:p>
      <text:p text:style-name="P500"><text:span text:style-name="T501">31</text:span><text:span text:style-name="T502">. Pakeisti 54 punktą ir jį išdėstyti taip:</text:span></text:p>
      <text:p text:style-name="P503"><text:span text:style-name="T504">„</text:span><text:span text:style-name="T505">54</text:span><text:span text:style-name="T506">. Asmenys, tvarkantys asmens duomenis Registre, privalo laikytis Reglamento (ES) 2016/679 nuostatų ir saugoti asmens duomenų paslaptį, jeigu šie duomenys neskirti teikti ir viešai skelbti. Ši pareiga galioja perėjus dirbti į kitas pareigas arba pasibaigus darbo, sutartiniams ar kitiems santykiams.“</text:span></text:p>
      <text:p text:style-name="P507"/>
      <text:p text:style-name="P508"/>
      <text:p text:style-name="P509"/>
      <text:p text:style-name="P510">Ministrė Pirmininkė<text:tab/>Ingrida Šimonytė</text:p>
      <text:p text:style-name="P511"/>
      <text:p text:style-name="P512"/>
      <text:p text:style-name="P513"/>
      <text:p text:style-name="P514"><text:span text:style-name="T515">Teisingumo ministrė</text:span><text:span text:style-name="T51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4T05:38:00Z</meta:creation-date>
    <dc:date>2024-05-24T05:38:00Z</dc:date>
    <meta:print-date>2017-06-01T05:28:00Z</meta:print-date>
    <meta:template xlink:href="Normal.dotm" xlink:type="simple"/>
    <meta:editing-cycles>2</meta:editing-cycles>
    <meta:editing-duration>PT0S</meta:editing-duration>
    <meta:document-statistic meta:page-count="3" meta:paragraph-count="280" meta:word-count="3223" meta:character-count="25220" meta:row-count="928" meta:non-whitespace-character-count="22277"/>
  </office:meta>
</office:document-meta>
</file>