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rebuchet MS" fo:font-size="11pt" style:font-size-asian="11pt" style:font-size-complex="11pt" fo:language="en" fo:country="US"/>
    </style:style>
    <style:style style:name="P11" style:parent-style-name="Normal" style:family="paragraph">
      <style:paragraph-properties fo:text-align="center" fo:line-height="150%">
        <style:tab-stops>
          <style:tab-stop style:type="left" style:position="3.3472in"/>
          <style:tab-stop style:type="left" style:position="5.0201in"/>
        </style:tab-stops>
      </style:paragraph-properties>
      <style:text-properties fo:font-size="6pt" style:font-size-asian="6pt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margin-right="0.193in">
        <style:tab-stops>
          <style:tab-stop style:type="left" style:position="3.3472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>
        <style:tab-stops>
          <style:tab-stop style:type="left" style:position="0.5909in"/>
          <style:tab-stop style:type="left" style:position="3.3472in"/>
          <style:tab-stop style:type="left" style:position="5.0201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00" fo:letter-spacing="0.0555in" style:font-size-complex="12pt" fo:background-color="#FFFFFF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style:font-size-complex="12pt" fo:background-color="#FFFFFF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 fo:background-color="#FFFFFF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0.5631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0.5631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0.5631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ALSTYBINĖS MOKESČIŲ INSPEKCIJOS<text:s/><text:line-break/>PRIE LIETUVOS RESPUBLIKOS FINANSŲ MINISTERIJOS<text:s/><text:line-break/>VIRŠININKAS</text:p>
      <text:p text:style-name="P13"/>
      <text:p text:style-name="P14">ĮSAKYMAS</text:p>
      <text:p text:style-name="P15"><text:span text:style-name="T16">DĖL<text:s/></text:span><text:span text:style-name="T17">VALSTYBINĖS MOKESČIŲ INSPEKCIJOS PRIE LIETUVOS RESPUBLIKOS FINANSŲ MINISTERIJOS VIRŠININKO 2000 M. birželio 28 D. ĮSAKYMO NR. 136 „</text:span><text:span text:style-name="T18">DĖL BRANGŲ TURTĄ ĮSIGIJUSIŲ ARBA ĮSIGYJANČIŲ LIETUVOS RESPUBLIKOS GYVENTOJŲ PAJAMŲ DEKLARACIJŲ PRIĖMIMO, TIKSLINIMO, TIKRINIMO IR SAUGOJIMO METODINIŲ NURODYMŲ IR FORMŲ PATVIRTINIMO</text:span><text:span text:style-name="T19">“<text:s/></text:span><text:span text:style-name="T20">PRIPAŽINIMO NETEKUSIU GALIOS</text:span></text:p>
      <text:p text:style-name="P21"/>
      <text:p text:style-name="P22">2024 m.<text:s/>gegužės 9 d.<text:s/><text:span text:style-name="T23">Nr.<text:s/></text:span><text:span text:style-name="T24">VA-43</text:span></text:p>
      <text:p text:style-name="P25">Vilnius</text:p>
      <text:p text:style-name="P26"/>
      <text:p text:style-name="P27"/>
      <text:p text:style-name="P28"><text:span text:style-name="T29">Pripažįstu</text:span><text:span text:style-name="T30"><text:s/></text:span><text:span text:style-name="T31">netekusiu galios<text:s/></text:span><text:span text:style-name="T32">Valstybinės mokesčių inspekcijos prie Lietuvos Respublikos finansų ministerijos viršininko 2000 m. birželio 28 d. įsakymą Nr. 136 „</text:span><text:span text:style-name="T33">Dėl Brangų turtą įsigijusių arba įsigyjančių Lietuvos Respublikos gyventojų pajamų deklaracijų priėmimo, tikslinimo, tikrinimo ir saugojimo metodinių nurodymų ir formų patvirtinimo</text:span><text:span text:style-name="T34">“ su visais pakeitimais ir papildymais.</text:span></text:p>
      <text:p text:style-name="P35"/>
      <text:p text:style-name="P36"/>
      <text:p text:style-name="P37"/>
      <text:p text:style-name="P38"><text:span text:style-name="T39">Viršininkė</text:span><text:span text:style-name="T40"><text:tab/>Edita Januš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text:s text:c="90"/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Kononenko</meta:initial-creator>
    <dc:creator>adlibuser</dc:creator>
    <meta:creation-date>2024-05-09T15:16:00Z</meta:creation-date>
    <dc:date>2024-05-09T15:16:00Z</dc:date>
    <meta:print-date>2017-11-23T07:14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01" meta:character-count="901" meta:row-count="38" meta:non-whitespace-character-count="810"/>
  </office:meta>
</office:document-meta>
</file>