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text-indent="0.5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name="TimesLT"/>
    </style:style>
    <style:style style:name="P4" style:parent-style-name="Normal" style:family="paragraph">
      <style:paragraph-properties fo:keep-with-next="always" style:punctuation-wrap="simple" fo:text-align="center" style:vertical-align="baseline" fo:margin-left="-0.1208in" fo:text-indent="0.1208in">
        <style:tab-stops/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style:vertical-align="baseline" fo:text-indent="1.9458in">
        <style:tab-stops>
          <style:tab-stop style:type="left" style:position="1.9458in"/>
          <style:tab-stop style:type="left" style:position="5.095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text-indent="0.043in"/>
    </style:style>
    <style:style style:name="P15" style:parent-style-name="Normal" style:family="paragraph">
      <style:paragraph-properties style:punctuation-wrap="simple" fo:text-align="justify" style:vertical-align="baseline" fo:margin-left="0.0986in" fo:text-indent="0.4013in">
        <style:tab-stops/>
      </style:paragraph-properties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text-indent="0.7875in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5833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5833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5833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5833in"/>
        </style:tab-stops>
      </style:paragraph-properties>
      <style:text-properties style:font-name="TimesL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5833in"/>
        </style:tab-stops>
      </style:paragraph-properties>
      <style:text-properties style:font-name="TimesLT"/>
    </style:style>
    <style:style style:name="P2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4861in" svg:height="0.76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Šilutės rajono savivaldybėS</text:p>
      <text:p text:style-name="P5">ADMINISTRACIJOS DIREKTORIUS</text:p>
      <text:p text:style-name="P6"/>
      <text:p text:style-name="P7">ĮSAKYMAS</text:p>
      <text:p text:style-name="P8">DĖL MOKINIŲ NEMOKAMO MAITINIMO MOKYKLOSE<text:s/></text:p>
      <text:p text:style-name="P9"><text:span text:style-name="T10">LĖŠŲ DYDŽIO NUSTATYMO</text:span></text:p>
      <text:p text:style-name="P11"/>
      <text:p text:style-name="P12">2017 m. kovo 6 d. Nr. A1-252 <text:s text:c="2"/></text:p>
      <text:p text:style-name="P13">Šilutė</text:p>
      <text:p text:style-name="P14"/>
      <text:p text:style-name="P15">Vadovaudamasis Lietuvos Respublikos vietos savivaldos įstatymo 18 straipsnio 1 dalimi, 29 straipsnio 8 dalies 2<text:s/><text:span text:style-name="T16">punktu, Lietuvos Respublikos socialinės paramos mokiniams įstatymu ir<text:s/></text:span>Lietuvos Respublikos Vyriausybės 2009 m. gruodžio 23 d. nutarimo Nr. 1770 „Dėl mokinių nemokamo maitinimo mokyklose tvarkos aprašo patvirtinimo“ nuostatomis:<text:s/></text:p>
      <text:p text:style-name="P17">1. N u s t a t a u nemokamam maitinimui skirtiems produktams įsigyti (įskaitant prekių pirkimo pridėtinės vertės mokestį) lėšų, skiriamų vienai dienai vienam mokiniui, dydį:</text:p>
      <text:p text:style-name="P18">1.1. Pietums:</text:p>
      <text:p text:style-name="P19">1.1.1. Priešmokyklinio ugdymo vaikų ir pradinių klasių mokiniams – 1,40 Eur;</text:p>
      <text:p text:style-name="P20">1.1.2. 5-12 klasių bei gimnazijų mokiniams – 1,52 Eur;</text:p>
      <text:p text:style-name="P21">1.2. Mokinių maitinimui (pusryčiams, pietums, pavakariams) mokyklose organizuojamose dieninėse vasaros poilsio stovyklose – 2,72 Eur.</text:p>
      <text:p text:style-name="P22">2. P r i p a ž į s t u netekusiais galios Šilutės rajono savivaldybės administracijos direktoriaus 2014 m. gruodžio 22 d. įsakymą Nr. A1-1606 „Dėl mokinių nemokamo maitinimo kainų nustatymo“ ir Administracijos direktoriaus 2016 m. sausio 27 d. įsakymą Nr. A1-100 „Dėl Šilutės rajono savivaldybės administracijos direktoriaus 2014 m. gruodžio 22 d. įsakymo Nr. A1-1606 „Dėl <text:s/>mokinių nemokamo maitinimo kainų nustatymo“ pakeitimo.</text:p>
      <text:p text:style-name="P23"/>
      <text:p text:style-name="P24"/>
      <text:p text:style-name="P25"/>
      <text:p text:style-name="P26">Administracijos direktoriaus pavaduotojas,</text:p>
      <text:p text:style-name="P27">pavaduojantis Administracijos direktorių<text:s/><text:tab/><text:tab/>Virgilijus Pozing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LUTĖS RAJONO SAVIVALDYBĖS</dc:title>
    <meta:initial-creator>Globa_JT</meta:initial-creator>
    <dc:creator>adlibuser</dc:creator>
    <meta:creation-date>2017-03-06T14:47:00Z</meta:creation-date>
    <dc:date>2017-03-06T14:47:00Z</dc:date>
    <meta:print-date>2017-02-24T10:5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21" meta:word-count="186" meta:character-count="1539" meta:row-count="40" meta:non-whitespace-character-count="1374"/>
  </office:meta>
</office:document-meta>
</file>