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style:font-name-complex="Arial" fo:font-weight="bold" style:font-weight-asian="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text-position="super 66.6%" style:font-size-complex="12pt" fo:language="en" fo:country="US"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text-position="super 66.6%"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text-position="super 66.6%"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text-position="super 66.6%"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text-position="super 66.6%"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style:style>
    <style:style style:name="P102" style:parent-style-name="Normal" style:family="paragraph">
      <style:paragraph-properties style:punctuation-wrap="simple" fo:text-align="justify" style:vertical-align="baseline" fo:line-height="150%"/>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name="P109" style:parent-style-name="Normal" style:family="paragraph">
      <style:paragraph-properties style:punctuation-wrap="simple" fo:text-align="justify" style:vertical-align="baseline" fo:line-height="150%"/>
    </style:style>
    <style:style style:name="P110" style:parent-style-name="Normal" style:family="paragraph">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3 m. gruodžio 30 d. įsakymO Nr. 3D-564 „Dėl Augalų apsaugos produktų saugojimo, tiekimo rinkai, naudojimo taisyklių patvirtinimo“<text:s/></text:span><text:span text:style-name="T15">pakeitimo</text:span></text:p>
      <text:p text:style-name="P16"/>
      <text:p text:style-name="P17">2022 m. kovo 14 d. Nr.<text:s/>3D-179</text:p>
      <text:p text:style-name="P18">Vilnius</text:p>
      <text:p text:style-name="P19"/>
      <text:p text:style-name="P20"/>
      <text:p text:style-name="P21"><text:span text:style-name="T22">1</text:span><text:span text:style-name="T23">. P a k e i č i u Augalų apsaugos produktų saugojimo, tiekimo rinkai, naudojimo taisykles, patvirtintas Lietuvos Respublikos žemės ūkio ministro 2003 m. gruodžio 30 d. įsakymu Nr. 3D-564 „Dėl Augalų apsaugos produktų saugojimo, tiekimo rinkai, naudojimo taisyklių patvirtinimo“:</text:span></text:p>
      <text:p text:style-name="P24"><text:span text:style-name="T25">1.1</text:span><text:span text:style-name="T26">.<text:s/></text:span><text:span text:style-name="T27">Pakeičiu 92 punktą ir jį išdėstau taip:</text:span></text:p>
      <text:p text:style-name="P28"><text:span text:style-name="T29">„</text:span><text:span text:style-name="T30">92</text:span><text:span text:style-name="T31">. Augalų apsaugos produktų profesionalieji naudotojai, išskyrus taisyklių 92</text:span><text:span text:style-name="T32">1</text:span><text:span text:style-name="T33">, 92</text:span><text:span text:style-name="T34">2</text:span><text:span text:style-name="T35">,<text:s/></text:span><text:span text:style-name="T36">92</text:span><text:span text:style-name="T37">3</text:span><text:span text:style-name="T38">, 92</text:span><text:span text:style-name="T39">4</text:span><text:span text:style-name="T40"><text:s/>punktuose nurodytus atvejus, privalo tvarkyti augalų apsaugos produktų naudojimo apskaitos žurnalą, kurio forma nurodyta taisyklių 3 priede, ir pildyti šį žurnalą popieriuje, PPIS per elektroninius valdžios vartus arba elektroninėje formoje ne vėliau kaip per penkiolika kalendorinių dienų nuo profesionaliajam naudojimui skirtų augalų apsaugos produktų panaudojimo. Jei augalų apsaugos produktų profesionalusis naudotojas suteikė apdorojimo augalų apsaugos produktais paslaugą, kurios metu<text:s/></text:span><text:soft-page-break/><text:span text:style-name="T41">naudoti jo vardu įsigyti augalų apsaugos produktai, augalų apsaugos produktų naudojimo apskaitos žurnalą popieriuje, elektroninėje formoje, prisijungęs prie PPIS per elektroninius valdžios vartus turi užpildyti apdorojimo augalų apsaugos produktais paslaugos gavėjas. Augalų apsaugos produktų naudojimo apskaitos žurnalas turi būti nuolat saugomas augalų apsaugos produktų profesionaliųjų naudotojų ir (ar) apdorojimo augalų apsaugos produktais paslaugos gavėjo buveinėje arba gyvenamojoje vietoje.“</text:span></text:p>
      <text:p text:style-name="P42"><text:span text:style-name="T43">1.2</text:span><text:span text:style-name="T44">. Papildau 92</text:span><text:span text:style-name="T45">1<text:s/></text:span><text:span text:style-name="T46">punktu:</text:span></text:p>
      <text:p text:style-name="P47"><text:span text:style-name="T48">„</text:span><text:span text:style-name="T49">92</text:span><text:span text:style-name="T50">1</text:span><text:span text:style-name="T51">. Augalų apsaugos produktų profesionalusis naudotojas, apdorojantis žemės ūkio naudmenas ir (ar) kitus plotus nuo 200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52"><text:span text:style-name="T53">1.3</text:span><text:span text:style-name="T54">. Papildau 92</text:span><text:span text:style-name="T55">2<text:s/></text:span><text:span text:style-name="T56">punktu:</text:span></text:p>
      <text:p text:style-name="P57"><text:span text:style-name="T58">„</text:span><text:span text:style-name="T59">92</text:span><text:span text:style-name="T60">2</text:span><text:span text:style-name="T61">. Augalų apsaugos produktų profesionalusis naudotojas, apdorojantis žemės ūkio naudmenas ir (ar) kitus plotus nuo 150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text:s/></text:span><text:soft-page-break/><text:span text:style-name="T62">apsaugos produktai, augalų apsaugos produktų naudojimo apskaitos žurnalą prisijungęs prie PPIS per elektroninius valdžios vartus turi užpildyti apdorojimo augalų apsaugos produktais paslaugos gavėjas.“</text:span></text:p>
      <text:p text:style-name="P63"><text:span text:style-name="T64">1.4</text:span><text:span text:style-name="T65">. Papildau 92</text:span><text:span text:style-name="T66">3</text:span><text:span text:style-name="T67"><text:s/>punktu:</text:span></text:p>
      <text:p text:style-name="P68"><text:span text:style-name="T69">„</text:span><text:span text:style-name="T70">92</text:span><text:span text:style-name="T71">3</text:span><text:span text:style-name="T72">. Augalų apsaugos produktų profesionalusis naudotojas, apdorojantis žemės ūkio naudmenas ir (ar) kitus plotus nuo 100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73"><text:span text:style-name="T74">1.5</text:span><text:span text:style-name="T75">. Papildau<text:s/></text:span><text:span text:style-name="T76">92</text:span><text:span text:style-name="T77">4</text:span><text:span text:style-name="T78"><text:s/>punktu:</text:span></text:p>
      <text:p text:style-name="P79"><text:span text:style-name="T80">„</text:span><text:span text:style-name="T81">92</text:span><text:span text:style-name="T82">4</text:span><text:span text:style-name="T83">.</text:span><text:span text:style-name="T84"><text:s/>Augalų apsaugos produktų profesionalusis naudotojas, apdorojantis žemės ūkio naudmenas ir (ar) kitus plotus nuo 1 ha, ne vėliau kaip per penkiolika kalendorinių dienų nuo profesionaliajam naudojimui skirtų augalų apsaugos produktų panaudojimo privalo prisijungęs prie PPIS per elektroninius valdžios vartus užpildyti augalų apsaugos produktų naudojimo apskaitos žurnalą, kurio forma nurodyta taisyklių 3 priede. Jei augalų apsaugos produktų profesionalusis naudotojas suteikė apdorojimo augalų apsaugos produktais paslaugą, kurios metu naudoti jo vardu įsigyti augalų apsaugos produktai, augalų apsaugos produktų naudojimo apskaitos žurnalą prisijungęs prie PPIS per elektroninius valdžios vartus turi užpildyti apdorojimo augalų apsaugos produktais paslaugos gavėjas.“</text:span></text:p>
      <text:p text:style-name="P85"><text:span text:style-name="T86">2</text:span><text:span text:style-name="T87">. N u s t a t a u, kad:</text:span></text:p>
      <text:p text:style-name="P88"><text:span text:style-name="T89">2.1</text:span><text:span text:style-name="T90">. šio įsakymo 1.2 papunktis įsigalioja 2023 m. balandžio 5 d.;</text:span></text:p>
      <text:p text:style-name="P91"><text:span text:style-name="T92">2.2</text:span><text:span text:style-name="T93">. šio įsakymo 1.3 papunktis įsigalioja 2024 m. balandžio 5 d.;</text:span></text:p>
      <text:p text:style-name="P94"><text:span text:style-name="T95">2.3</text:span><text:span text:style-name="T96">.<text:s/></text:span><text:span text:style-name="T97">šio įsakymo 1.4 papunktis įsigalioja 2025 m. balandžio 5 d.;</text:span></text:p>
      <text:p text:style-name="P98"><text:span text:style-name="T99">2.4</text:span><text:span text:style-name="T100">. šio įsakymo 1.5 papunktis įsigalioja 2026 m. balandžio 5 d.</text:span></text:p>
      <text:p text:style-name="P101"/>
      <text:p text:style-name="P102"/>
      <text:p text:style-name="P103"/>
      <text:p text:style-name="P104">Žemės ūkio ministras<text:tab/>Kęstutis Navickas</text:p>
      <text:p text:style-name="P105"/>
      <text:p text:style-name="P106"/>
      <text:p text:style-name="P107"/>
      <text:p text:style-name="P108"/>
      <text:p text:style-name="P109"/>
      <text:p text:style-name="P110">SUDERINTA                                                       SUDERINTA</text:p>
      <text:p text:style-name="P111">Lietuvos Respublikos                                           Lietuvos Respublikos</text:p>
      <text:p text:style-name="P112">aplinkos ministerijos                                            sveikatos apsaugos ministerijos</text:p>
      <text:p text:style-name="Normal"><text:span text:style-name="T113">2022-02-</text:span><text:span text:style-name="T114">24</text:span><text:span text:style-name="T115"><text:s text:c="2"/>raštu Nr. 10-D8(E)-1027        <text:s text:c="9"/>2022-02-25 <text:s/>raštu Nr.<text:s/></text:span><text:span text:style-name="T116">10</text:span><text:span text:style-name="T117">-10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30T10:48:00Z</meta:creation-date>
    <dc:date>2024-09-30T10:48:00Z</dc:date>
    <meta:template xlink:href="Normal.dotm" xlink:type="simple"/>
    <meta:editing-cycles>1</meta:editing-cycles>
    <meta:editing-duration>PT0S</meta:editing-duration>
    <meta:document-statistic meta:page-count="3" meta:paragraph-count="100" meta:word-count="791" meta:character-count="5539" meta:row-count="285" meta:non-whitespace-character-count="4848"/>
  </office:meta>
</office:document-meta>
</file>