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ĮSAKYMAS</text:p>
      <text:p text:style-name="P6"><text:span text:style-name="T7">DĖL<text:s/></text:span><text:span text:style-name="T8">FINANSŲ MINISTRO 2014 M. SAUSIO 21 D. ĮSAKYMO Nr. 1K-014 „dėl<text:s/></text:span><text:span text:style-name="T9">HORIZONTALIŲJŲ PRINCIPŲ ĮGYVENDINIMO PRIEŽIŪROS DARBO GRUPĖS SUDARYMO“<text:s/></text:span><text:span text:style-name="T10">PAKEITIMO</text:span></text:p>
      <text:p text:style-name="Normal"/>
      <text:p text:style-name="P11">2016 m. gegužės 27 d. Nr. 1K-217</text:p>
      <text:p text:style-name="P12">Vilnius</text:p>
      <text:p text:style-name="P13"/>
      <text:p text:style-name="P14"/>
      <text:p text:style-name="P15"><text:span text:style-name="T16">P a k e i č i u</text:span><text:span text:style-name="T17"><text:s/>Lietuvos Respublikos finansų ministro<text:s/></text:span><text:span text:style-name="T18">2014 m. sausio 21 d.</text:span><text:span text:style-name="T19"><text:s/>įsakymą N</text:span><text:span text:style-name="T20">r. 1K-014</text:span><text:span text:style-name="T21"><text:s/>„Dėl Horizontaliųjų principų įgyvendinimo priežiūros darbo grupės sudarymo“</text:span><text:span text:style-name="T22"><text:s/>ir 1 punktą išdėstau taip:</text:span></text:p>
      <text:p text:style-name="P23"><text:span text:style-name="T24">„</text:span><text:span text:style-name="T25">1</text:span><text:span text:style-name="T26">. Sudarau šią Horizontaliųjų principų įgyvendinimo priežiūros darbo grupę (toliau – darbo grupė):</text:span></text:p>
      <text:p text:style-name="P27">Rima Martinėnienė – Finansų ministerijos Europos Sąjungos struktūrinės paramos valdymo departamento Žmogiškųjų išteklių plėtros veiksmų programos valdymo skyriaus vedėja (darbo grupės vadovė);<text:s/></text:p>
      <text:p text:style-name="P28">Jovita Klevinskienė – Finansų ministerijos Europos Sąjungos struktūrinės paramos valdymo departamento Žmogiškųjų išteklių plėtros veiksmų programos valdymo skyriaus vedėjo pavaduotoja (darbo grupės vadovo pavaduotoja);<text:s/></text:p>
      <text:p text:style-name="P29">Paulius Baltokas – Lietuvos studentų sąjungos prezidentas;</text:p>
      <text:p text:style-name="P30">Laura Perevičiūtė – Finansų ministerijos Europos Sąjungos struktūrinės paramos valdymo departamento Žmogiškųjų išteklių plėtros veiksmų programos valdymo skyriaus vyriausioji specialistė;</text:p>
      <text:p text:style-name="P31">Lingailė Biliūnaitė – Socialinės apsaugos ir darbo ministerijos Struktūrinės paramos politikos skyriaus vedėja;</text:p>
      <text:p text:style-name="P32">Olga Celova – Ūkio ministerijos Europos Sąjungos paramos koordinavimo departamento Struktūrinės paramos politikos skyriaus vedėja (pakaitinė narė – Agnė Petrauskaitė – Ūkio ministerijos Europos Sąjungos paramos koordinavimo departamento Struktūrinės paramos politikos skyriaus vyriausioji specialistė);</text:p>
      <text:p text:style-name="P33">Eglė Čepaitienė – Vidaus reikalų ministerijos Elektroninės valdžios politikos skyriaus vyriausioji specialistė;</text:p>
      <text:p text:style-name="P34">Gediminas Česonis – Vidaus reikalų ministerijos Regioninės politikos departamento Regioninės politikos strateginio koordinavimo skyriaus vedėjas;</text:p>
      <text:p text:style-name="P35">Indrė Dagilienė – Lietuvos mokslo tarybos Mokslo fondo Visuotinės dotacijos skyriaus vyriausioji specialistė (pakaitinė narė – Jolanta Sabestinaitė – Lietuvos mokslo tarybos Mokslo fondo Visuotinės dotacijos skyriaus vyriausioji specialistė);</text:p>
      <text:p text:style-name="P36">Aurelija Damašiūtė-Mazaliauskienė – Finansų ministerijos Europos Sąjungos struktūrinės paramos valdymo departamento Ekonomikos augimo veiksmų programos valdymo skyriaus vyriausioji specialistė;</text:p>
      <text:p text:style-name="P37">Rasa Daraškevičienė – Regioninės plėtros departamento prie Lietuvos Respublikos vidaus reikalų ministerijos direktoriaus pavaduotoja (pakaitinė narė – Simona Jakinevičiūtė – Regioninės plėtros departamento prie Lietuvos Respublikos vidaus reikalų ministerijos Techninės paramos administravimo ir veiklos koordinavimo skyriaus vyriausioji specialistė);</text:p>
      <text:soft-page-break/>
      <text:p text:style-name="P38">Lina Gelažienė – viešosios įstaigos Aplinkosaugos valdymo ir technologijų centro direktorė;<text:s/></text:p>
      <text:p text:style-name="P39">Kristina Indriošienė – Žemės ūkio ministerijos Kaimo plėtros departamento Alternatyviosios veiklos skyriaus vedėja;</text:p>
      <text:p text:style-name="P40">Justina Jakštienė – viešosios įstaigos Centrinės projektų valdymo agentūros Struktūrinės paramos II departamento Socialinės apsaugos projektų skyriaus viršininkė;</text:p>
      <text:p text:style-name="P41">Andrius Jautakis – Kultūros ministerijos Strateginio planavimo ir kontrolės departamento Europos Sąjungos paramos skyriaus vyriausiasis specialistas;</text:p>
      <text:p text:style-name="P42">Dovilė Grigaliūnaitė – Finansų ministerijos Europos Sąjungos struktūrinės paramos valdymo departamento Žmogiškųjų išteklių plėtros veiksmų programos valdymo skyriaus vyriausioji specialistė;</text:p>
      <text:p text:style-name="P43">Vita Kandzerauskaitė – Europos socialinio fondo agentūros Projektų valdymo skyriaus (SADM) projektų vertinimo koordinatorė (pakaitinė narė – Danguolė Ona Mikšiūnienė – Europos socialinio fondo agentūros Projektų valdymo skyriaus (ŠMM) projektų vadovė);</text:p>
      <text:p text:style-name="P44">Vaida Lauruševičienė – uždarosios akcinės bendrovės Viešųjų investicijų plėtros agentūros Paramos programų skyriaus projektų vadovė;</text:p>
      <text:p text:style-name="P45">Arminas Varanauskas<text:span text:style-name="T46"><text:s/>– asociacijos „Žinių ekonomikos forumas“ direktorius;</text:span></text:p>
      <text:p text:style-name="P47">Nerija Lučinskaitė – Švietimo ir mokslo ministerijos Europos Sąjungos paramos koordinavimo departamento Europos Sąjungos paramos įgyvendinimo skyriaus vyriausioji specialistė;</text:p>
      <text:p text:style-name="P48">Liudmila Mecajeva – Lietuvos moterų lobistinės organizacijos narė, Socialinių inovacijų fondo direktorė (pakaitinė narė Jūratė Šeduikienė – Lietuvos moterų lobistinės organizacijos narė, Moterų informacijos centro direktorė);</text:p>
      <text:p text:style-name="P49">Jūratė Masiulienė – Žemės ūkio ministerijos Žuvininkystės departamento Europos Sąjungos paramos skyriaus vedėja;</text:p>
      <text:p text:style-name="P50">Šarūnė Navickaitė-Dulaitienė – Lietuvos Respublikos Vyriausybės kanceliarijos Ekonomikos pažangos departamento Biudžeto ir Europos Sąjungos struktūrinės paramos skyriaus patarėja;</text:p>
      <text:p text:style-name="P51">Ignas Paukštys – viešosios įstaigos Lietuvos verslo paramos agentūros Projektų valdymo departamento direktoriaus pavaduotojas;</text:p>
      <text:p text:style-name="P52">Gytis Petrukaitis – viešosios įstaigos Lietuvos verslo paramos agentūros Projektų valdymo departamento Projektų ekspertų skyriaus ekspertas;</text:p>
      <text:p text:style-name="P53">Tauras Pėstininkas – asociacijos „Infobalt“ viceprezidentas;</text:p>
      <text:p text:style-name="P54">Laura Pušinskaitė – Energetikos ministerijos Europos Sąjungos paramos skyriaus vyriausioji specialistė;</text:p>
      <text:p text:style-name="P55">Gabija Ramšaitė – Finansų ministerijos Europos Sąjungos struktūrinės paramos valdymo departamento Sanglaudos skatinimo veiksmų programos valdymo skyriaus vyriausioji specialistė;</text:p>
      <text:p text:style-name="P56">Simonas Razgus – Informacinės visuomenės plėtros komiteto prie Susisiekimo ministerijos Struktūrinių fondų administravimo skyriaus vedėjas;</text:p>
      <text:p text:style-name="P57">Rimantė Rotkevičienė – Švietimo ir mokslo ministerijos Europos Sąjungos paramos koordinavimo departamento Europos Sąjungos paramos valdymo skyriaus vyresnioji specialistė;</text:p>
      <text:p text:style-name="P58">Sandra Sičiūnaitė – Transporto investicijų direkcijos Kokybės ir rizikos valdymo skyriaus patarėja;</text:p>
      <text:p text:style-name="P59">Jonas Skarulskis – Susisiekimo ministerijos Biudžeto ir valstybės turto valdymo departamento Strateginio planavimo skyriaus vyriausiasis specialistas;</text:p>
      <text:p text:style-name="P60">Rūta Skyrienė – asociacijos „Investors’ Forum“ vykdomoji direktorė;</text:p>
      <text:p text:style-name="P61">Vilma Slavinskienė – Aplinkos ministerijos Europos Sąjungos paramos administravimo departamento Europos Sąjungos fondų valdymo skyriaus vedėja;</text:p>
      <text:p text:style-name="P62">Žana Stepanovė – Lietuvos savivaldybių asociacijos atsakingoji sekretorė;</text:p>
      <text:soft-page-break/>
      <text:p text:style-name="P63">Asta Suveizdienė – Sveikatos apsaugos ministerijos Europos Sąjungos paramos skyriaus vyriausioji specialistė;</text:p>
      <text:p text:style-name="P64">Virginija Šidlauskienė – Šiaulių universiteto Lyčių studijų centro direktorė;</text:p>
      <text:p text:style-name="P65">Danutė Šlionskienė – Lietuvos profesinių sąjungų konfederacijos veiklų koordinatorė;</text:p>
      <text:p text:style-name="P66">Jolanta Šliužienė – Neįgaliųjų reikalų departamento prie Socialinės apsaugos ir darbo ministerijos direktoriaus pavaduotoja;</text:p>
      <text:p text:style-name="P67">Greta Tumkevičienė – Lietuvos mokslų akademijos Europos Sąjungos struktūrinių fondų paramos projektų valdymo grupės projektų vadovė;</text:p>
      <text:p text:style-name="P68">Raminta Umbrasaitė – Socialinės apsaugos ir darbo ministerijos Moterų ir vyrų lygybės skyriaus vyriausioji specialistė;</text:p>
      <text:p text:style-name="P69">Viktorija Vaitkevičienė – uždarosios akcinės bendrovės „Investicijų ir verslo garantijos“ projektų vadovė;</text:p>
      <text:p text:style-name="P70">Ričardas Valančiauskas – Mokslo, inovacijų ir technologijų agentūros Inovacijų paramos ir technologijų perdavimo skyriaus l. e. p. vedėjas;</text:p>
      <text:p text:style-name="P71"><text:span text:style-name="T72">Saulius Vasiliauskas – Aplinkos ministerijos Aplinkos projektų valdymo agentūros Gamtotvarkos projektų skyriaus vedėjas (pakaitinė narė<text:s/></text:span>Neringa Vilutytė<text:s/><text:span text:style-name="T73">– Aplinkos ministerijos Aplinkos projektų valdymo agentūros<text:s/></text:span>kokybės ir rizikos valdymo skyriaus vedėja<text:span text:style-name="T74">).“</text:span></text:p>
      <text:p text:style-name="Normal"/>
      <text:p text:style-name="Normal"/>
      <text:p text:style-name="Normal"/>
      <text:p text:style-name="Normal">Finansų ministras<text:s/><text:tab/><text:tab/><text:tab/><text:tab/><text:tab/>Rimantas Šadž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Grigaliūnaitė</meta:initial-creator>
    <dc:creator>Adlib User</dc:creator>
    <meta:creation-date>2016-06-01T07:05:00Z</meta:creation-date>
    <dc:date>2016-06-01T07:05:00Z</dc:date>
    <meta:print-date>2016-05-24T13:32:00Z</meta:print-date>
    <meta:template xlink:href="Normal" xlink:type="simple"/>
    <meta:editing-cycles>2</meta:editing-cycles>
    <meta:editing-duration>PT0S</meta:editing-duration>
    <meta:document-statistic meta:page-count="3" meta:paragraph-count="58" meta:word-count="773" meta:character-count="7147" meta:row-count="131" meta:non-whitespace-character-count="6432"/>
  </office:meta>
</office:document-meta>
</file>