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06 M. KOVO 29 D. ĮSAKYMO NR. 1K-43 „DĖL LIGŲ PREVENCIJOS PROGRAMŲ VYKDYMO STEBĖSENOS TVARKOS APRAŠO PATVIRTINIMO</text:span><text:span text:style-name="T18">“ pakeitimo</text:span></text:p>
      <text:p text:style-name="P19"/>
      <text:p text:style-name="P20">2023 m. rugpjūčio 2 d. Nr. 1K-199</text:p>
      <text:p text:style-name="P21">Vilnius</text:p>
      <text:p text:style-name="P22"/>
      <text:p text:style-name="P23"><text:span text:style-name="T24">1</text:span><text:span text:style-name="T25">.</text:span><text:span text:style-name="T26"><text:tab/></text:span><text:span text:style-name="T27">P a k e i č i u <text:s/>Širdies ir kraujagyslių ligų prevencijos ir ankstyvosios diagnostikos programos vykdymo ataskaitos formą, patvirtintą Valstybinės ligonių kasos prie Sveikatos apsaugos ministerijos direktoriaus 2006 m. kovo 29 d. įsakymu Nr. </text:span><text:span text:style-name="T28">1K-43</text:span><text:span text:style-name="T29"> „Dėl Ligų prevencijos programų vykdymo stebėsenos tvarkos aprašo patvirtinimo“, ir ją išdėstau nauja redakcija (pridedama).</text:span></text:p>
      <text:p text:style-name="P30"><text:span text:style-name="T31">2</text:span><text:span text:style-name="T32">.</text:span><text:span text:style-name="T33"><text:tab/></text:span><text:span text:style-name="T34">S k e l b i u <text:s/>šį įsakymą Teisės aktų registre.</text:span></text:p>
      <text:p text:style-name="Normal"/>
      <text:p text:style-name="Normal"/>
      <text:p text:style-name="Normal"/>
      <text:p text:style-name="P35">Direktorius<text:s/><text:tab/><text:tab/><text:tab/><text:tab/><text:tab/><text:tab/>Gintaras Kac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08-03T06:43:00Z</meta:creation-date>
    <dc:date>2023-08-03T06:43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9" meta:character-count="811" meta:row-count="26" meta:non-whitespace-character-count="720"/>
  </office:meta>
</office:document-meta>
</file>