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fo:letter-spacing="-0.004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27in"/>
          <style:tab-stop style:type="left" style:position="1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PINIGINĖS SOCIALINĖS PARAMOS NEPASITURINTIEMS GYVENTOJAMS RADVILIŠKIO RAJONO SAVIVALDYBĖJE TEIKIMO TVARKOS APRAŠO DALINIO PAKEITIMO</text:p>
      <text:p text:style-name="P8"/>
      <text:p text:style-name="P9">2019 m. gegužės 30 d. Nr. T-32</text:p>
      <text:p text:style-name="P10">Radviliškis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piniginės socialinės paramos nepasiturintiems gyventojams įstatymu,</text:span><text:span text:style-name="T16"><text:s/>Radviliškio rajono savivaldybės taryba n u s p r e n d ž i a pakeisti<text:s/></text:span><text:span text:style-name="T17">Piniginės socialinės paramos nepasiturintiems gyventojams teikimo<text:s/></text:span><text:span text:style-name="T18">Radviliškio</text:span><text:span text:style-name="T19"><text:s/>rajono savivaldybėje tvarkos aprašo, patvirtinto Radviliškio rajono savivaldybės tarybos 2018 m. spalio 25 d. sprendimu<text:s/></text:span><text:span text:style-name="T20">Nr. T-994</text:span><text:span text:style-name="T21">, 41.5 punktą ir jį išdėstyti taip:</text:span></text:p>
      <text:p text:style-name="P22"><text:span text:style-name="T23">„</text:span><text:span text:style-name="T24">41.5</text:span><text:span text:style-name="T25">. gaisro, gamtinių, techninių įvykių atveju, atsižvelgiant į pažymą, pateiktą iš atitinkamos instancijos, objekto paskirtį ir įvertinus patirtus nuostolius:</text:span></text:p>
      <text:p text:style-name="P26">- nukentėjus gyvenamajam būstui <text:s/>(butui, namui, kolektyvinio sodo namui ar sodybai), jeigu šios patalpos deklaruotos kaip bendrai gyvenančių asmenų ar vieno gyvenančio asmens gyvenamoji vieta ir jie neturi <text:s/>kito, jiems nuosavybės teise priklausančio būsto ar būsto dalies – iki 12 VRP dydžių;</text:p>
      <text:p text:style-name="P27">- nukentėjus ūkiniams pastatams (tvartui, malkinei, vasaros virtuvei, kiemo rūsiui ir k.t.) – iki 4 VRP dydžių;</text:p>
      <text:p text:style-name="P28"><text:span text:style-name="T29">- iš dalies kompensuoti (bet ne daugiau kaip 2000 eurų) pastato nugriovimo ir išregistravimo iš VĮ „Registrų centras“ duomenų bazės išlaidas, pateikus tai patvirtinančius dokumentus.</text:span><text:span text:style-name="T30">“</text:span></text:p>
      <text:p text:style-name="P31"/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5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19-05-31T07:49:00Z</meta:creation-date>
    <dc:date>2019-05-31T07:49:00Z</dc:date>
    <meta:print-date>2019-01-24T07:4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6" meta:character-count="1672" meta:row-count="58" meta:non-whitespace-character-count="1467"/>
  </office:meta>
</office:document-meta>
</file>