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8pt" style:font-size-asian="8pt" style:font-size-complex="8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0.787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style>
    <style:style style:name="P17"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style>
    <style:style style:name="P18"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style>
    <style:style style:name="P19" style:parent-style-name="Normal" style:family="paragraph">
      <style:paragraph-properties fo:text-align="justify" fo:line-height="107%"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07%"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ackground-color="#FFFFFF">
        <style:tab-stops>
          <style:tab-stop style:type="left" style:position="5.1187in"/>
        </style:tab-stops>
      </style:paragraph-properties>
    </style:style>
    <style:style style:name="P33" style:parent-style-name="Normal" style:family="paragraph">
      <style:paragraph-properties fo:background-color="#FFFFFF">
        <style:tab-stops>
          <style:tab-stop style:type="left" style:position="5.1187in"/>
        </style:tab-stops>
      </style:paragraph-properties>
    </style:style>
    <style:style style:name="P34" style:parent-style-name="Normal" style:family="paragraph">
      <style:paragraph-properties fo:background-color="#FFFFFF">
        <style:tab-stops>
          <style:tab-stop style:type="left" style:position="5.1187in"/>
        </style:tab-stops>
      </style:paragraph-properties>
    </style:style>
    <style:style style:name="P35" style:parent-style-name="Normal" style:family="paragraph">
      <style:paragraph-properties fo:background-color="#FFFFFF">
        <style:tab-stops>
          <style:tab-stop style:type="left" style:position="5.118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indent="4.725in" style:page-number="1">
        <style:tab-stops>
          <style:tab-stop style:type="left" style:position="0.7875in"/>
        </style:tab-stops>
      </style:paragraph-properties>
      <style:text-properties style:font-size-complex="12pt"/>
    </style:style>
    <style:style style:name="P43" style:parent-style-name="Normal" style:family="paragraph">
      <style:paragraph-properties fo:text-indent="4.725in">
        <style:tab-stops>
          <style:tab-stop style:type="left" style:position="0.7875in"/>
        </style:tab-stops>
      </style:paragraph-properties>
      <style:text-properties style:font-size-complex="12pt"/>
    </style:style>
    <style:style style:name="P44" style:parent-style-name="Normal" style:family="paragraph">
      <style:paragraph-properties fo:text-indent="4.725in">
        <style:tab-stops>
          <style:tab-stop style:type="left" style:position="0.7875in"/>
        </style:tab-stops>
      </style:paragraph-properties>
      <style:text-properties style:font-size-complex="12pt"/>
    </style:style>
    <style:style style:name="P45" style:parent-style-name="Normal" style:family="paragraph">
      <style:paragraph-properties fo:text-indent="4.725in">
        <style:tab-stops>
          <style:tab-stop style:type="left" style:position="0.7875in"/>
        </style:tab-stops>
      </style:paragraph-properties>
      <style:text-properties style:font-size-complex="12pt"/>
    </style:style>
    <style:style style:name="P46" style:parent-style-name="Normal" style:family="paragraph">
      <style:paragraph-properties fo:text-indent="4.725in">
        <style:tab-stops>
          <style:tab-stop style:type="left" style:position="0.787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line-height="115%" fo:text-indent="0.5909in">
        <style:tab-stops>
          <style:tab-stop style:type="left" style:position="0.7875in"/>
        </style:tab-stops>
      </style:paragraph-properties>
      <style:text-properties style:font-size-complex="12pt"/>
    </style:style>
    <style:style style:name="P49" style:parent-style-name="Normal" style:family="paragraph">
      <style:paragraph-properties fo:text-align="center" fo:line-height="115%">
        <style:tab-stops>
          <style:tab-stop style:type="left" style:position="0.7875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52" style:parent-style-name="Normal" style:family="paragraph">
      <style:paragraph-properties fo:keep-with-next="always" fo:text-align="center" fo:line-height="115%" fo:margin-right="0.3937in"/>
    </style:style>
    <style:style style:name="T53" style:parent-style-name="DefaultParagraphFont" style:family="text">
      <style:text-properties fo:font-weight="bold" style:font-weight-asian="bold" style:font-weight-complex="bold" style:letter-kerning="true" style:font-size-complex="12pt"/>
    </style:style>
    <style:style style:name="T54" style:parent-style-name="DefaultParagraphFont" style:family="text">
      <style:text-properties fo:font-weight="bold" style:font-weight-asian="bold" style:font-weight-complex="bold" style:letter-kerning="true" style:font-size-complex="12pt"/>
    </style:style>
    <style:style style:name="P55" style:parent-style-name="Normal" style:family="paragraph">
      <style:paragraph-properties fo:keep-with-next="always" fo:text-align="center" fo:line-height="115%" fo:margin-right="0.3937in"/>
    </style:style>
    <style:style style:name="T56" style:parent-style-name="DefaultParagraphFont" style:family="text">
      <style:text-properties fo:font-weight="bold" style:font-weight-asian="bold" style:font-weight-complex="bold" style:letter-kerning="true" style:font-size-complex="12pt"/>
    </style:style>
    <style:style style:name="P57" style:parent-style-name="Normal" style:family="paragraph">
      <style:paragraph-properties fo:line-height="115%">
        <style:tab-stops>
          <style:tab-stop style:type="left" style:position="0.7875in"/>
        </style:tab-stops>
      </style:paragraph-properties>
      <style:text-properties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MS Mincho" style:font-style-complex="italic"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name-asian="MS Mincho"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MS Mincho" style:font-style-complex="italic"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font-size-complex="12pt"/>
    </style:style>
    <style:style style:name="P11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tab-stops>
          <style:tab-stop style:type="left" style:position="1.279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tab-stops>
          <style:tab-stop style:type="left" style:position="1.279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4923in">
        <style:tab-stops>
          <style:tab-stop style:type="left" style:position="1.279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4923in">
        <style:tab-stops>
          <style:tab-stop style:type="left" style:position="1.2798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4923in">
        <style:tab-stops>
          <style:tab-stop style:type="left" style:position="0in"/>
          <style:tab-stop style:type="left" style:position="0.9847in"/>
          <style:tab-stop style:type="left" style:position="1.279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4923in">
        <style:tab-stops>
          <style:tab-stop style:type="left" style:position="0in"/>
          <style:tab-stop style:type="left" style:position="0.9847in"/>
          <style:tab-stop style:type="left" style:position="1.279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P19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P20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color="#000000"/>
    </style:style>
    <style:style style:name="T223" style:parent-style-name="DefaultParagraphFont" style:family="text">
      <style:text-properties fo:color="#000000" fo:background-color="#FFFFFF"/>
    </style:style>
    <style:style style:name="T224" style:parent-style-name="DefaultParagraphFont" style:family="text">
      <style:text-properties fo:color="#000000" fo:background-color="#FFFFFF"/>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style>
    <style:style style:name="P258" style:parent-style-name="Normal" style:family="paragraph">
      <style:paragraph-properties fo:line-height="115%" fo:margin-left="0.7875in">
        <style:tab-stops>
          <style:tab-stop style:type="left" style:position="-0.7875in"/>
          <style:tab-stop style:type="left" style:position="0.3937in"/>
        </style:tab-stops>
      </style:paragraph-properties>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font-weight-complex="bold" style:letter-kerning="true" style:font-size-complex="12pt"/>
    </style:style>
    <style:style style:name="T261" style:parent-style-name="DefaultParagraphFont" style:family="text">
      <style:text-properties fo:font-weight="bold" style:font-weight-asian="bold" style:font-weight-complex="bold" style:letter-kerning="true" style:font-size-complex="12pt"/>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weight-complex="bold" style:letter-kerning="true" style:font-size-complex="12pt"/>
    </style:style>
    <style:style style:name="P264"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font-weight-complex="bold" style:font-style-complex="italic" style:font-size-complex="12pt"/>
    </style:style>
    <style:style style:name="T267" style:parent-style-name="DefaultParagraphFont" style:family="text">
      <style:text-properties fo:font-weight="bold" style:font-weight-asian="bold" style:font-weight-complex="bold" style:font-style-complex="italic" style:font-size-complex="12pt"/>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font-weight-complex="bold" style:font-style-complex="italic" style:font-size-complex="12pt"/>
    </style:style>
    <style:style style:name="P273" style:parent-style-name="Normal" style:family="paragraph">
      <style:paragraph-properties fo:text-align="center" fo:line-height="115%"/>
      <style:text-properties style:font-size-complex="12pt"/>
    </style:style>
    <style:style style:name="P27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15%" fo:text-indent="0.4923in">
        <style:tab-stops>
          <style:tab-stop style:type="left" style:position="0.3937in"/>
          <style:tab-stop style:type="left" style:position="0.4923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4923in">
        <style:tab-stops>
          <style:tab-stop style:type="left" style:position="0.3937in"/>
          <style:tab-stop style:type="left" style:position="0.4923in"/>
          <style:tab-stop style:type="left" style:position="1.08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fo:font-style="italic" style:font-style-asian="italic" style:font-style-complex="italic"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style>
    <style:style style:name="P31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l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fo:language="l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fo:language="l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fo:language="l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fo:language="l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fo:language="lt"/>
    </style:style>
    <style:style style:name="P350"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358" style:parent-style-name="DefaultParagraphFont" style:family="text">
      <style:text-properties style:font-name-asian="MS Mincho" style:font-size-complex="12pt"/>
    </style:style>
    <style:style style:name="T359" style:parent-style-name="DefaultParagraphFont" style:family="text">
      <style:text-properties style:font-name-asian="MS Mincho" style:font-size-complex="12pt"/>
    </style:style>
    <style:style style:name="T360" style:parent-style-name="DefaultParagraphFont" style:family="text">
      <style:text-properties style:font-name-asian="MS Mincho"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weight-complex="bold" style:font-size-complex="11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365" style:parent-style-name="DefaultParagraphFont" style:family="text">
      <style:text-properties style:font-name-asian="MS Mincho" style:font-size-complex="12pt"/>
    </style:style>
    <style:style style:name="T366" style:parent-style-name="DefaultParagraphFont" style:family="text">
      <style:text-properties style:font-name-asian="MS Mincho" style:font-size-complex="12pt"/>
    </style:style>
    <style:style style:name="T367" style:parent-style-name="DefaultParagraphFont" style:family="text">
      <style:text-properties style:font-name-asian="MS Mincho"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style>
    <style:style style:name="T376" style:parent-style-name="DefaultParagraphFont" style:family="text">
      <style:text-properties style:font-size-complex="12pt"/>
    </style:style>
    <style:style style:name="T377" style:parent-style-name="DefaultParagraphFont" style:family="text">
      <style:text-properties fo:color="#000000"/>
    </style:style>
    <style:style style:name="P378" style:parent-style-name="Normal" style:family="paragraph">
      <style:paragraph-properties fo:line-height="115%">
        <style:tab-stops>
          <style:tab-stop style:type="left" style:position="0in"/>
          <style:tab-stop style:type="left" style:position="0.7875in"/>
          <style:tab-stop style:type="left" style:position="0.9847in"/>
        </style:tab-stops>
      </style:paragraph-properties>
    </style:style>
    <style:style style:name="P379"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380" style:parent-style-name="DefaultParagraphFont" style:family="text">
      <style:text-properties style:font-name-asian="MS Mincho" fo:font-weight="bold" style:font-weight-asian="bold" style:font-style-complex="italic" style:font-size-complex="12pt"/>
    </style:style>
    <style:style style:name="T381" style:parent-style-name="DefaultParagraphFont" style:family="text">
      <style:text-properties style:font-name-asian="MS Mincho" fo:font-weight="bold" style:font-weight-asian="bold" style:font-style-complex="italic" style:font-size-complex="12pt"/>
    </style:style>
    <style:style style:name="P382"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383" style:parent-style-name="DefaultParagraphFont" style:family="text">
      <style:text-properties style:font-name-asian="MS Mincho" fo:font-weight="bold" style:font-weight-asian="bold" style:font-style-complex="italic" style:font-size-complex="12pt"/>
    </style:style>
    <style:style style:name="P384" style:parent-style-name="Normal" style:family="paragraph">
      <style:paragraph-properties fo:text-align="center" fo:line-height="115%" fo:margin-left="0.5in">
        <style:tab-stops>
          <style:tab-stop style:type="left" style:position="-0.5in"/>
          <style:tab-stop style:type="left" style:position="0.2875in"/>
          <style:tab-stop style:type="left" style:position="0.4847in"/>
        </style:tab-stops>
      </style:paragraph-properties>
      <style:text-properties style:font-name-asian="MS Mincho" style:font-style-complex="italic" style:font-size-complex="12pt"/>
    </style:style>
    <style:style style:name="P385"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386" style:parent-style-name="DefaultParagraphFont" style:family="text">
      <style:text-properties style:font-name-asian="MS Mincho" style:font-size-complex="12pt"/>
    </style:style>
    <style:style style:name="T387" style:parent-style-name="DefaultParagraphFont" style:family="text">
      <style:text-properties style:font-name-asian="MS Mincho" style:font-size-complex="12pt"/>
    </style:style>
    <style:style style:name="T388" style:parent-style-name="DefaultParagraphFont" style:family="text">
      <style:text-properties style:font-name-asian="MS Mincho" style:font-size-complex="12pt"/>
    </style:style>
    <style:style style:name="T389" style:parent-style-name="DefaultParagraphFont" style:family="text">
      <style:text-properties fo:color="#000000"/>
    </style:style>
    <style:style style:name="T390" style:parent-style-name="DefaultParagraphFont" style:family="text">
      <style:text-properties style:font-size-complex="12pt"/>
    </style:style>
    <style:style style:name="T391" style:parent-style-name="DefaultParagraphFont" style:family="text">
      <style:text-properties fo:color="#000000"/>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style>
    <style:style style:name="P395"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tyle-complex="italic"/>
    </style:style>
    <style:style style:name="P400"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P408"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style:style>
    <style:style style:name="P414"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419" style:parent-style-name="DefaultParagraphFont" style:family="text">
      <style:text-properties style:font-name-asian="MS Mincho" style:font-size-complex="12pt"/>
    </style:style>
    <style:style style:name="T420" style:parent-style-name="DefaultParagraphFont" style:family="text">
      <style:text-properties style:font-name-asian="MS Mincho" style:font-size-complex="12pt"/>
    </style:style>
    <style:style style:name="T421" style:parent-style-name="DefaultParagraphFont" style:family="text">
      <style:text-properties style:font-name-asian="MS Mincho" style:font-size-complex="12pt"/>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color="#000000"/>
    </style:style>
    <style:style style:name="P424" style:parent-style-name="Normal" style:family="paragraph">
      <style:paragraph-properties fo:line-height="115%" fo:text-indent="0.4923in">
        <style:tab-stops>
          <style:tab-stop style:type="left" style:position="0.4923in"/>
          <style:tab-stop style:type="left" style:position="0.5909in"/>
          <style:tab-stop style:type="left" style:position="1.1812in"/>
        </style:tab-stops>
      </style:paragraph-properties>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font-weight-complex="bold" style:font-style-complex="italic" style:font-size-complex="12pt"/>
    </style:style>
    <style:style style:name="T427" style:parent-style-name="DefaultParagraphFont" style:family="text">
      <style:text-properties fo:font-weight="bold" style:font-weight-asian="bold" style:font-weight-complex="bold" style:font-style-complex="italic" style:font-size-complex="12pt"/>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style:font-weight-complex="bold" style:font-style-complex="italic" style:font-size-complex="12pt"/>
    </style:style>
    <style:style style:name="P430" style:parent-style-name="Normal" style:family="paragraph">
      <style:paragraph-properties fo:keep-with-next="always" fo:text-align="center" fo:line-height="115%" fo:margin-left="0.3937in" fo:margin-right="0.3937in">
        <style:tab-stops/>
      </style:paragraph-properties>
      <style:text-properties fo:font-weight="bold" style:font-weight-asian="bold" style:font-weight-complex="bold" style:font-style-complex="italic" style:font-size-complex="12pt"/>
    </style:style>
    <style:style style:name="P431"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fo:background-color="#FFFFFF"/>
    </style:style>
    <style:style style:name="P436" style:parent-style-name="Normal" style:family="paragraph">
      <style:paragraph-properties fo:text-align="justify" fo:line-height="115%" fo:text-indent="0.4923in">
        <style:tab-stops>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fo:background-color="#FFFFFF"/>
    </style:style>
    <style:style style:name="P441" style:parent-style-name="Normal" style:family="paragraph">
      <style:paragraph-properties fo:text-align="justify" fo:line-height="115%" fo:text-indent="0.4923in">
        <style:tab-stops>
          <style:tab-stop style:type="left" style:position="0.787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fo:background-color="#FFFFFF"/>
    </style:style>
    <style:style style:name="P446"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font-style="italic" style:font-style-asian="italic" style:font-style-complex="italic"/>
    </style:style>
    <style:style style:name="P452" style:parent-style-name="Normal" style:family="paragraph">
      <style:paragraph-properties fo:line-height="115%"/>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style:font-weight-complex="bold" style:letter-kerning="true" style:font-size-complex="12pt"/>
    </style:style>
    <style:style style:name="T455" style:parent-style-name="DefaultParagraphFont" style:family="text">
      <style:text-properties fo:font-weight="bold" style:font-weight-asian="bold" style:font-weight-complex="bold" style:letter-kerning="true" style:font-size-complex="12pt"/>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style:font-weight-complex="bold" style:letter-kerning="true" style:font-size-complex="12pt"/>
    </style:style>
    <style:style style:name="P458" style:parent-style-name="Normal" style:family="paragraph">
      <style:paragraph-properties fo:line-height="115%">
        <style:tab-stops>
          <style:tab-stop style:type="left" style:position="0.4923in"/>
          <style:tab-stop style:type="left" style:position="0.7875in"/>
          <style:tab-stop style:type="left" style:position="1.3784in"/>
        </style:tab-stops>
      </style:paragraph-properties>
      <style:text-properties style:font-size-complex="12pt"/>
    </style:style>
    <style:style style:name="P459"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P467" style:parent-style-name="Normal" style:family="paragraph">
      <style:paragraph-properties fo:text-align="justify" fo:line-height="115%"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line-height="115%">
        <style:tab-stops>
          <style:tab-stop style:type="left" style:position="0.4923in"/>
          <style:tab-stop style:type="left" style:position="0.5909in"/>
          <style:tab-stop style:type="left" style:position="0.7875in"/>
          <style:tab-stop style:type="left" style:position="1.1812in"/>
        </style:tab-stops>
      </style:paragraph-properties>
    </style:style>
    <style:style style:name="P489" style:parent-style-name="Normal" style:family="paragraph">
      <style:paragraph-properties fo:text-align="center">
        <style:tab-stops>
          <style:tab-stop style:type="left" style:position="0.4923in"/>
          <style:tab-stop style:type="left" style:position="0.5909in"/>
          <style:tab-stop style:type="left" style:position="0.7875in"/>
          <style:tab-stop style:type="left" style:position="1.1812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ab-stops>
          <style:tab-stop style:type="left" style:position="0.4923in"/>
          <style:tab-stop style:type="left" style:position="0.5909in"/>
          <style:tab-stop style:type="left" style:position="0.7875in"/>
          <style:tab-stop style:type="left" style:position="1.1812in"/>
        </style:tab-stops>
      </style:paragraph-properties>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tab-stops>
          <style:tab-stop style:type="left" style:position="0.4923in"/>
          <style:tab-stop style:type="left" style:position="0.5909in"/>
          <style:tab-stop style:type="left" style:position="0.7875in"/>
          <style:tab-stop style:type="left" style:position="1.1812in"/>
        </style:tab-stops>
      </style:paragraph-properties>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fo:line-height="115%" fo:margin-left="0.8256in">
        <style:tab-stops>
          <style:tab-stop style:type="left" style:position="-0.3333in"/>
          <style:tab-stop style:type="left" style:position="-0.2347in"/>
          <style:tab-stop style:type="left" style:position="-0.0381in"/>
          <style:tab-stop style:type="left" style:position="0.3555in"/>
        </style:tab-stops>
      </style:paragraph-properties>
      <style:text-properties style:font-size-complex="12pt"/>
    </style:style>
    <style:style style:name="P497"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tyle-complex="italic"/>
    </style:style>
    <style:style style:name="P503"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font-style="italic" style:font-style-asian="italic" style:font-style-complex="italic"/>
    </style:style>
    <style:style style:name="P508"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fo:background-color="#FFFFFF"/>
    </style:style>
    <style:style style:name="P52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line-height="115%" fo:margin-left="0.4923in">
        <style:tab-stops>
          <style:tab-stop style:type="left" style:position="0in"/>
          <style:tab-stop style:type="left" style:position="0.0986in"/>
          <style:tab-stop style:type="left" style:position="0.2951in"/>
          <style:tab-stop style:type="left" style:position="0.6888in"/>
        </style:tab-stops>
      </style:paragraph-properties>
    </style:style>
    <style:style style:name="P545" style:parent-style-name="Normal" style:family="paragraph">
      <style:paragraph-properties fo:keep-with-next="always" fo:text-align="center" fo:line-height="115%"/>
    </style:style>
    <style:style style:name="T546" style:parent-style-name="DefaultParagraphFont" style:family="text">
      <style:text-properties fo:font-weight="bold" style:font-weight-asian="bold" style:font-weight-complex="bold" style:font-style-complex="italic" style:font-size-complex="13pt"/>
    </style:style>
    <style:style style:name="P547" style:parent-style-name="Normal" style:family="paragraph">
      <style:paragraph-properties fo:line-height="115%"/>
    </style:style>
    <style:style style:name="P548"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style>
    <style:style style:name="T554" style:parent-style-name="DefaultParagraphFont" style:family="text">
      <style:text-properties style:font-size-complex="12pt"/>
    </style:style>
    <style:style style:name="T555" style:parent-style-name="DefaultParagraphFont" style:family="text">
      <style:text-properties fo:color="#000000"/>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line-height="115%" fo:text-indent="0.4923in">
        <style:tab-stops>
          <style:tab-stop style:type="left" style:position="0.3937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line-height="115%"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tyle-complex="italic"/>
    </style:style>
    <style:style style:name="P570"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font-style="italic" style:font-style-asian="italic" style:font-style-complex="italic"/>
    </style:style>
    <style:style style:name="P581"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style:style>
    <style:style style:name="P592" style:parent-style-name="Normal" style:family="paragraph">
      <style:paragraph-properties fo:text-align="justify" fo:line-height="115%" fo:text-indent="0.4923in"/>
    </style:style>
    <style:style style:name="T593" style:parent-style-name="DefaultParagraphFont" style:family="text">
      <style:text-properties fo:color="#000000"/>
    </style:style>
    <style:style style:name="P594" style:parent-style-name="Normal" style:family="paragraph">
      <style:paragraph-properties fo:text-align="justify" fo:line-height="115%" fo:text-indent="0.4923in">
        <style:tab-stops>
          <style:tab-stop style:type="left" style:position="0.6895in"/>
        </style:tab-stops>
      </style:paragraph-properties>
    </style:style>
    <style:style style:name="T595" style:parent-style-name="DefaultParagraphFont" style:family="text">
      <style:text-properties fo:color="#000000"/>
    </style:style>
    <style:style style:name="P596" style:parent-style-name="Normal" style:family="paragraph">
      <style:paragraph-properties fo:line-height="115%"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P597" style:parent-style-name="Normal" style:family="paragraph">
      <style:paragraph-properties fo:text-align="center" fo:line-height="115%">
        <style:tab-stops>
          <style:tab-stop style:type="left" style:position="0.4923in"/>
          <style:tab-stop style:type="left" style:position="0.5909in"/>
          <style:tab-stop style:type="left" style:position="0.7875in"/>
          <style:tab-stop style:type="left" style:position="1.1812in"/>
        </style:tab-stops>
      </style:paragraph-properties>
    </style:style>
    <style:style style:name="T598" style:parent-style-name="DefaultParagraphFont" style:family="text">
      <style:text-properties fo:font-weight="bold" style:font-weight-asian="bold" style:font-style-complex="italic" style:font-size-complex="12pt"/>
    </style:style>
    <style:style style:name="P599" style:parent-style-name="Normal" style:family="paragraph">
      <style:paragraph-properties fo:line-height="115%" fo:margin-left="0.4923in">
        <style:tab-stops>
          <style:tab-stop style:type="left" style:position="-0.4923in"/>
          <style:tab-stop style:type="left" style:position="0.2951in"/>
          <style:tab-stop style:type="left" style:position="0.3937in"/>
        </style:tab-stops>
      </style:paragraph-properties>
      <style:text-properties style:language-asian="lt" style:country-asian="LT"/>
    </style:style>
    <style:style style:name="P600"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s>
      </style:paragraph-properties>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line-height="115%" fo:text-indent="0.4923in">
        <style:tab-stops>
          <style:tab-stop style:type="left" style:position="0.7875in"/>
          <style:tab-stop style:type="left" style:position="1.3784in"/>
        </style:tab-stops>
      </style:paragraph-properties>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style:font-weight-complex="bold" style:font-style-complex="italic" style:font-size-complex="12pt"/>
    </style:style>
    <style:style style:name="T626" style:parent-style-name="DefaultParagraphFont" style:family="text">
      <style:text-properties fo:font-weight="bold" style:font-weight-asian="bold" style:font-weight-complex="bold" style:font-style-complex="italic" style:font-size-complex="12pt"/>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style:font-weight-complex="bold" style:font-style-complex="italic" style:font-size-complex="12pt"/>
    </style:style>
    <style:style style:name="P629" style:parent-style-name="Normal" style:family="paragraph">
      <style:paragraph-properties fo:line-height="115%" fo:text-indent="0.4923in">
        <style:tab-stops>
          <style:tab-stop style:type="left" style:position="0.7875in"/>
        </style:tab-stops>
      </style:paragraph-properties>
      <style:text-properties style:font-size-complex="12pt"/>
    </style:style>
    <style:style style:name="P630"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P63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P639"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line-height="115%" fo:text-indent="0.4923in">
        <style:tab-stops>
          <style:tab-stop style:type="left" style:position="0.8861in"/>
        </style:tab-stops>
      </style:paragraph-properties>
    </style:style>
    <style:style style:name="P647" style:parent-style-name="Normal" style:family="paragraph">
      <style:paragraph-properties fo:text-align="justify" fo:line-height="115%" fo:text-indent="0.4923in">
        <style:tab-stops>
          <style:tab-stop style:type="left" style:position="0.8861in"/>
        </style:tab-stops>
      </style:paragraph-properties>
    </style:style>
    <style:style style:name="P648"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style>
    <style:style style:name="T664" style:parent-style-name="DefaultParagraphFont" style:family="text">
      <style:text-properties style:font-size-complex="12pt"/>
    </style:style>
    <style:style style:name="T665" style:parent-style-name="DefaultParagraphFont" style:family="text">
      <style:text-properties fo:font-size="10pt" style:font-size-asian="10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4923in">
        <style:tab-stops>
          <style:tab-stop style:type="left" style:position="0.7875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4923in">
        <style:tab-stops>
          <style:tab-stop style:type="left" style:position="0.7875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15%" fo:text-indent="0.4923in">
        <style:tab-stops>
          <style:tab-stop style:type="left" style:position="0.7875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4923in">
        <style:tab-stops>
          <style:tab-stop style:type="left" style:position="0.7875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15%" fo:text-indent="0.4923in">
        <style:tab-stops>
          <style:tab-stop style:type="left" style:position="0.7875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line-height="115%" fo:text-indent="0.4923in">
        <style:tab-stops>
          <style:tab-stop style:type="left" style:position="0.787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15%" fo:text-indent="0.4923in"/>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4923in"/>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4923in"/>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fo:line-height="115%" fo:text-indent="0.4923in">
        <style:tab-stops>
          <style:tab-stop style:type="left" style:position="0.7875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font-style="italic" style:font-style-asian="italic" style:font-style-complex="italic"/>
    </style:style>
    <style:style style:name="P721" style:parent-style-name="Normal" style:family="paragraph">
      <style:paragraph-properties fo:text-align="justify" fo:line-height="115%" fo:text-indent="0.4923in">
        <style:tab-stops>
          <style:tab-stop style:type="left" style:position="0.7875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4923in">
        <style:tab-stops>
          <style:tab-stop style:type="left" style:position="0.7875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15%" fo:text-indent="0.4923in">
        <style:tab-stops>
          <style:tab-stop style:type="left" style:position="0.7875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line-height="115%">
        <style:tab-stops>
          <style:tab-stop style:type="left" style:position="0.7875in"/>
        </style:tab-stops>
      </style:paragraph-properties>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style:font-weight-complex="bold" style:font-style-complex="italic" style:font-size-complex="12pt"/>
    </style:style>
    <style:style style:name="T738" style:parent-style-name="DefaultParagraphFont" style:family="text">
      <style:text-properties fo:font-weight="bold" style:font-weight-asian="bold" style:font-weight-complex="bold" style:font-style-complex="italic" style:font-size-complex="12pt"/>
    </style:style>
    <style:style style:name="P739" style:parent-style-name="Normal" style:family="paragraph">
      <style:paragraph-properties fo:keep-with-next="always" fo:text-align="center"/>
    </style:style>
    <style:style style:name="T740" style:parent-style-name="DefaultParagraphFont" style:family="text">
      <style:text-properties fo:font-weight="bold" style:font-weight-asian="bold" style:font-weight-complex="bold" style:font-style-complex="italic" style:font-size-complex="12pt"/>
    </style:style>
    <style:style style:name="P741" style:parent-style-name="Normal" style:family="paragraph">
      <style:paragraph-properties fo:line-height="115%"/>
      <style:text-properties style:font-size-complex="12pt"/>
    </style:style>
    <style:style style:name="P742" style:parent-style-name="Normal" style:family="paragraph">
      <style:paragraph-properties fo:text-align="justify" fo:line-height="115%" fo:text-indent="0.4923in">
        <style:tab-stops>
          <style:tab-stop style:type="left" style:position="0.7875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4923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4923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4923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4923in">
        <style:tab-stops>
          <style:tab-stop style:type="left" style:position="0.7875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15%" fo:text-indent="0.4923in">
        <style:tab-stops>
          <style:tab-stop style:type="left" style:position="0.7875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15%" fo:text-indent="0.4923in">
        <style:tab-stops>
          <style:tab-stop style:type="left" style:position="0.7875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4923in">
        <style:tab-stops>
          <style:tab-stop style:type="left" style:position="0.7875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15%" fo:text-indent="0.4923in">
        <style:tab-stops>
          <style:tab-stop style:type="left" style:position="0.7875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fo:background-color="#FFFFFF"/>
    </style:style>
    <style:style style:name="T794" style:parent-style-name="DefaultParagraphFont" style:family="text">
      <style:text-properties style:font-size-complex="12pt"/>
    </style:style>
    <style:style style:name="P795" style:parent-style-name="Normal" style:family="paragraph">
      <style:paragraph-properties fo:line-height="115%"/>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style:font-weight-complex="bold" style:font-style-complex="italic" style:font-size-complex="12pt"/>
    </style:style>
    <style:style style:name="T798" style:parent-style-name="DefaultParagraphFont" style:family="text">
      <style:text-properties fo:font-weight="bold" style:font-weight-asian="bold" style:font-weight-complex="bold" style:font-style-complex="italic" style:font-size-complex="12pt"/>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style:font-weight-complex="bold" style:font-style-complex="italic" style:font-size-complex="12pt"/>
    </style:style>
    <style:style style:name="P801" style:parent-style-name="Normal" style:family="paragraph">
      <style:paragraph-properties fo:line-height="115%"/>
      <style:text-properties style:font-size-complex="12pt"/>
    </style:style>
    <style:style style:name="P802" style:parent-style-name="Normal" style:family="paragraph">
      <style:paragraph-properties fo:text-align="justify" fo:line-height="115%" fo:text-indent="0.4923in">
        <style:tab-stops>
          <style:tab-stop style:type="left" style:position="0.7875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15%" fo:text-indent="0.4923in">
        <style:tab-stops>
          <style:tab-stop style:type="left" style:position="0.7875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15%" fo:text-indent="0.4923in">
        <style:tab-stops>
          <style:tab-stop style:type="left" style:position="0.7875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15%" fo:text-indent="0.4923in">
        <style:tab-stops>
          <style:tab-stop style:type="left" style:position="0.7875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15%" fo:text-indent="0.4923in">
        <style:tab-stops>
          <style:tab-stop style:type="left" style:position="0.7875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line-height="115%" fo:text-indent="0.4923in">
        <style:tab-stops>
          <style:tab-stop style:type="left" style:position="0.7875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line-height="115%" fo:text-indent="0.4923in">
        <style:tab-stops>
          <style:tab-stop style:type="left" style:position="0.7875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line-height="115%" fo:margin-left="0.4923in">
        <style:tab-stops>
          <style:tab-stop style:type="left" style:position="0.2951in"/>
        </style:tab-stops>
      </style:paragraph-properties>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style:font-weight-complex="bold" style:font-style-complex="italic" style:font-size-complex="12pt"/>
    </style:style>
    <style:style style:name="T833" style:parent-style-name="DefaultParagraphFont" style:family="text">
      <style:text-properties fo:font-weight="bold" style:font-weight-asian="bold" style:font-weight-complex="bold" style:font-style-complex="italic" style:font-size-complex="12pt"/>
    </style:style>
    <style:style style:name="P834" style:parent-style-name="Normal" style:family="paragraph">
      <style:paragraph-properties fo:keep-with-next="always" fo:text-align="center"/>
    </style:style>
    <style:style style:name="T835" style:parent-style-name="DefaultParagraphFont" style:family="text">
      <style:text-properties fo:font-weight="bold" style:font-weight-asian="bold" style:font-weight-complex="bold" style:font-style-complex="italic" style:font-size-complex="12pt"/>
    </style:style>
    <style:style style:name="T836" style:parent-style-name="DefaultParagraphFont" style:family="text">
      <style:text-properties fo:font-weight="bold" style:font-weight-asian="bold" style:font-weight-complex="bold" style:font-style-complex="italic" fo:text-transform="uppercase" style:font-size-complex="12pt"/>
    </style:style>
    <style:style style:name="P837" style:parent-style-name="Normal" style:family="paragraph">
      <style:paragraph-properties fo:text-align="center" fo:line-height="115%"/>
      <style:text-properties style:font-size-complex="12pt"/>
    </style:style>
    <style:style style:name="P83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line-height="115%" fo:margin-left="0.4923in">
        <style:tab-stops>
          <style:tab-stop style:type="left" style:position="0.0986in"/>
          <style:tab-stop style:type="left" style:position="0.1972in"/>
          <style:tab-stop style:type="left" style:position="0.2951in"/>
          <style:tab-stop style:type="left" style:position="0.6888in"/>
        </style:tab-stops>
      </style:paragraph-properties>
    </style:style>
    <style:style style:name="P87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875" style:parent-style-name="DefaultParagraphFont" style:family="text">
      <style:text-properties fo:font-weight="bold" style:font-weight-asian="bold"/>
    </style:style>
    <style:style style:name="P876"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P87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fo:line-height="115%">
        <style:tab-stops>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text-properties fo:font-weight="bold" style:font-weight-asian="bold"/>
    </style:style>
    <style:style style:name="P88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fo:font-style="italic" style:font-style-asian="italic" style:font-style-complex="italic" fo:color="#000000"/>
    </style:style>
    <style:style style:name="T941" style:parent-style-name="DefaultParagraphFont" style:family="text">
      <style:text-properties fo:color="#000000"/>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line-height="115%">
        <style:tab-stops>
          <style:tab-stop style:type="left" style:position="0.5909in"/>
          <style:tab-stop style:type="left" style:position="0.6895in"/>
          <style:tab-stop style:type="left" style:position="0.7875in"/>
          <style:tab-stop style:type="left" style:position="1.1812in"/>
        </style:tab-stops>
      </style:paragraph-properties>
    </style:style>
    <style:style style:name="P956"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fo:line-height="115%">
        <style:tab-stops>
          <style:tab-stop style:type="left" style:position="0.5909in"/>
          <style:tab-stop style:type="left" style:position="0.6895in"/>
          <style:tab-stop style:type="left" style:position="0.7875in"/>
          <style:tab-stop style:type="left" style:position="1.1812in"/>
        </style:tab-stops>
      </style:paragraph-properties>
      <style:text-properties fo:font-weight="bold" style:font-weight-asian="bold" style:font-size-complex="12pt"/>
    </style:style>
    <style:style style:name="P96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fo:color="#000000"/>
    </style:style>
    <style:style style:name="P96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fo:color="#000000"/>
    </style:style>
    <style:style style:name="P97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fo:color="#000000"/>
    </style:style>
    <style:style style:name="P98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fo:color="#000000"/>
    </style:style>
    <style:style style:name="P98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989" style:parent-style-name="DefaultParagraphFont" style:family="text">
      <style:text-properties style:font-weight-complex="bold" fo:color="#000000"/>
    </style:style>
    <style:style style:name="T990" style:parent-style-name="DefaultParagraphFont" style:family="text">
      <style:text-properties style:font-weight-complex="bold" fo:color="#000000"/>
    </style:style>
    <style:style style:name="T991" style:parent-style-name="DefaultParagraphFont" style:family="text">
      <style:text-properties style:font-weight-complex="bold" fo:color="#000000"/>
    </style:style>
    <style:style style:name="T992" style:parent-style-name="DefaultParagraphFont" style:family="text">
      <style:text-properties fo:color="#000000"/>
    </style:style>
    <style:style style:name="P99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994" style:parent-style-name="DefaultParagraphFont" style:family="text">
      <style:text-properties style:font-weight-complex="bold" fo:color="#000000"/>
    </style:style>
    <style:style style:name="T995" style:parent-style-name="DefaultParagraphFont" style:family="text">
      <style:text-properties style:font-weight-complex="bold" fo:color="#000000"/>
    </style:style>
    <style:style style:name="T996" style:parent-style-name="DefaultParagraphFont" style:family="text">
      <style:text-properties style:font-weight-complex="bold" fo:color="#000000"/>
    </style:style>
    <style:style style:name="T997" style:parent-style-name="DefaultParagraphFont" style:family="text">
      <style:text-properties fo:color="#000000"/>
    </style:style>
    <style:style style:name="P99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999" style:parent-style-name="DefaultParagraphFont" style:family="text">
      <style:text-properties style:font-weight-complex="bold" fo:color="#000000"/>
    </style:style>
    <style:style style:name="T1000" style:parent-style-name="DefaultParagraphFont" style:family="text">
      <style:text-properties style:font-weight-complex="bold" fo:color="#000000"/>
    </style:style>
    <style:style style:name="T1001" style:parent-style-name="DefaultParagraphFont" style:family="text">
      <style:text-properties style:font-weight-complex="bold" fo:color="#000000"/>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1004" style:parent-style-name="DefaultParagraphFont" style:family="text">
      <style:text-properties style:font-weight-complex="bold" fo:color="#000000"/>
    </style:style>
    <style:style style:name="T1005" style:parent-style-name="DefaultParagraphFont" style:family="text">
      <style:text-properties style:font-weight-complex="bold" fo:color="#000000"/>
    </style:style>
    <style:style style:name="T1006" style:parent-style-name="DefaultParagraphFont" style:family="text">
      <style:text-properties style:font-weight-complex="bold"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1010" style:parent-style-name="DefaultParagraphFont" style:family="text">
      <style:text-properties style:font-weight-complex="bold" fo:color="#000000"/>
    </style:style>
    <style:style style:name="T1011" style:parent-style-name="DefaultParagraphFont" style:family="text">
      <style:text-properties style:font-weight-complex="bold" fo:color="#000000"/>
    </style:style>
    <style:style style:name="T1012" style:parent-style-name="DefaultParagraphFont" style:family="text">
      <style:text-properties style:font-weight-complex="bold" fo:color="#000000"/>
    </style:style>
    <style:style style:name="T1013" style:parent-style-name="DefaultParagraphFont" style:family="text">
      <style:text-properties fo:color="#000000"/>
    </style:style>
    <style:style style:name="P101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1015" style:parent-style-name="DefaultParagraphFont" style:family="text">
      <style:text-properties style:font-weight-complex="bold" fo:color="#000000"/>
    </style:style>
    <style:style style:name="T1016" style:parent-style-name="DefaultParagraphFont" style:family="text">
      <style:text-properties style:font-weight-complex="bold" fo:color="#000000"/>
    </style:style>
    <style:style style:name="T1017" style:parent-style-name="DefaultParagraphFont" style:family="text">
      <style:text-properties style:font-weight-complex="bold" fo:color="#000000"/>
    </style:style>
    <style:style style:name="T1018" style:parent-style-name="DefaultParagraphFont" style:family="text">
      <style:text-properties fo:color="#000000"/>
    </style:style>
    <style:style style:name="P101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1020" style:parent-style-name="DefaultParagraphFont" style:family="text">
      <style:text-properties style:font-weight-complex="bold" fo:color="#000000"/>
    </style:style>
    <style:style style:name="T1021" style:parent-style-name="DefaultParagraphFont" style:family="text">
      <style:text-properties style:font-weight-complex="bold" fo:color="#000000"/>
    </style:style>
    <style:style style:name="T1022" style:parent-style-name="DefaultParagraphFont" style:family="text">
      <style:text-properties style:font-weight-complex="bold" fo:color="#000000"/>
    </style:style>
    <style:style style:name="T1023" style:parent-style-name="DefaultParagraphFont" style:family="text">
      <style:text-properties fo:color="#000000"/>
    </style:style>
    <style:style style:name="P102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1025" style:parent-style-name="DefaultParagraphFont" style:family="text">
      <style:text-properties style:font-weight-complex="bold" fo:color="#000000"/>
    </style:style>
    <style:style style:name="T1026" style:parent-style-name="DefaultParagraphFont" style:family="text">
      <style:text-properties style:font-weight-complex="bold" fo:color="#000000"/>
    </style:style>
    <style:style style:name="T1027" style:parent-style-name="DefaultParagraphFont" style:family="text">
      <style:text-properties style:font-weight-complex="bold" fo:color="#000000"/>
    </style:style>
    <style:style style:name="T1028" style:parent-style-name="DefaultParagraphFont" style:family="text">
      <style:text-properties fo:color="#000000"/>
    </style:style>
    <style:style style:name="P102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1030" style:parent-style-name="DefaultParagraphFont" style:family="text">
      <style:text-properties style:font-weight-complex="bold" fo:color="#000000"/>
    </style:style>
    <style:style style:name="T1031" style:parent-style-name="DefaultParagraphFont" style:family="text">
      <style:text-properties style:font-weight-complex="bold" fo:color="#000000"/>
    </style:style>
    <style:style style:name="T1032" style:parent-style-name="DefaultParagraphFont" style:family="text">
      <style:text-properties style:font-weight-complex="bold" fo:color="#000000"/>
    </style:style>
    <style:style style:name="T1033" style:parent-style-name="DefaultParagraphFont" style:family="text">
      <style:text-properties fo:color="#000000"/>
    </style:style>
    <style:style style:name="P103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1035" style:parent-style-name="DefaultParagraphFont" style:family="text">
      <style:text-properties style:font-weight-complex="bold" fo:color="#000000"/>
    </style:style>
    <style:style style:name="T1036" style:parent-style-name="DefaultParagraphFont" style:family="text">
      <style:text-properties style:font-weight-complex="bold" fo:color="#000000"/>
    </style:style>
    <style:style style:name="T1037" style:parent-style-name="DefaultParagraphFont" style:family="text">
      <style:text-properties fo:color="#000000"/>
    </style:style>
    <style:style style:name="P1038"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fo:color="#000000"/>
    </style:style>
    <style:style style:name="P104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fo:color="#000000"/>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fo:color="#000000"/>
    </style:style>
    <style:style style:name="P1051" style:parent-style-name="Normal" style:family="paragraph">
      <style:paragraph-properties fo:text-align="justify" fo:line-height="115%" fo:text-indent="0.4923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fo:color="#000000"/>
    </style:style>
    <style:style style:name="P1056" style:parent-style-name="Normal" style:family="paragraph">
      <style:paragraph-properties fo:text-align="justify" fo:line-height="115%" fo:text-indent="0.4923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fo:color="#000000"/>
    </style:style>
    <style:style style:name="P1061" style:parent-style-name="Normal" style:family="paragraph">
      <style:paragraph-properties fo:text-align="justify" fo:line-height="115%" fo:text-indent="0.4923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fo:color="#000000"/>
    </style:style>
    <style:style style:name="P1066" style:parent-style-name="Normal" style:family="paragraph">
      <style:paragraph-properties fo:text-align="justify" fo:line-height="115%" fo:text-indent="0.4923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fo:color="#000000"/>
    </style:style>
    <style:style style:name="P107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fo:color="#000000"/>
    </style:style>
    <style:style style:name="P107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1075" style:parent-style-name="DefaultParagraphFont" style:family="text">
      <style:text-properties style:font-weight-complex="bold" fo:color="#000000"/>
    </style:style>
    <style:style style:name="T1076" style:parent-style-name="DefaultParagraphFont" style:family="text">
      <style:text-properties style:font-weight-complex="bold" fo:color="#000000"/>
    </style:style>
    <style:style style:name="T1077" style:parent-style-name="DefaultParagraphFont" style:family="text">
      <style:text-properties fo:color="#000000"/>
    </style:style>
    <style:style style:name="P107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1079" style:parent-style-name="DefaultParagraphFont" style:family="text">
      <style:text-properties style:font-weight-complex="bold" fo:color="#000000"/>
    </style:style>
    <style:style style:name="T1080" style:parent-style-name="DefaultParagraphFont" style:family="text">
      <style:text-properties style:font-weight-complex="bold" fo:color="#000000"/>
    </style:style>
    <style:style style:name="T1081" style:parent-style-name="DefaultParagraphFont" style:family="text">
      <style:text-properties fo:color="#000000"/>
    </style:style>
    <style:style style:name="P1082" style:parent-style-name="Normal" style:family="paragraph">
      <style:paragraph-properties fo:text-align="justify" fo:line-height="115%" fo:text-indent="0.4923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fo:color="#000000"/>
    </style:style>
    <style:style style:name="P1086" style:parent-style-name="Normal" style:family="paragraph">
      <style:paragraph-properties fo:text-align="justify" fo:line-height="115%" fo:text-indent="0.4923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line-height="115%" fo:text-indent="0.4923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line-height="115%" fo:text-indent="0.4923in">
        <style:tab-stops>
          <style:tab-stop style:type="left" style:position="0.5909in"/>
          <style:tab-stop style:type="left" style:position="0.8861in"/>
          <style:tab-stop style:type="left" style:position="1.1812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fo:color="#000000"/>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style>
    <style:style style:name="P1102" style:parent-style-name="Normal" style:family="paragraph">
      <style:paragraph-properties fo:text-align="justify" fo:line-height="115%" fo:text-indent="0.4923in">
        <style:tab-stops>
          <style:tab-stop style:type="left" style:position="0.5909in"/>
          <style:tab-stop style:type="left" style:position="0.8861in"/>
          <style:tab-stop style:type="left" style:position="1.1812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fo:color="#000000"/>
    </style:style>
    <style:style style:name="P1106" style:parent-style-name="Normal" style:family="paragraph">
      <style:paragraph-properties fo:text-align="justify" fo:line-height="115%" fo:text-indent="0.4923in">
        <style:tab-stops>
          <style:tab-stop style:type="left" style:position="0.5909in"/>
          <style:tab-stop style:type="left" style:position="0.8861in"/>
          <style:tab-stop style:type="left" style:position="1.1812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fo:color="#000000"/>
    </style:style>
    <style:style style:name="P1110" style:parent-style-name="Normal" style:family="paragraph">
      <style:paragraph-properties fo:text-align="justify" fo:line-height="115%" fo:text-indent="0.4923in">
        <style:tab-stops>
          <style:tab-stop style:type="left" style:position="0.5909in"/>
          <style:tab-stop style:type="left" style:position="0.8861in"/>
          <style:tab-stop style:type="left" style:position="1.1812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fo:color="#000000"/>
    </style:style>
    <style:style style:name="P1115" style:parent-style-name="Normal" style:family="paragraph">
      <style:paragraph-properties fo:text-align="justify" fo:line-height="115%" fo:text-indent="0.4923in">
        <style:tab-stops>
          <style:tab-stop style:type="left" style:position="0.5909in"/>
          <style:tab-stop style:type="left" style:position="0.8861in"/>
          <style:tab-stop style:type="left" style:position="1.1812in"/>
        </style:tab-stops>
      </style:paragraph-properties>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fo:color="#000000"/>
    </style:style>
    <style:style style:name="P1120" style:parent-style-name="Normal" style:family="paragraph">
      <style:paragraph-properties fo:text-align="justify" fo:line-height="115%" fo:text-indent="0.4923in">
        <style:tab-stops>
          <style:tab-stop style:type="left" style:position="0.5909in"/>
          <style:tab-stop style:type="left" style:position="0.8861in"/>
          <style:tab-stop style:type="left" style:position="1.1812in"/>
        </style:tab-stops>
      </style:paragraph-propertie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fo:color="#000000"/>
    </style:style>
    <style:style style:name="P1125" style:parent-style-name="Normal" style:family="paragraph">
      <style:paragraph-properties fo:text-align="justify" fo:line-height="115%" fo:text-indent="0.4923in">
        <style:tab-stops>
          <style:tab-stop style:type="left" style:position="0.5909in"/>
          <style:tab-stop style:type="left" style:position="0.8861in"/>
          <style:tab-stop style:type="left" style:position="1.1812in"/>
        </style:tab-stops>
      </style:paragraph-properties>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fo:color="#000000"/>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tyle-complex="italic"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font-style="italic" style:font-style-asian="italic" style:font-style-complex="italic"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style>
    <style:style style:name="P1139" style:parent-style-name="Normal" style:family="paragraph">
      <style:paragraph-properties fo:line-height="115%">
        <style:tab-stops>
          <style:tab-stop style:type="left" style:position="0.5909in"/>
          <style:tab-stop style:type="left" style:position="0.6895in"/>
          <style:tab-stop style:type="left" style:position="0.7875in"/>
          <style:tab-stop style:type="left" style:position="1.1812in"/>
        </style:tab-stops>
      </style:paragraph-properties>
    </style:style>
    <style:style style:name="P1140" style:parent-style-name="Normal" style:family="paragraph">
      <style:paragraph-properties fo:text-align="center" fo:line-height="115%"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center" fo:line-height="115%"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line-height="115%" fo:text-indent="0.4923in">
        <style:tab-stops>
          <style:tab-stop style:type="left" style:position="0.4923in"/>
          <style:tab-stop style:type="left" style:position="0.8861in"/>
          <style:tab-stop style:type="left" style:position="1.0833in"/>
          <style:tab-stop style:type="left" style:position="1.2798in"/>
        </style:tab-stops>
      </style:paragraph-properties>
      <style:text-properties fo:font-weight="bold" style:font-weight-asian="bold" fo:color="#000000"/>
    </style:style>
    <style:style style:name="P1146" style:parent-style-name="Normal" style:family="paragraph">
      <style:paragraph-properties fo:text-align="justify" fo:line-height="115%" fo:text-indent="0.4923in">
        <style:tab-stops>
          <style:tab-stop style:type="left" style:position="0.5909in"/>
          <style:tab-stop style:type="left" style:position="0.8861in"/>
          <style:tab-stop style:type="left" style:position="1.1812in"/>
        </style:tab-stops>
      </style:paragraph-properties>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fo:color="#000000"/>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52" style:parent-style-name="DefaultParagraphFont" style:family="text">
      <style:text-properties style:font-weight-complex="bold" fo:color="#000000"/>
    </style:style>
    <style:style style:name="T1153" style:parent-style-name="DefaultParagraphFont" style:family="text">
      <style:text-properties style:font-weight-complex="bold" fo:color="#000000"/>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60" style:parent-style-name="DefaultParagraphFont" style:family="text">
      <style:text-properties style:font-weight-complex="bold" fo:color="#000000"/>
    </style:style>
    <style:style style:name="T1161" style:parent-style-name="DefaultParagraphFont" style:family="text">
      <style:text-properties style:font-weight-complex="bold" fo:color="#000000"/>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line-height="115%" fo:text-indent="0.4923in">
        <style:tab-stops>
          <style:tab-stop style:type="left" style:position="0.5909in"/>
          <style:tab-stop style:type="left" style:position="0.8861in"/>
          <style:tab-stop style:type="left" style:position="1.1812in"/>
        </style:tab-stops>
      </style:paragraph-properties>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fo:color="#000000" style:font-size-complex="12pt" style:language-asian="zh" style:country-asian="CN"/>
    </style:style>
    <style:style style:name="P1168"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1169" style:parent-style-name="DefaultParagraphFont" style:family="text">
      <style:text-properties style:font-weight-complex="bold" fo:color="#000000"/>
    </style:style>
    <style:style style:name="T1170" style:parent-style-name="DefaultParagraphFont" style:family="text">
      <style:text-properties style:font-weight-complex="bold" fo:color="#000000"/>
    </style:style>
    <style:style style:name="T1171" style:parent-style-name="DefaultParagraphFont" style:family="text">
      <style:text-properties fo:color="#000000" style:font-size-complex="12pt" style:language-asian="zh" style:country-asian="CN"/>
    </style:style>
    <style:style style:name="P117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73" style:parent-style-name="DefaultParagraphFont" style:family="text">
      <style:text-properties style:font-weight-complex="bold" fo:color="#000000"/>
    </style:style>
    <style:style style:name="T1174" style:parent-style-name="DefaultParagraphFont" style:family="text">
      <style:text-properties style:font-weight-complex="bold" fo:color="#000000"/>
    </style:style>
    <style:style style:name="T1175" style:parent-style-name="DefaultParagraphFont" style:family="text">
      <style:text-properties style:font-weight-complex="bold" fo:color="#000000"/>
    </style:style>
    <style:style style:name="T1176" style:parent-style-name="DefaultParagraphFont" style:family="text">
      <style:text-properties fo:color="#000000" style:font-size-complex="12pt" style:language-asian="zh" style:country-asian="CN"/>
    </style:style>
    <style:style style:name="P117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78" style:parent-style-name="DefaultParagraphFont" style:family="text">
      <style:text-properties style:font-weight-complex="bold" fo:color="#000000"/>
    </style:style>
    <style:style style:name="T1179" style:parent-style-name="DefaultParagraphFont" style:family="text">
      <style:text-properties style:font-weight-complex="bold" fo:color="#000000"/>
    </style:style>
    <style:style style:name="T1180" style:parent-style-name="DefaultParagraphFont" style:family="text">
      <style:text-properties style:font-size-complex="12pt" style:language-asian="zh" style:country-asian="CN"/>
    </style:style>
    <style:style style:name="P118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82" style:parent-style-name="DefaultParagraphFont" style:family="text">
      <style:text-properties style:font-weight-complex="bold" fo:color="#000000"/>
    </style:style>
    <style:style style:name="T1183" style:parent-style-name="DefaultParagraphFont" style:family="text">
      <style:text-properties style:font-weight-complex="bold" fo:color="#000000"/>
    </style:style>
    <style:style style:name="T1184" style:parent-style-name="DefaultParagraphFont" style:family="text">
      <style:text-properties style:font-size-complex="12pt" style:language-asian="zh" style:country-asian="CN"/>
    </style:style>
    <style:style style:name="T1185" style:parent-style-name="DefaultParagraphFont" style:family="text">
      <style:text-properties fo:color="#000000" style:font-size-complex="12pt" style:language-asian="zh" style:country-asian="CN"/>
    </style:style>
    <style:style style:name="P118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87" style:parent-style-name="DefaultParagraphFont" style:family="text">
      <style:text-properties style:font-weight-complex="bold" fo:color="#000000"/>
    </style:style>
    <style:style style:name="T1188" style:parent-style-name="DefaultParagraphFont" style:family="text">
      <style:text-properties style:font-weight-complex="bold" fo:color="#000000"/>
    </style:style>
    <style:style style:name="T1189" style:parent-style-name="DefaultParagraphFont" style:family="text">
      <style:text-properties fo:color="#000000" style:font-size-complex="12pt" style:language-asian="zh" style:country-asian="CN"/>
    </style:style>
    <style:style style:name="P119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91" style:parent-style-name="DefaultParagraphFont" style:family="text">
      <style:text-properties style:font-weight-complex="bold" fo:color="#000000"/>
    </style:style>
    <style:style style:name="T1192" style:parent-style-name="DefaultParagraphFont" style:family="text">
      <style:text-properties style:font-weight-complex="bold" fo:color="#000000"/>
    </style:style>
    <style:style style:name="T1193" style:parent-style-name="DefaultParagraphFont" style:family="text">
      <style:text-properties fo:color="#000000" style:font-size-complex="12pt" style:language-asian="zh" style:country-asian="CN"/>
    </style:style>
    <style:style style:name="P119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95" style:parent-style-name="DefaultParagraphFont" style:family="text">
      <style:text-properties style:font-weight-complex="bold" fo:color="#000000"/>
    </style:style>
    <style:style style:name="T1196" style:parent-style-name="DefaultParagraphFont" style:family="text">
      <style:text-properties style:font-weight-complex="bold" fo:color="#000000"/>
    </style:style>
    <style:style style:name="T1197" style:parent-style-name="DefaultParagraphFont" style:family="text">
      <style:text-properties fo:color="#000000" style:font-size-complex="12pt" style:language-asian="zh" style:country-asian="CN"/>
    </style:style>
    <style:style style:name="P119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99" style:parent-style-name="DefaultParagraphFont" style:family="text">
      <style:text-properties style:font-weight-complex="bold" fo:color="#000000"/>
    </style:style>
    <style:style style:name="T1200" style:parent-style-name="DefaultParagraphFont" style:family="text">
      <style:text-properties style:font-weight-complex="bold" fo:color="#000000"/>
    </style:style>
    <style:style style:name="T1201" style:parent-style-name="DefaultParagraphFont" style:family="text">
      <style:text-properties fo:color="#000000" style:font-size-complex="12pt" style:language-asian="zh" style:country-asian="CN"/>
    </style:style>
    <style:style style:name="P1202" style:parent-style-name="Normal" style:family="paragraph">
      <style:paragraph-properties fo:text-align="justify" fo:line-height="115%" fo:text-indent="0.4923in">
        <style:tab-stops>
          <style:tab-stop style:type="left" style:position="0.5909in"/>
          <style:tab-stop style:type="left" style:position="0.8861in"/>
          <style:tab-stop style:type="left" style:position="1.1812in"/>
        </style:tab-stops>
      </style:paragraph-properties>
    </style:style>
    <style:style style:name="T1203" style:parent-style-name="DefaultParagraphFont" style:family="text">
      <style:text-properties style:font-weight-complex="bold" style:font-size-complex="12pt" style:language-asian="zh" style:country-asian="CN"/>
    </style:style>
    <style:style style:name="T1204" style:parent-style-name="DefaultParagraphFont" style:family="text">
      <style:text-properties style:font-weight-complex="bold" style:font-size-complex="12pt" style:language-asian="zh" style:country-asian="CN"/>
    </style:style>
    <style:style style:name="T1205" style:parent-style-name="DefaultParagraphFont" style:family="text">
      <style:text-properties fo:color="#000000" style:font-size-complex="12pt" style:language-asian="zh" style:country-asian="CN"/>
    </style:style>
    <style:style style:name="P1206" style:parent-style-name="Normal" style:family="paragraph">
      <style:paragraph-properties fo:text-align="justify" fo:line-height="115%" fo:text-indent="0.4923in">
        <style:tab-stops>
          <style:tab-stop style:type="left" style:position="0.5909in"/>
          <style:tab-stop style:type="left" style:position="0.8861in"/>
          <style:tab-stop style:type="left" style:position="1.1812in"/>
        </style:tab-stops>
      </style:paragraph-properties>
    </style:style>
    <style:style style:name="T1207" style:parent-style-name="DefaultParagraphFont" style:family="text">
      <style:text-properties style:font-weight-complex="bold" style:font-size-complex="12pt" style:language-asian="zh" style:country-asian="CN"/>
    </style:style>
    <style:style style:name="T1208" style:parent-style-name="DefaultParagraphFont" style:family="text">
      <style:text-properties style:font-weight-complex="bold" style:font-size-complex="12pt" style:language-asian="zh" style:country-asian="CN"/>
    </style:style>
    <style:style style:name="T1209" style:parent-style-name="DefaultParagraphFont" style:family="text">
      <style:text-properties fo:color="#000000" style:font-size-complex="12pt" style:language-asian="zh" style:country-asian="CN"/>
    </style:style>
    <style:style style:name="P1210" style:parent-style-name="Normal" style:family="paragraph">
      <style:paragraph-properties fo:text-align="justify" fo:line-height="115%" fo:text-indent="0.4923in">
        <style:tab-stops>
          <style:tab-stop style:type="left" style:position="0.5909in"/>
          <style:tab-stop style:type="left" style:position="0.8861in"/>
          <style:tab-stop style:type="left" style:position="1.1812in"/>
        </style:tab-stops>
      </style:paragraph-properties>
    </style:style>
    <style:style style:name="T1211" style:parent-style-name="DefaultParagraphFont" style:family="text">
      <style:text-properties style:font-weight-complex="bold" style:font-size-complex="12pt" style:language-asian="zh" style:country-asian="CN"/>
    </style:style>
    <style:style style:name="T1212" style:parent-style-name="DefaultParagraphFont" style:family="text">
      <style:text-properties style:font-weight-complex="bold" style:font-size-complex="12pt" style:language-asian="zh" style:country-asian="CN"/>
    </style:style>
    <style:style style:name="T1213" style:parent-style-name="DefaultParagraphFont" style:family="text">
      <style:text-properties fo:color="#000000" style:font-size-complex="12pt" style:language-asian="zh" style:country-asian="CN"/>
    </style:style>
    <style:style style:name="P1214" style:parent-style-name="Normal" style:family="paragraph">
      <style:paragraph-properties fo:text-align="justify" fo:line-height="115%" fo:text-indent="0.4923in">
        <style:tab-stops>
          <style:tab-stop style:type="left" style:position="0.5909in"/>
          <style:tab-stop style:type="left" style:position="0.8861in"/>
          <style:tab-stop style:type="left" style:position="1.1812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fo:color="#000000" style:font-size-complex="12pt" style:language-asian="zh" style:country-asian="CN"/>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style>
    <style:style style:name="T1223" style:parent-style-name="DefaultParagraphFont" style:family="text">
      <style:text-properties style:font-weight-complex="bold" fo:color="#000000"/>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1226" style:parent-style-name="DefaultParagraphFont" style:family="text">
      <style:text-properties style:font-weight-complex="bold" fo:color="#000000"/>
    </style:style>
    <style:style style:name="T1227" style:parent-style-name="DefaultParagraphFont" style:family="text">
      <style:text-properties style:font-weight-complex="bold" fo:color="#000000"/>
    </style:style>
    <style:style style:name="T1228" style:parent-style-name="DefaultParagraphFont" style:family="text">
      <style:text-properties style:font-weight-complex="bold" fo:color="#000000"/>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1231" style:parent-style-name="DefaultParagraphFont" style:family="text">
      <style:text-properties style:font-weight-complex="bold" fo:color="#000000"/>
    </style:style>
    <style:style style:name="T1232" style:parent-style-name="DefaultParagraphFont" style:family="text">
      <style:text-properties style:font-weight-complex="bold" fo:color="#000000"/>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line-height="115%" fo:text-indent="0.4923in">
        <style:tab-stops>
          <style:tab-stop style:type="left" style:position="0.5909in"/>
          <style:tab-stop style:type="left" style:position="0.8861in"/>
          <style:tab-stop style:type="left" style:position="1.1812in"/>
        </style:tab-stops>
      </style:paragraph-properties>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center" fo:line-height="115%"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P1239"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1240" style:parent-style-name="DefaultParagraphFont" style:family="text">
      <style:text-properties fo:font-weight="bold" style:font-weight-asian="bold" style:font-weight-complex="bold" style:font-style-complex="italic" style:font-size-complex="12pt"/>
    </style:style>
    <style:style style:name="T1241" style:parent-style-name="DefaultParagraphFont" style:family="text">
      <style:text-properties fo:font-weight="bold" style:font-weight-asian="bold" style:font-weight-complex="bold" style:font-style-complex="italic" style:font-size-complex="12pt"/>
    </style:style>
    <style:style style:name="P1242"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1243" style:parent-style-name="DefaultParagraphFont" style:family="text">
      <style:text-properties fo:font-weight="bold" style:font-weight-asian="bold" style:font-weight-complex="bold" style:font-style-complex="italic" style:font-size-complex="12pt"/>
    </style:style>
    <style:style style:name="P1244" style:parent-style-name="Normal" style:family="paragraph">
      <style:paragraph-properties fo:line-height="115%" fo:margin-left="0.5in">
        <style:tab-stops/>
      </style:paragraph-properties>
      <style:text-properties fo:font-weight="bold" style:font-weight-asian="bold" style:font-size-complex="12pt"/>
    </style:style>
    <style:style style:name="P1245"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4472C4" style:font-size-complex="12pt" style:language-asian="lt" style:country-asian="LT"/>
    </style:style>
    <style:style style:name="T1252" style:parent-style-name="DefaultParagraphFont" style:family="text">
      <style:text-properties fo:color="#4472C4"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fo:font-style="italic" style:font-style-asian="italic" style:font-style-complex="italic"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line-height="115%" fo:text-indent="0.4923in"/>
    </style:style>
    <style:style style:name="P1288" style:parent-style-name="Normal" style:family="paragraph">
      <style:paragraph-properties fo:keep-with-next="always" fo:text-align="center" fo:line-height="115%"/>
    </style:style>
    <style:style style:name="T1289" style:parent-style-name="DefaultParagraphFont" style:family="text">
      <style:text-properties fo:font-weight="bold" style:font-weight-asian="bold" style:font-weight-complex="bold" style:font-style-complex="italic" style:font-size-complex="13pt"/>
    </style:style>
    <style:style style:name="P1290" style:parent-style-name="Normal" style:family="paragraph">
      <style:paragraph-properties fo:line-height="115%">
        <style:tab-stops>
          <style:tab-stop style:type="left" style:position="0.8861in"/>
        </style:tab-stops>
      </style:paragraph-properties>
      <style:text-properties style:font-size-complex="12pt"/>
    </style:style>
    <style:style style:name="P1291" style:parent-style-name="Normal" style:family="paragraph">
      <style:paragraph-properties fo:text-align="justify" fo:line-height="115%" fo:text-indent="0.4923in">
        <style:tab-stops>
          <style:tab-stop style:type="left" style:position="0.8861in"/>
        </style:tab-stops>
      </style:paragraph-properties>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15%" fo:text-indent="0.4923in">
        <style:tab-stops>
          <style:tab-stop style:type="left" style:position="0.8861in"/>
        </style:tab-stops>
      </style:paragraph-properties>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15%" fo:text-indent="0.4923in">
        <style:tab-stops>
          <style:tab-stop style:type="left" style:position="1.0833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15%" fo:text-indent="0.4923in">
        <style:tab-stops>
          <style:tab-stop style:type="left" style:position="0.8861in"/>
        </style:tab-stops>
      </style:paragraph-properties>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fo:background-color="#FFFF00" style:language-asian="lt" style:country-asian="LT"/>
    </style:style>
    <style:style style:name="P1332" style:parent-style-name="Normal" style:family="paragraph">
      <style:paragraph-properties fo:text-align="justify" fo:line-height="115%" fo:text-indent="0.4923in">
        <style:tab-stops>
          <style:tab-stop style:type="left" style:position="0.8861in"/>
        </style:tab-stops>
      </style:paragraph-properties>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tyle-complex="italic"/>
    </style:style>
    <style:style style:name="T1338" style:parent-style-name="DefaultParagraphFont" style:family="text">
      <style:text-properties fo:font-style="italic" style:font-style-asian="italic" style:font-style-complex="italic"/>
    </style:style>
    <style:style style:name="T1339" style:parent-style-name="DefaultParagraphFont" style:family="text">
      <style:text-properties fo:font-weight="bold" style:font-weight-asian="bold" style:font-weight-complex="bold" fo:font-style="italic" style:font-style-asian="italic" style:font-style-complex="italic"/>
    </style:style>
    <style:style style:name="P1340" style:parent-style-name="Normal" style:family="paragraph">
      <style:paragraph-properties fo:text-align="justify" fo:line-height="115%" fo:text-indent="0.4923in">
        <style:tab-stops>
          <style:tab-stop style:type="left" style:position="0.8861in"/>
        </style:tab-stops>
      </style:paragraph-properties>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15%" fo:text-indent="0.4923in">
        <style:tab-stops>
          <style:tab-stop style:type="left" style:position="0.8861in"/>
        </style:tab-stops>
      </style:paragraph-properties>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line-height="115%"/>
    </style:style>
    <style:style style:name="P1353" style:parent-style-name="Normal" style:family="paragraph">
      <style:paragraph-properties fo:keep-with-next="always" fo:text-align="center">
        <style:tab-stops>
          <style:tab-stop style:type="left" style:position="0.7875in"/>
        </style:tab-stops>
      </style:paragraph-properties>
    </style:style>
    <style:style style:name="T1354" style:parent-style-name="DefaultParagraphFont" style:family="text">
      <style:text-properties fo:font-weight="bold" style:font-weight-asian="bold" style:font-weight-complex="bold" style:font-style-complex="italic" style:font-size-complex="13pt"/>
    </style:style>
    <style:style style:name="P1355" style:parent-style-name="Normal" style:family="paragraph">
      <style:paragraph-properties fo:keep-with-next="always" fo:text-align="center" fo:line-height="115%" fo:margin-left="0.4923in">
        <style:tab-stops>
          <style:tab-stop style:type="left" style:position="0.2951in"/>
        </style:tab-stops>
      </style:paragraph-properties>
      <style:text-properties fo:font-weight="bold" style:font-weight-asian="bold" style:font-weight-complex="bold" style:font-style-complex="italic" style:font-size-complex="13pt"/>
    </style:style>
    <style:style style:name="P1356" style:parent-style-name="Normal" style:family="paragraph">
      <style:paragraph-properties fo:text-align="justify" fo:line-height="115%" fo:text-indent="0.4923in">
        <style:tab-stops>
          <style:tab-stop style:type="left" style:position="0.8861in"/>
        </style:tab-stops>
      </style:paragraph-properties>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fo:color="#000000"/>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style>
    <style:style style:name="P1363" style:parent-style-name="Normal" style:family="paragraph">
      <style:paragraph-properties fo:text-align="justify" fo:line-height="115%" fo:text-indent="0.4923in">
        <style:tab-stops>
          <style:tab-stop style:type="left" style:position="0.8861in"/>
        </style:tab-stops>
      </style:paragraph-properties>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fo:color="#000000"/>
    </style:style>
    <style:style style:name="P1368" style:parent-style-name="Normal" style:family="paragraph">
      <style:paragraph-properties fo:text-align="justify" fo:line-height="115%" fo:text-indent="0.4923in">
        <style:tab-stops>
          <style:tab-stop style:type="left" style:position="0.8861in"/>
        </style:tab-stops>
      </style:paragraph-properties>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fo:color="#000000"/>
    </style:style>
    <style:style style:name="P1373" style:parent-style-name="Normal" style:family="paragraph">
      <style:paragraph-properties fo:text-align="justify" fo:line-height="115%" fo:text-indent="0.4923in">
        <style:tab-stops>
          <style:tab-stop style:type="left" style:position="0.8861in"/>
        </style:tab-stops>
      </style:paragraph-properties>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fo:color="#000000"/>
    </style:style>
    <style:style style:name="P1378" style:parent-style-name="Normal" style:family="paragraph">
      <style:paragraph-properties fo:text-align="justify" fo:line-height="115%" fo:text-indent="0.4923in">
        <style:tab-stops>
          <style:tab-stop style:type="left" style:position="0.8861in"/>
        </style:tab-stops>
      </style:paragraph-properties>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fo:color="#000000"/>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line-height="115%">
        <style:tab-stops>
          <style:tab-stop style:type="left" style:position="0.4923in"/>
        </style:tab-stops>
      </style:paragraph-properties>
    </style:style>
    <style:style style:name="P1386" style:parent-style-name="Normal" style:family="paragraph">
      <style:paragraph-properties fo:keep-with-next="always" fo:text-align="center">
        <style:tab-stops>
          <style:tab-stop style:type="left" style:position="0.7875in"/>
        </style:tab-stops>
      </style:paragraph-properties>
    </style:style>
    <style:style style:name="T1387" style:parent-style-name="DefaultParagraphFont" style:family="text">
      <style:text-properties fo:font-weight="bold" style:font-weight-asian="bold" style:font-weight-complex="bold" style:font-style-complex="italic" style:font-size-complex="13pt"/>
    </style:style>
    <style:style style:name="P1388" style:parent-style-name="Normal" style:family="paragraph">
      <style:paragraph-properties fo:line-height="115%" fo:text-indent="0.4923in">
        <style:tab-stops>
          <style:tab-stop style:type="left" style:position="0.4923in"/>
        </style:tab-stops>
      </style:paragraph-properties>
      <style:text-properties style:font-size-complex="12pt" style:language-asian="lt" style:country-asian="LT"/>
    </style:style>
    <style:style style:name="P1389" style:parent-style-name="Normal" style:family="paragraph">
      <style:paragraph-properties fo:text-align="justify" fo:line-height="115%" fo:text-indent="0.4923in">
        <style:tab-stops>
          <style:tab-stop style:type="left" style:position="0.4923in"/>
        </style:tab-stops>
      </style:paragraph-properties>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15%" fo:text-indent="0.4923in">
        <style:tab-stops>
          <style:tab-stop style:type="left" style:position="0.4923in"/>
        </style:tab-stops>
      </style:paragraph-properties>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15%" fo:text-indent="0.4923in">
        <style:tab-stops>
          <style:tab-stop style:type="left" style:position="0.4923in"/>
        </style:tab-stops>
      </style:paragraph-properties>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15%" fo:text-indent="0.4923in">
        <style:tab-stops>
          <style:tab-stop style:type="left" style:position="0.4923in"/>
        </style:tab-stops>
      </style:paragraph-properties>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15%" fo:text-indent="0.4923in">
        <style:tab-stops>
          <style:tab-stop style:type="left" style:position="0.4923in"/>
        </style:tab-stops>
      </style:paragraph-properties>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15%" fo:text-indent="0.4923in">
        <style:tab-stops>
          <style:tab-stop style:type="left" style:position="0.4923in"/>
        </style:tab-stops>
      </style:paragraph-properties>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15%" fo:text-indent="0.4923in">
        <style:tab-stops>
          <style:tab-stop style:type="left" style:position="1.0833in"/>
        </style:tab-stops>
      </style:paragraph-properties>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15%" fo:text-indent="0.4923in">
        <style:tab-stops>
          <style:tab-stop style:type="left" style:position="1.0833in"/>
        </style:tab-stops>
      </style:paragraph-properties>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15%" fo:text-indent="0.4923in">
        <style:tab-stops>
          <style:tab-stop style:type="left" style:position="1.0833in"/>
        </style:tab-stops>
      </style:paragraph-properties>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15%" fo:text-indent="0.4923in">
        <style:tab-stops>
          <style:tab-stop style:type="left" style:position="1.0833in"/>
        </style:tab-stops>
      </style:paragraph-properties>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15%" fo:text-indent="0.4923in">
        <style:tab-stops>
          <style:tab-stop style:type="left" style:position="1.0833in"/>
        </style:tab-stops>
      </style:paragraph-properties>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15%" fo:text-indent="0.4923in">
        <style:tab-stops>
          <style:tab-stop style:type="left" style:position="1.0833in"/>
        </style:tab-stops>
      </style:paragraph-properties>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15%" fo:text-indent="0.4923in">
        <style:tab-stops>
          <style:tab-stop style:type="left" style:position="1.0833in"/>
        </style:tab-stops>
      </style:paragraph-properties>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15%" fo:text-indent="0.4923in">
        <style:tab-stops>
          <style:tab-stop style:type="left" style:position="1.0833in"/>
        </style:tab-stops>
      </style:paragraph-properties>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15%" fo:text-indent="0.4923in"/>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15%" fo:text-indent="0.4923in">
        <style:tab-stops>
          <style:tab-stop style:type="left" style:position="1.0833in"/>
        </style:tab-stops>
      </style:paragraph-properties>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15%" fo:text-indent="0.4923in">
        <style:tab-stops>
          <style:tab-stop style:type="left" style:position="1.0833in"/>
        </style:tab-stops>
      </style:paragraph-properties>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15%" fo:text-indent="0.4923in">
        <style:tab-stops>
          <style:tab-stop style:type="left" style:position="1.0833in"/>
        </style:tab-stops>
      </style:paragraph-properties>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P1470" style:parent-style-name="Normal" style:family="paragraph">
      <style:paragraph-properties fo:line-height="115%"/>
    </style:style>
    <style:style style:name="P1471" style:parent-style-name="Normal" style:family="paragraph">
      <style:paragraph-properties fo:keep-with-next="always" fo:text-align="center">
        <style:tab-stops>
          <style:tab-stop style:type="left" style:position="0.7875in"/>
        </style:tab-stops>
      </style:paragraph-properties>
    </style:style>
    <style:style style:name="T1472" style:parent-style-name="DefaultParagraphFont" style:family="text">
      <style:text-properties fo:font-weight="bold" style:font-weight-asian="bold" style:font-weight-complex="bold" style:font-style-complex="italic" style:font-size-complex="13pt"/>
    </style:style>
    <style:style style:name="P1473" style:parent-style-name="Normal" style:family="paragraph">
      <style:paragraph-properties fo:line-height="115%"/>
      <style:text-properties style:font-size-complex="12pt"/>
    </style:style>
    <style:style style:name="P1474" style:parent-style-name="Normal" style:family="paragraph">
      <style:paragraph-properties fo:text-align="justify" fo:line-height="115%" fo:text-indent="0.4923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15%" fo:text-indent="0.4923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fo:background-color="#FFFF00" style:language-asian="lt" style:country-asian="LT"/>
    </style:style>
    <style:style style:name="P1484" style:parent-style-name="Normal" style:family="paragraph">
      <style:paragraph-properties fo:text-align="justify" fo:line-height="115%" fo:text-indent="0.4923in"/>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15%" fo:text-indent="0.4923in"/>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line-height="115%" fo:text-indent="0.4923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15%" fo:text-indent="0.4923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15%" fo:text-indent="0.4923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4472C4"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15%" fo:text-indent="0.4923in"/>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15%" fo:text-indent="0.4923in"/>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keep-with-next="always" fo:line-height="115%"/>
    </style:style>
    <style:style style:name="P1523" style:parent-style-name="Normal" style:family="paragraph">
      <style:paragraph-properties fo:keep-with-next="always" fo:text-align="center"/>
    </style:style>
    <style:style style:name="T1524" style:parent-style-name="DefaultParagraphFont" style:family="text">
      <style:text-properties fo:font-weight="bold" style:font-weight-asian="bold" style:font-weight-complex="bold" style:font-style-complex="italic" style:font-size-complex="12pt"/>
    </style:style>
    <style:style style:name="P1525" style:parent-style-name="Normal" style:family="paragraph">
      <style:paragraph-properties fo:line-height="115%"/>
      <style:text-properties style:font-size-complex="12pt"/>
    </style:style>
    <style:style style:name="P1526" style:parent-style-name="Normal" style:family="paragraph">
      <style:paragraph-properties fo:text-align="justify" fo:line-height="115%" fo:text-indent="0.4923in"/>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15%" fo:text-indent="0.4923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line-height="115%" fo:margin-left="0.5in">
        <style:tab-stops/>
      </style:paragraph-properties>
    </style:style>
    <style:style style:name="P1552"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1553" style:parent-style-name="DefaultParagraphFont" style:family="text">
      <style:text-properties fo:font-weight="bold" style:font-weight-asian="bold" style:font-weight-complex="bold" style:font-style-complex="italic" style:font-size-complex="12pt"/>
    </style:style>
    <style:style style:name="T1554" style:parent-style-name="DefaultParagraphFont" style:family="text">
      <style:text-properties fo:font-weight="bold" style:font-weight-asian="bold" style:font-weight-complex="bold" style:font-style-complex="italic" style:font-size-complex="12pt"/>
    </style:style>
    <style:style style:name="P1555"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1556" style:parent-style-name="DefaultParagraphFont" style:family="text">
      <style:text-properties fo:font-weight="bold" style:font-weight-asian="bold" style:font-weight-complex="bold" style:font-style-complex="italic" style:font-size-complex="12pt"/>
    </style:style>
    <style:style style:name="P1557" style:parent-style-name="Normal" style:family="paragraph">
      <style:paragraph-properties fo:line-height="115%" fo:text-indent="0.043in"/>
      <style:text-properties fo:font-size="10pt" style:font-size-asian="10pt"/>
    </style:style>
    <style:style style:name="P1558" style:parent-style-name="Normal" style:family="paragraph">
      <style:paragraph-properties fo:text-align="justify" fo:line-height="115%" fo:text-indent="0.4923in"/>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style="italic" style:font-style-asian="italic" style:font-style-complex="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6.6%" style:font-size-complex="12pt" style:language-asian="lt" style:country-asian="LT"/>
    </style:style>
    <style:style style:name="T1566" style:parent-style-name="DefaultParagraphFont" style:family="text">
      <style:text-properties fo:font-size="10pt" style:font-size-asian="10p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15%" fo:text-indent="0.4923in"/>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15%" fo:text-indent="0.4923in"/>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15%" fo:text-indent="0.4923in"/>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15%" fo:text-indent="0.4923in"/>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15%" fo:text-indent="0.4923in"/>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594" style:parent-style-name="DefaultParagraphFont" style:family="text">
      <style:text-properties style:font-weight-complex="bold" fo:color="#000000" style:font-size-complex="12pt" style:language-asian="lt" style:country-asian="LT"/>
    </style:style>
    <style:style style:name="T1595" style:parent-style-name="DefaultParagraphFont" style:family="text">
      <style:text-properties style:font-weight-complex="bold"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607" style:parent-style-name="DefaultParagraphFont" style:family="text">
      <style:text-properties style:font-weight-complex="bold" fo:color="#000000" style:font-size-complex="12pt" style:language-asian="lt" style:country-asian="LT"/>
    </style:style>
    <style:style style:name="T1608" style:parent-style-name="DefaultParagraphFont" style:family="text">
      <style:text-properties style:font-weight-complex="bold"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line-height="115%" fo:text-indent="0.4923in"/>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15%" fo:text-indent="0.4923in"/>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15%" fo:text-indent="0.4923in"/>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15%" fo:text-indent="0.4923in"/>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15%" fo:text-indent="0.4923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642" style:parent-style-name="DefaultParagraphFont" style:family="text">
      <style:text-properties style:font-weight-complex="bold" fo:color="#000000" style:font-size-complex="12pt" style:language-asian="lt" style:country-asian="LT"/>
    </style:style>
    <style:style style:name="T1643" style:parent-style-name="DefaultParagraphFont" style:family="text">
      <style:text-properties style:font-weight-complex="bold"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15%" fo:text-indent="0.4923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P1660" style:parent-style-name="Normal" style:family="paragraph">
      <style:paragraph-properties fo:text-align="center"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P166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1662" style:parent-style-name="DefaultParagraphFont" style:family="text">
      <style:text-properties fo:font-weight="bold" style:font-weight-asian="bold" style:font-weight-complex="bold" style:font-style-complex="italic" style:font-size-complex="12pt"/>
    </style:style>
    <style:style style:name="T1663" style:parent-style-name="DefaultParagraphFont" style:family="text">
      <style:text-properties fo:font-weight="bold" style:font-weight-asian="bold" style:font-weight-complex="bold" style:font-style-complex="italic" style:font-size-complex="12pt"/>
    </style:style>
    <style:style style:name="P166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1665" style:parent-style-name="DefaultParagraphFont" style:family="text">
      <style:text-properties fo:font-weight="bold" style:font-weight-asian="bold" style:font-weight-complex="bold" style:font-style-complex="italic" style:font-size-complex="12pt"/>
    </style:style>
    <style:style style:name="P1666" style:parent-style-name="Normal" style:family="paragraph">
      <style:paragraph-properties fo:text-align="center" fo:line-height="115%">
        <style:tab-stops>
          <style:tab-stop style:type="left" style:position="0.5909in"/>
          <style:tab-stop style:type="left" style:position="0.6895in"/>
          <style:tab-stop style:type="left" style:position="0.7875in"/>
          <style:tab-stop style:type="left" style:position="1.1812in"/>
        </style:tab-stops>
      </style:paragraph-properties>
      <style:text-properties fo:font-weight="bold" style:font-weight-asian="bold" style:font-size-complex="12pt"/>
    </style:style>
    <style:style style:name="P1667" style:parent-style-name="Normal" style:family="paragraph">
      <style:paragraph-properties fo:text-align="justify" fo:line-height="115%" fo:text-indent="0.4923in"/>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15%" fo:text-indent="0.4923in"/>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15%" fo:text-indent="0.4923in"/>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15%" fo:text-indent="0.4923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15%" fo:text-indent="0.4923in"/>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15%" fo:text-indent="0.4923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15%" fo:text-indent="0.4923in"/>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style="italic" style:font-style-asian="italic" style:font-style-complex="italic"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15%" fo:text-indent="0.4923in"/>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15%" fo:text-indent="0.4923in"/>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15%" fo:text-indent="0.4923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P1719" style:parent-style-name="Normal" style:family="paragraph">
      <style:paragraph-properties fo:line-height="115%" fo:margin-left="0.3937in">
        <style:tab-stops>
          <style:tab-stop style:type="left" style:position="0.3937in"/>
        </style:tab-stops>
      </style:paragraph-properties>
    </style:style>
    <style:style style:name="P1720" style:parent-style-name="Normal" style:family="paragraph">
      <style:paragraph-properties fo:keep-with-next="always" fo:text-align="center">
        <style:tab-stops>
          <style:tab-stop style:type="left" style:position="0.7875in"/>
        </style:tab-stops>
      </style:paragraph-properties>
    </style:style>
    <style:style style:name="T1721" style:parent-style-name="DefaultParagraphFont" style:family="text">
      <style:text-properties fo:font-weight="bold" style:font-weight-asian="bold" style:font-weight-complex="bold" style:font-style-complex="italic" style:font-size-complex="12pt"/>
    </style:style>
    <style:style style:name="P1722" style:parent-style-name="Normal" style:family="paragraph">
      <style:paragraph-properties fo:line-height="115%"/>
      <style:text-properties style:font-size-complex="12pt" fo:background-color="#FF0000"/>
    </style:style>
    <style:style style:name="P1723" style:parent-style-name="Normal" style:family="paragraph">
      <style:paragraph-properties fo:text-align="justify" fo:line-height="115%" fo:text-indent="0.4923in"/>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15%" fo:text-indent="0.4923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15%" fo:text-indent="0.4923in">
        <style:tab-stops>
          <style:tab-stop style:type="left" style:position="0.4923in"/>
          <style:tab-stop style:type="left" style:position="1.0833in"/>
        </style:tab-stops>
      </style:paragraph-properties>
      <style:text-properties fo:hyphenate="false"/>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15%" fo:text-indent="0.4923in">
        <style:tab-stops>
          <style:tab-stop style:type="left" style:position="0.4923in"/>
          <style:tab-stop style:type="left" style:position="1.0833in"/>
        </style:tab-stops>
      </style:paragraph-properties>
      <style:text-properties fo:hyphenate="false"/>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15%" fo:text-indent="0.4923in">
        <style:tab-stops>
          <style:tab-stop style:type="left" style:position="0.4923in"/>
          <style:tab-stop style:type="left" style:position="1.0833in"/>
        </style:tab-stops>
      </style:paragraph-properties>
      <style:text-properties fo:hyphenate="false"/>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15%" fo:text-indent="0.4923in">
        <style:tab-stops>
          <style:tab-stop style:type="left" style:position="0.4923in"/>
          <style:tab-stop style:type="left" style:position="1.0833in"/>
        </style:tab-stops>
      </style:paragraph-properties>
      <style:text-properties fo:hyphenate="false"/>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15%" fo:text-indent="0.4923in">
        <style:tab-stops>
          <style:tab-stop style:type="left" style:position="0.4923in"/>
          <style:tab-stop style:type="left" style:position="1.0833in"/>
        </style:tab-stops>
      </style:paragraph-properties>
      <style:text-properties fo:hyphenate="false"/>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15%" fo:text-indent="0.4923in">
        <style:tab-stops>
          <style:tab-stop style:type="left" style:position="0.4923in"/>
          <style:tab-stop style:type="left" style:position="1.0833in"/>
        </style:tab-stops>
      </style:paragraph-properties>
      <style:text-properties fo:hyphenate="false"/>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15%" fo:text-indent="0.4923in">
        <style:tab-stops>
          <style:tab-stop style:type="left" style:position="0.4923in"/>
          <style:tab-stop style:type="left" style:position="1.0833in"/>
        </style:tab-stops>
      </style:paragraph-properties>
      <style:text-properties fo:hyphenate="false"/>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15%" fo:text-indent="0.4923in">
        <style:tab-stops>
          <style:tab-stop style:type="left" style:position="0.4923in"/>
          <style:tab-stop style:type="left" style:position="1.0833in"/>
        </style:tab-stops>
      </style:paragraph-properties>
      <style:text-properties fo:hyphenate="false"/>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15%" fo:text-indent="0.4923in">
        <style:tab-stops>
          <style:tab-stop style:type="left" style:position="0.4923in"/>
          <style:tab-stop style:type="left" style:position="1.0833in"/>
        </style:tab-stops>
      </style:paragraph-properties>
      <style:text-properties fo:hyphenate="false"/>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style="italic" style:font-style-asian="italic" style:font-style-complex="italic"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15%" fo:text-indent="0.4923in">
        <style:tab-stops>
          <style:tab-stop style:type="left" style:position="0.4923in"/>
          <style:tab-stop style:type="left" style:position="1.0833in"/>
        </style:tab-stops>
      </style:paragraph-properties>
      <style:text-properties fo:hyphenate="false"/>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15%" fo:text-indent="0.4923in">
        <style:tab-stops>
          <style:tab-stop style:type="left" style:position="0.4923in"/>
          <style:tab-stop style:type="left" style:position="1.0833in"/>
        </style:tab-stops>
      </style:paragraph-properties>
      <style:text-properties fo:hyphenate="false"/>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15%" fo:text-indent="0.4923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P1784" style:parent-style-name="Normal" style:family="paragraph">
      <style:paragraph-properties fo:line-height="115%"/>
    </style:style>
    <style:style style:name="P1785" style:parent-style-name="Normal" style:family="paragraph">
      <style:paragraph-properties fo:keep-with-next="always" fo:text-align="center">
        <style:tab-stops>
          <style:tab-stop style:type="left" style:position="0.7875in"/>
        </style:tab-stops>
      </style:paragraph-properties>
    </style:style>
    <style:style style:name="T1786" style:parent-style-name="DefaultParagraphFont" style:family="text">
      <style:text-properties fo:font-weight="bold" style:font-weight-asian="bold" style:font-weight-complex="bold" style:font-style-complex="italic" style:font-size-complex="12pt"/>
    </style:style>
    <style:style style:name="P1787" style:parent-style-name="Normal" style:family="paragraph">
      <style:paragraph-properties fo:line-height="115%"/>
      <style:text-properties style:font-size-complex="12pt"/>
    </style:style>
    <style:style style:name="P1788" style:parent-style-name="Normal" style:family="paragraph">
      <style:paragraph-properties fo:text-align="justify" fo:line-height="115%" fo:text-indent="0.4923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15%" fo:text-indent="0.4923in"/>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15%" fo:text-indent="0.4923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15%" fo:text-indent="0.4923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15%" fo:text-indent="0.4923in"/>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15%" fo:text-indent="0.4923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15%" fo:text-indent="0.4923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15%" fo:text-indent="0.4923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15%" fo:text-indent="0.4923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P1834" style:parent-style-name="Normal" style:family="paragraph">
      <style:paragraph-properties fo:line-height="115%" fo:margin-left="0.4923in">
        <style:tab-stops>
          <style:tab-stop style:type="left" style:position="0.2951in"/>
        </style:tab-stops>
      </style:paragraph-properties>
    </style:style>
    <style:style style:name="P1835"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1836" style:parent-style-name="DefaultParagraphFont" style:family="text">
      <style:text-properties fo:font-weight="bold" style:font-weight-asian="bold" style:font-weight-complex="bold" style:font-style-complex="italic" style:font-size-complex="12pt"/>
    </style:style>
    <style:style style:name="T1837" style:parent-style-name="DefaultParagraphFont" style:family="text">
      <style:text-properties fo:font-weight="bold" style:font-weight-asian="bold" style:font-weight-complex="bold" style:font-style-complex="italic" style:font-size-complex="12pt"/>
    </style:style>
    <style:style style:name="P1838"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1839" style:parent-style-name="DefaultParagraphFont" style:family="text">
      <style:text-properties fo:font-weight="bold" style:font-weight-asian="bold" style:font-weight-complex="bold" style:font-style-complex="italic" style:font-size-complex="12pt"/>
    </style:style>
    <style:style style:name="P1840" style:parent-style-name="Normal" style:family="paragraph">
      <style:paragraph-properties fo:text-align="center" fo:line-height="115%">
        <style:tab-stops>
          <style:tab-stop style:type="left" style:position="0.5909in"/>
          <style:tab-stop style:type="left" style:position="0.6895in"/>
          <style:tab-stop style:type="left" style:position="0.7875in"/>
          <style:tab-stop style:type="left" style:position="1.1812in"/>
        </style:tab-stops>
      </style:paragraph-properties>
      <style:text-properties fo:font-weight="bold" style:font-weight-asian="bold" style:font-size-complex="12pt"/>
    </style:style>
    <style:style style:name="P1841" style:parent-style-name="Normal" style:family="paragraph">
      <style:paragraph-properties fo:text-align="justify" fo:line-height="115%" fo:text-indent="0.4923in"/>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15%" fo:text-indent="0.4923in"/>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15%" fo:text-indent="0.4923in"/>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15%" fo:text-indent="0.4923in"/>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P186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P1870" style:parent-style-name="Normal" style:family="paragraph">
      <style:paragraph-properties fo:text-align="justify" fo:line-height="115%" fo:text-indent="0.4923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15%" fo:text-indent="0.4923in"/>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15%" fo:text-indent="0.4923in"/>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15%" fo:text-indent="0.4923in"/>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15%" fo:text-indent="0.4923in"/>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15%" fo:text-indent="0.4923in"/>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15%" fo:text-indent="0.4923in"/>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15%" fo:text-indent="0.4923in"/>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15%" fo:text-indent="0.4923in"/>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15%" fo:text-indent="0.4923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15%" fo:text-indent="0.4923in"/>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15%" fo:text-indent="0.4923in"/>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15%" fo:text-indent="0.4923in">
        <style:tab-stops>
          <style:tab-stop style:type="left" style:position="1.0833in"/>
        </style:tab-stops>
      </style:paragraph-properties>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15%" fo:text-indent="0.4923in">
        <style:tab-stops>
          <style:tab-stop style:type="left" style:position="1.0833in"/>
        </style:tab-stops>
      </style:paragraph-properties>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15%" fo:text-indent="0.4923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15%" fo:text-indent="0.4923in"/>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style>
    <style:style style:name="P196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style>
    <style:style style:name="P1974"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style>
    <style:style style:name="P197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15%" fo:text-indent="0.4923in"/>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15%" fo:text-indent="0.4923in"/>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15%" fo:text-indent="0.4923in"/>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15%" fo:text-indent="0.4923in"/>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15%" fo:text-indent="0.4923in"/>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15%" fo:text-indent="0.4923in"/>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P2015" style:parent-style-name="Normal" style:family="paragraph">
      <style:paragraph-properties fo:line-height="115%" fo:margin-left="0.3937in">
        <style:tab-stops>
          <style:tab-stop style:type="left" style:position="0.2958in"/>
        </style:tab-stops>
      </style:paragraph-properties>
    </style:style>
    <style:style style:name="P2016" style:parent-style-name="Normal" style:family="paragraph">
      <style:paragraph-properties fo:keep-with-next="always" fo:text-align="center"/>
    </style:style>
    <style:style style:name="T2017" style:parent-style-name="DefaultParagraphFont" style:family="text">
      <style:text-properties fo:font-weight="bold" style:font-weight-asian="bold" style:font-weight-complex="bold" style:font-style-complex="italic" style:font-size-complex="12pt"/>
    </style:style>
    <style:style style:name="T2018" style:parent-style-name="DefaultParagraphFont" style:family="text">
      <style:text-properties fo:font-weight="bold" style:font-weight-asian="bold" style:font-weight-complex="bold" style:font-style-complex="italic" style:font-size-complex="12pt"/>
    </style:style>
    <style:style style:name="P2019" style:parent-style-name="Normal" style:family="paragraph">
      <style:paragraph-properties fo:keep-with-next="always" fo:text-align="center"/>
    </style:style>
    <style:style style:name="T2020" style:parent-style-name="DefaultParagraphFont" style:family="text">
      <style:text-properties fo:font-weight="bold" style:font-weight-asian="bold" style:font-weight-complex="bold" style:font-style-complex="italic" style:font-size-complex="12pt"/>
    </style:style>
    <style:style style:name="P2021" style:parent-style-name="Normal" style:family="paragraph">
      <style:paragraph-properties fo:keep-with-next="always" fo:text-align="center" fo:line-height="115%" fo:margin-right="0.3937in"/>
      <style:text-properties fo:font-weight="bold" style:font-weight-asian="bold" style:font-weight-complex="bold" style:font-style-complex="italic" style:font-size-complex="12pt"/>
    </style:style>
    <style:style style:name="P2022" style:parent-style-name="Normal" style:family="paragraph">
      <style:paragraph-properties fo:text-align="justify" fo:line-height="115%" fo:text-indent="0.4923in"/>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15%" fo:text-indent="0.4923in"/>
    </style:style>
    <style:style style:name="T2028" style:parent-style-name="DefaultParagraphFont" style:family="text">
      <style:text-properties style:font-name-asian="Calibri" style:font-weight-complex="bold" style:font-size-complex="12pt" style:language-asian="lt" style:country-asian="LT"/>
    </style:style>
    <style:style style:name="T2029" style:parent-style-name="DefaultParagraphFont" style:family="text">
      <style:text-properties style:font-name-asian="Calibri" style:font-weight-complex="bold" style:font-size-complex="12pt" style:language-asian="lt" style:country-asian="L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045" style:parent-style-name="DefaultParagraphFont" style:family="text">
      <style:text-properties style:font-name-asian="Calibri" style:font-weight-complex="bold" style:font-size-complex="12pt" style:language-asian="lt" style:country-asian="LT"/>
    </style:style>
    <style:style style:name="T2046" style:parent-style-name="DefaultParagraphFont" style:family="text">
      <style:text-properties style:font-name-asian="Calibri" style:font-weight-complex="bold" style:font-size-complex="12pt" style:language-asian="lt" style:country-asian="L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15%" fo:text-indent="0.4923in"/>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15%" fo:text-indent="0.4923in"/>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4923in"/>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15%" fo:text-indent="0.4923in"/>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15%" fo:text-indent="0.4923in"/>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tyle-complex="italic"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15%" fo:text-indent="0.4923in"/>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15%" fo:text-indent="0.4923in"/>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15%" fo:text-indent="0.4923in"/>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15%" fo:text-indent="0.4923in"/>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center" fo:line-height="115%">
        <style:tab-stops>
          <style:tab-stop style:type="left" style:position="0.7875in"/>
        </style:tab-stops>
      </style:paragraph-properties>
    </style:style>
    <style:style style:name="P2104" style:parent-style-name="Normal" style:family="paragraph">
      <style:paragraph-properties fo:text-align="center">
        <style:tab-stops>
          <style:tab-stop style:type="left" style:position="0.7875in"/>
        </style:tab-stops>
      </style:paragraph-properties>
    </style:style>
    <style:style style:name="T2105" style:parent-style-name="DefaultParagraphFont" style:family="text">
      <style:text-properties style:font-name-asian="Calibri" fo:font-weight="bold" style:font-weight-asian="bold" style:font-size-complex="12pt" style:language-asian="lt" style:country-asian="LT"/>
    </style:style>
    <style:style style:name="T2106" style:parent-style-name="DefaultParagraphFont" style:family="text">
      <style:text-properties style:font-name-asian="Calibri" fo:font-weight="bold" style:font-weight-asian="bold" style:font-size-complex="12pt" style:language-asian="lt" style:country-asian="LT"/>
    </style:style>
    <style:style style:name="T2107" style:parent-style-name="DefaultParagraphFont" style:family="text">
      <style:text-properties fo:font-weight="bold" style:font-weight-asian="bold" style:font-weight-complex="bold" style:letter-kerning="true" style:font-size-complex="12pt"/>
    </style:style>
    <style:style style:name="P2108" style:parent-style-name="Normal" style:family="paragraph">
      <style:paragraph-properties fo:text-align="center">
        <style:tab-stops>
          <style:tab-stop style:type="left" style:position="0.7875in"/>
        </style:tab-stops>
      </style:paragraph-properties>
    </style:style>
    <style:style style:name="T2109" style:parent-style-name="DefaultParagraphFont" style:family="text">
      <style:text-properties fo:font-weight="bold" style:font-weight-asian="bold" style:font-weight-complex="bold" style:letter-kerning="true" style:font-size-complex="12pt"/>
    </style:style>
    <style:style style:name="P211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tyle-complex="italic" style:font-size-complex="12pt"/>
    </style:style>
    <style:style style:name="P2111" style:parent-style-name="Normal" style:family="paragraph">
      <style:paragraph-properties fo:text-align="center">
        <style:tab-stops>
          <style:tab-stop style:type="left" style:position="0.7875in"/>
        </style:tab-stops>
      </style:paragraph-properties>
    </style:style>
    <style:style style:name="T2112" style:parent-style-name="DefaultParagraphFont" style:family="text">
      <style:text-properties fo:font-weight="bold" style:font-weight-asian="bold" style:font-weight-complex="bold" style:font-style-complex="italic" style:font-size-complex="12pt"/>
    </style:style>
    <style:style style:name="T2113" style:parent-style-name="DefaultParagraphFont" style:family="text">
      <style:text-properties fo:font-weight="bold" style:font-weight-asian="bold" style:font-weight-complex="bold" style:font-style-complex="italic" style:font-size-complex="12pt"/>
    </style:style>
    <style:style style:name="P2114" style:parent-style-name="Normal" style:family="paragraph">
      <style:paragraph-properties fo:text-align="center">
        <style:tab-stops>
          <style:tab-stop style:type="left" style:position="0.7875in"/>
        </style:tab-stops>
      </style:paragraph-properties>
    </style:style>
    <style:style style:name="T2115" style:parent-style-name="DefaultParagraphFont" style:family="text">
      <style:text-properties fo:font-weight="bold" style:font-weight-asian="bold" style:font-weight-complex="bold" style:font-style-complex="italic" style:font-size-complex="12pt"/>
    </style:style>
    <style:style style:name="P2116" style:parent-style-name="Normal" style:family="paragraph">
      <style:paragraph-properties fo:keep-with-next="always" fo:text-align="center" fo:line-height="115%" fo:margin-right="0.3937in"/>
      <style:text-properties fo:font-weight="bold" style:font-weight-asian="bold" style:font-weight-complex="bold" style:font-style-complex="italic" style:font-size-complex="12pt"/>
    </style:style>
    <style:style style:name="P2117" style:parent-style-name="Normal" style:family="paragraph">
      <style:paragraph-properties fo:text-align="justify" fo:line-height="115%" fo:text-indent="0.4923in"/>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15%" fo:text-indent="0.4923in"/>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15%" fo:text-indent="0.4923in"/>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15%" fo:text-indent="0.4923in"/>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P2203" style:parent-style-name="Normal" style:family="paragraph">
      <style:paragraph-properties fo:line-height="115%" fo:margin-left="0.4923in">
        <style:tab-stops>
          <style:tab-stop style:type="left" style:position="0.2951in"/>
        </style:tab-stops>
      </style:paragraph-properties>
    </style:style>
    <style:style style:name="P220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2205" style:parent-style-name="DefaultParagraphFont" style:family="text">
      <style:text-properties fo:font-weight="bold" style:font-weight-asian="bold" style:font-weight-complex="bold" style:font-style-complex="italic" style:font-size-complex="12pt"/>
    </style:style>
    <style:style style:name="T2206" style:parent-style-name="DefaultParagraphFont" style:family="text">
      <style:text-properties fo:font-weight="bold" style:font-weight-asian="bold" style:font-weight-complex="bold" style:font-style-complex="italic" style:font-size-complex="12pt"/>
    </style:style>
    <style:style style:name="P220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2208" style:parent-style-name="DefaultParagraphFont" style:family="text">
      <style:text-properties fo:font-weight="bold" style:font-weight-asian="bold" style:font-weight-complex="bold" style:font-style-complex="italic" style:font-size-complex="12pt"/>
    </style:style>
    <style:style style:name="P2209" style:parent-style-name="Normal" style:family="paragraph">
      <style:paragraph-properties fo:line-height="115%" fo:margin-left="0.8937in">
        <style:tab-stops>
          <style:tab-stop style:type="left" style:position="-0.3027in"/>
          <style:tab-stop style:type="left" style:position="-0.2041in"/>
          <style:tab-stop style:type="left" style:position="-0.1062in"/>
          <style:tab-stop style:type="left" style:position="0.2875in"/>
        </style:tab-stops>
      </style:paragraph-properties>
      <style:text-properties fo:font-weight="bold" style:font-weight-asian="bold" style:font-size-complex="12pt"/>
    </style:style>
    <style:style style:name="P2210" style:parent-style-name="Normal" style:family="paragraph">
      <style:paragraph-properties fo:text-align="justify" fo:line-height="115%" fo:text-indent="0.4923in"/>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15%" fo:text-indent="0.4923in"/>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style="italic" style:font-style-asian="italic" style:font-style-complex="italic"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15%" fo:text-indent="0.4923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15%" fo:text-indent="0.4923in"/>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15%" fo:text-indent="0.4923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15%" fo:text-indent="0.4923in"/>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15%" fo:text-indent="0.4923in"/>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15%" fo:text-indent="0.4923in"/>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line-height="115%" fo:margin-left="0.4923in">
        <style:tab-stops>
          <style:tab-stop style:type="left" style:position="0.2951in"/>
        </style:tab-stops>
      </style:paragraph-properties>
    </style:style>
    <style:style style:name="P237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2378" style:parent-style-name="DefaultParagraphFont" style:family="text">
      <style:text-properties fo:font-weight="bold" style:font-weight-asian="bold" style:font-weight-complex="bold" style:font-style-complex="italic" style:font-size-complex="12pt"/>
    </style:style>
    <style:style style:name="T2379" style:parent-style-name="DefaultParagraphFont" style:family="text">
      <style:text-properties fo:font-weight="bold" style:font-weight-asian="bold" style:font-weight-complex="bold" style:font-style-complex="italic" style:font-size-complex="12pt"/>
    </style:style>
    <style:style style:name="P238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2381" style:parent-style-name="DefaultParagraphFont" style:family="text">
      <style:text-properties fo:font-weight="bold" style:font-weight-asian="bold" style:font-weight-complex="bold" style:font-style-complex="italic" style:font-size-complex="12pt"/>
    </style:style>
    <style:style style:name="P2382" style:parent-style-name="Normal" style:family="paragraph">
      <style:paragraph-properties fo:line-height="115%" fo:margin-left="0.8937in">
        <style:tab-stops>
          <style:tab-stop style:type="left" style:position="-0.3027in"/>
          <style:tab-stop style:type="left" style:position="-0.2041in"/>
          <style:tab-stop style:type="left" style:position="-0.1062in"/>
          <style:tab-stop style:type="left" style:position="0.2875in"/>
          <style:tab-stop style:type="left" style:position="0.4847in"/>
        </style:tab-stops>
      </style:paragraph-properties>
      <style:text-properties fo:font-weight="bold" style:font-weight-asian="bold" style:font-size-complex="12pt"/>
    </style:style>
    <style:style style:name="P2383" style:parent-style-name="Normal" style:family="paragraph">
      <style:paragraph-properties fo:text-align="justify" fo:line-height="115%" fo:text-indent="0.4923in"/>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P2387"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font-style="italic" style:font-style-asian="italic" style:font-style-complex="italic"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fo:color="#000000" style:font-size-complex="12pt" fo:background-color="#FFFFFF"/>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15%" fo:text-indent="0.4923in"/>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P2445" style:parent-style-name="Normal" style:family="paragraph">
      <style:paragraph-properties fo:line-height="115%">
        <style:tab-stops>
          <style:tab-stop style:type="left" style:position="0.7875in"/>
        </style:tab-stops>
      </style:paragraph-properties>
    </style:style>
    <style:style style:name="P2446" style:parent-style-name="Normal" style:family="paragraph">
      <style:paragraph-properties fo:keep-with-next="always" fo:text-align="center"/>
    </style:style>
    <style:style style:name="T2447" style:parent-style-name="DefaultParagraphFont" style:family="text">
      <style:text-properties fo:font-weight="bold" style:font-weight-asian="bold" style:font-weight-complex="bold" style:font-style-complex="italic" style:font-size-complex="12pt"/>
    </style:style>
    <style:style style:name="T2448" style:parent-style-name="DefaultParagraphFont" style:family="text">
      <style:text-properties fo:font-weight="bold" style:font-weight-asian="bold" style:font-weight-complex="bold" style:font-style-complex="italic" style:font-size-complex="12pt"/>
    </style:style>
    <style:style style:name="P2449" style:parent-style-name="Normal" style:family="paragraph">
      <style:paragraph-properties fo:keep-with-next="always" fo:text-align="center"/>
    </style:style>
    <style:style style:name="T2450" style:parent-style-name="DefaultParagraphFont" style:family="text">
      <style:text-properties fo:font-weight="bold" style:font-weight-asian="bold" style:font-weight-complex="bold" style:font-style-complex="italic" style:font-size-complex="12pt"/>
    </style:style>
    <style:style style:name="P2451" style:parent-style-name="Normal" style:family="paragraph">
      <style:paragraph-properties fo:keep-with-next="always" fo:line-height="115%" fo:margin-right="0.3937in"/>
      <style:text-properties fo:font-weight="bold" style:font-weight-asian="bold" style:font-weight-complex="bold" style:font-style-complex="italic" style:font-size-complex="12pt"/>
    </style:style>
    <style:style style:name="P2452" style:parent-style-name="Normal" style:family="paragraph">
      <style:paragraph-properties fo:text-align="justify" fo:line-height="115%" fo:text-indent="0.4923in"/>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paragraph-properties fo:text-align="justify" fo:line-height="115%" fo:text-indent="0.4923in"/>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fo:line-height="115%" fo:text-indent="0.4923in"/>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line-height="115%" fo:text-indent="0.4923in"/>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line-height="115%" fo:text-indent="0.4923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line-height="115%" fo:text-indent="0.4923in"/>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line-height="115%" fo:margin-left="0.4923in">
        <style:tab-stops>
          <style:tab-stop style:type="left" style:position="0.2951in"/>
        </style:tab-stops>
      </style:paragraph-properties>
    </style:style>
    <style:style style:name="P247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2478" style:parent-style-name="DefaultParagraphFont" style:family="text">
      <style:text-properties fo:font-weight="bold" style:font-weight-asian="bold" style:font-weight-complex="bold" style:font-style-complex="italic" style:font-size-complex="12pt"/>
    </style:style>
    <style:style style:name="T2479" style:parent-style-name="DefaultParagraphFont" style:family="text">
      <style:text-properties fo:font-weight="bold" style:font-weight-asian="bold" style:font-weight-complex="bold" style:font-style-complex="italic" style:font-size-complex="12pt"/>
    </style:style>
    <style:style style:name="P248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2481" style:parent-style-name="DefaultParagraphFont" style:family="text">
      <style:text-properties fo:font-weight="bold" style:font-weight-asian="bold" style:font-weight-complex="bold" style:font-style-complex="italic" style:font-size-complex="12pt"/>
    </style:style>
    <style:style style:name="P2482" style:parent-style-name="Normal" style:family="paragraph">
      <style:paragraph-properties fo:line-height="115%" fo:margin-left="0.8937in">
        <style:tab-stops>
          <style:tab-stop style:type="left" style:position="-0.3027in"/>
          <style:tab-stop style:type="left" style:position="-0.2041in"/>
          <style:tab-stop style:type="left" style:position="-0.1062in"/>
          <style:tab-stop style:type="left" style:position="0.2875in"/>
        </style:tab-stops>
      </style:paragraph-properties>
      <style:text-properties fo:font-weight="bold" style:font-weight-asian="bold" style:font-size-complex="12pt"/>
    </style:style>
    <style:style style:name="P2483" style:parent-style-name="Normal" style:family="paragraph">
      <style:paragraph-properties fo:text-align="justify" fo:line-height="115%" fo:text-indent="0.4923in"/>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text-align="justify" fo:line-height="115%" fo:text-indent="0.4923in"/>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fo:font-style="italic" style:font-style-asian="italic" style:font-style-complex="italic"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fo:font-style="italic" style:font-style-asian="italic" style:font-style-complex="italic"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line-height="115%" fo:text-indent="0.4923in"/>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line-height="115%" fo:text-indent="0.4923in"/>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fo:line-height="115%" fo:text-indent="0.4923in"/>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P2507" style:parent-style-name="Normal" style:family="paragraph">
      <style:paragraph-properties fo:text-align="justify" fo:line-height="115%" fo:text-indent="0.4923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P2511" style:parent-style-name="Normal" style:family="paragraph">
      <style:paragraph-properties fo:text-align="justify" fo:line-height="115%" fo:text-indent="0.4923in"/>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fo:line-height="115%" fo:text-indent="0.4923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paragraph-properties fo:text-align="justify" fo:line-height="115%" fo:text-indent="0.4923in"/>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line-height="115%" fo:text-indent="0.4923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fo:line-height="115%" fo:text-indent="0.4923in"/>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fo:color="#000000" style:font-size-complex="12pt" fo:background-color="#FFFFFF"/>
    </style:style>
    <style:style style:name="T2546" style:parent-style-name="DefaultParagraphFont" style:family="text">
      <style:text-properties style:font-size-complex="12pt"/>
    </style:style>
    <style:style style:name="T2547" style:parent-style-name="DefaultParagraphFont" style:family="text">
      <style:text-properties fo:color="#000000" style:font-size-complex="12pt" fo:background-color="#FFFFFF"/>
    </style:style>
    <style:style style:name="P2548" style:parent-style-name="Normal" style:family="paragraph">
      <style:paragraph-properties fo:text-align="justify" fo:line-height="115%" fo:text-indent="0.4923in"/>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weight-complex="bold" style:font-size-complex="12pt"/>
    </style:style>
    <style:style style:name="P2554" style:parent-style-name="Normal" style:family="paragraph">
      <style:paragraph-properties fo:text-align="justify" fo:line-height="115%" fo:text-indent="0.4923in"/>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P2558" style:parent-style-name="Normal" style:family="paragraph">
      <style:paragraph-properties fo:text-align="justify" fo:line-height="115%" fo:text-indent="0.4923in"/>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fo:line-height="115%" fo:text-indent="0.4923in"/>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paragraph-properties fo:text-align="justify" fo:line-height="115%" fo:text-indent="0.4923in"/>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15%" fo:text-indent="0.4923in"/>
    </style:style>
    <style:style style:name="P2572" style:parent-style-name="Normal" style:family="paragraph">
      <style:paragraph-properties fo:keep-with-next="always" fo:text-align="center"/>
    </style:style>
    <style:style style:name="T2573" style:parent-style-name="DefaultParagraphFont" style:family="text">
      <style:text-properties fo:font-weight="bold" style:font-weight-asian="bold" style:font-weight-complex="bold" style:letter-kerning="true" style:font-size-complex="12pt"/>
    </style:style>
    <style:style style:name="T2574" style:parent-style-name="DefaultParagraphFont" style:family="text">
      <style:text-properties fo:font-weight="bold" style:font-weight-asian="bold" style:font-weight-complex="bold" style:letter-kerning="true" style:font-size-complex="12pt"/>
    </style:style>
    <style:style style:name="P2575" style:parent-style-name="Normal" style:family="paragraph">
      <style:paragraph-properties fo:keep-with-next="always" fo:text-align="center"/>
    </style:style>
    <style:style style:name="T2576" style:parent-style-name="DefaultParagraphFont" style:family="text">
      <style:text-properties fo:font-weight="bold" style:font-weight-asian="bold" style:font-weight-complex="bold" style:letter-kerning="true" style:font-size-complex="12pt"/>
    </style:style>
    <style:style style:name="P257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text-properties fo:font-weight="bold" style:font-weight-asian="bold" style:font-size-complex="12pt"/>
    </style:style>
    <style:style style:name="P2578"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2579" style:parent-style-name="DefaultParagraphFont" style:family="text">
      <style:text-properties fo:font-weight="bold" style:font-weight-asian="bold" style:font-weight-complex="bold" style:font-style-complex="italic" style:font-size-complex="12pt"/>
    </style:style>
    <style:style style:name="T2580" style:parent-style-name="DefaultParagraphFont" style:family="text">
      <style:text-properties fo:font-weight="bold" style:font-weight-asian="bold" style:font-weight-complex="bold" style:font-style-complex="italic" style:font-size-complex="12pt"/>
    </style:style>
    <style:style style:name="P258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2582" style:parent-style-name="DefaultParagraphFont" style:family="text">
      <style:text-properties fo:font-weight="bold" style:font-weight-asian="bold" style:font-weight-complex="bold" style:font-style-complex="italic" style:font-size-complex="12pt"/>
    </style:style>
    <style:style style:name="P2583" style:parent-style-name="Normal" style:family="paragraph">
      <style:paragraph-properties fo:line-height="115%" fo:margin-left="0.8937in">
        <style:tab-stops>
          <style:tab-stop style:type="left" style:position="-0.3027in"/>
          <style:tab-stop style:type="left" style:position="-0.2041in"/>
          <style:tab-stop style:type="left" style:position="-0.1062in"/>
          <style:tab-stop style:type="left" style:position="0.2875in"/>
        </style:tab-stops>
      </style:paragraph-properties>
      <style:text-properties fo:font-weight="bold" style:font-weight-asian="bold" style:font-size-complex="12pt"/>
    </style:style>
    <style:style style:name="P2584" style:parent-style-name="Normal" style:family="paragraph">
      <style:paragraph-properties fo:text-align="justify" fo:line-height="115%" fo:text-indent="0.4923in"/>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fo:line-height="115%" fo:text-indent="0.4923in"/>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line-height="115%" fo:text-indent="0.4923in">
        <style:tab-stops>
          <style:tab-stop style:type="left" style:position="0.7875in"/>
        </style:tab-stops>
      </style:paragraph-properties>
    </style:style>
    <style:style style:name="P259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2595" style:parent-style-name="DefaultParagraphFont" style:family="text">
      <style:text-properties fo:font-weight="bold" style:font-weight-asian="bold" style:font-weight-complex="bold" style:font-style-complex="italic" style:font-size-complex="12pt"/>
    </style:style>
    <style:style style:name="T2596" style:parent-style-name="DefaultParagraphFont" style:family="text">
      <style:text-properties fo:font-weight="bold" style:font-weight-asian="bold" style:font-weight-complex="bold" style:font-style-complex="italic" style:font-size-complex="12pt"/>
    </style:style>
    <style:style style:name="P259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2598" style:parent-style-name="DefaultParagraphFont" style:family="text">
      <style:text-properties fo:font-weight="bold" style:font-weight-asian="bold" style:font-weight-complex="bold" style:font-style-complex="italic" style:font-size-complex="12pt"/>
    </style:style>
    <style:style style:name="P2599" style:parent-style-name="Normal" style:family="paragraph">
      <style:paragraph-properties fo:text-align="center" fo:line-height="115%">
        <style:tab-stops>
          <style:tab-stop style:type="left" style:position="0.5909in"/>
          <style:tab-stop style:type="left" style:position="0.6895in"/>
          <style:tab-stop style:type="left" style:position="0.7875in"/>
          <style:tab-stop style:type="left" style:position="1.1812in"/>
        </style:tab-stops>
      </style:paragraph-properties>
      <style:text-properties fo:font-weight="bold" style:font-weight-asian="bold" style:font-size-complex="12pt"/>
    </style:style>
    <style:style style:name="P2600" style:parent-style-name="Normal" style:family="paragraph">
      <style:paragraph-properties fo:text-align="justify" fo:line-height="115%" fo:text-indent="0.4923in"/>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fo:background-color="#FFFFFF" style:language-asian="lt" style:country-asian="LT"/>
    </style:style>
    <style:style style:name="P260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size-complex="12pt" fo:background-color="#FFFFFF" style:language-asian="lt" style:country-asian="LT"/>
    </style:style>
    <style:style style:name="P2611"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size-complex="12pt" fo:background-color="#FFFFFF" style:language-asian="lt" style:country-asian="LT"/>
    </style:style>
    <style:style style:name="P261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size-complex="12pt" fo:background-color="#FFFFFF" style:language-asian="lt" style:country-asian="LT"/>
    </style:style>
    <style:style style:name="P2621" style:parent-style-name="Normal" style:family="paragraph">
      <style:paragraph-properties fo:text-align="justify" fo:line-height="115%" fo:text-indent="0.4923in"/>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text-align="justify" fo:line-height="115%" fo:text-indent="0.4923in"/>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P2629" style:parent-style-name="Normal" style:family="paragraph">
      <style:paragraph-properties fo:line-height="115%">
        <style:tab-stops>
          <style:tab-stop style:type="left" style:position="0.7875in"/>
        </style:tab-stops>
      </style:paragraph-properties>
    </style:style>
    <style:style style:name="P263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2631" style:parent-style-name="DefaultParagraphFont" style:family="text">
      <style:text-properties fo:font-weight="bold" style:font-weight-asian="bold" style:font-weight-complex="bold" style:font-style-complex="italic" style:font-size-complex="12pt"/>
    </style:style>
    <style:style style:name="T2632" style:parent-style-name="DefaultParagraphFont" style:family="text">
      <style:text-properties fo:font-weight="bold" style:font-weight-asian="bold" style:font-weight-complex="bold" style:font-style-complex="italic" style:font-size-complex="12pt"/>
    </style:style>
    <style:style style:name="P2633"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2634" style:parent-style-name="DefaultParagraphFont" style:family="text">
      <style:text-properties fo:font-weight="bold" style:font-weight-asian="bold" style:font-weight-complex="bold" style:font-style-complex="italic" style:font-size-complex="12pt"/>
    </style:style>
    <style:style style:name="P2635" style:parent-style-name="Normal" style:family="paragraph">
      <style:paragraph-properties fo:line-height="115%" fo:margin-left="0.8937in">
        <style:tab-stops>
          <style:tab-stop style:type="left" style:position="-0.3027in"/>
          <style:tab-stop style:type="left" style:position="-0.2041in"/>
          <style:tab-stop style:type="left" style:position="-0.1062in"/>
          <style:tab-stop style:type="left" style:position="0.2875in"/>
        </style:tab-stops>
      </style:paragraph-properties>
      <style:text-properties fo:font-weight="bold" style:font-weight-asian="bold" style:font-size-complex="12pt"/>
    </style:style>
    <style:style style:name="P2636" style:parent-style-name="Normal" style:family="paragraph">
      <style:paragraph-properties fo:text-align="justify" fo:line-height="115%" fo:text-indent="0.4923in"/>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paragraph-properties fo:text-align="justify" fo:line-height="115%" fo:text-indent="0.4923in"/>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paragraph-properties fo:text-align="justify" fo:line-height="115%" fo:text-indent="0.4923in"/>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fo:font-weight="bold" style:font-weight-asian="bold"/>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fo:font-style="italic" style:font-style-asian="italic" style:font-style-complex="italic"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paragraph-properties fo:text-align="justify" fo:line-height="115%" fo:text-indent="0.4923in"/>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line-height="115%" fo:text-indent="0.4923in"/>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style="italic" style:font-style-asian="italic" style:font-style-complex="italic"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style="italic" style:font-style-asian="italic" style:font-style-complex="italic"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15%" fo:text-indent="0.4923in"/>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fo:font-style="italic" style:font-style-asian="italic" style:font-style-complex="italic"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fo:font-style="italic" style:font-style-asian="italic" style:font-style-complex="italic"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fo:font-style="italic" style:font-style-asian="italic" style:font-style-complex="italic"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fo:font-style="italic" style:font-style-asian="italic" style:font-style-complex="italic"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fo:font-style="italic" style:font-style-asian="italic" style:font-style-complex="italic"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fo:font-style="italic" style:font-style-asian="italic" style:font-style-complex="italic"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fo:font-style="italic" style:font-style-asian="italic" style:font-style-complex="italic"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line-height="115%" fo:text-indent="0.4923in"/>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fo:font-style="italic" style:font-style-asian="italic" style:font-style-complex="italic"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fo:font-style="italic" style:font-style-asian="italic" style:font-style-complex="italic" style:font-size-complex="12pt"/>
    </style:style>
    <style:style style:name="T2715" style:parent-style-name="DefaultParagraphFont" style:family="text">
      <style:text-properties style:font-weight-complex="bold" style:font-size-complex="12pt"/>
    </style:style>
    <style:style style:name="P2716" style:parent-style-name="Normal" style:family="paragraph">
      <style:paragraph-properties fo:text-align="justify" fo:line-height="115%" fo:text-indent="0.4923in"/>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line-height="115%" fo:margin-left="0.4923in">
        <style:tab-stops/>
      </style:paragraph-properties>
    </style:style>
    <style:style style:name="P272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2722" style:parent-style-name="DefaultParagraphFont" style:family="text">
      <style:text-properties fo:font-weight="bold" style:font-weight-asian="bold" style:font-weight-complex="bold" style:font-style-complex="italic" style:font-size-complex="12pt"/>
    </style:style>
    <style:style style:name="T2723" style:parent-style-name="DefaultParagraphFont" style:family="text">
      <style:text-properties fo:font-weight="bold" style:font-weight-asian="bold" style:font-weight-complex="bold" style:font-style-complex="italic" style:font-size-complex="12pt"/>
    </style:style>
    <style:style style:name="P272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2725" style:parent-style-name="DefaultParagraphFont" style:family="text">
      <style:text-properties fo:font-weight="bold" style:font-weight-asian="bold" style:font-weight-complex="bold" style:font-style-complex="italic" style:font-size-complex="12pt"/>
    </style:style>
    <style:style style:name="P2726" style:parent-style-name="Normal" style:family="paragraph">
      <style:paragraph-properties fo:line-height="115%" fo:margin-left="0.8937in">
        <style:tab-stops>
          <style:tab-stop style:type="left" style:position="-0.3027in"/>
          <style:tab-stop style:type="left" style:position="-0.2041in"/>
          <style:tab-stop style:type="left" style:position="-0.1062in"/>
          <style:tab-stop style:type="left" style:position="0.2875in"/>
        </style:tab-stops>
      </style:paragraph-properties>
      <style:text-properties fo:font-weight="bold" style:font-weight-asian="bold" style:font-size-complex="12pt"/>
    </style:style>
    <style:style style:name="P2727" style:parent-style-name="Normal" style:family="paragraph">
      <style:paragraph-properties fo:text-align="justify" fo:line-height="115%" fo:text-indent="0.4923in"/>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line-height="115%" fo:margin-left="0.4923in">
        <style:tab-stops>
          <style:tab-stop style:type="left" style:position="0.2951in"/>
        </style:tab-stops>
      </style:paragraph-properties>
    </style:style>
    <style:style style:name="P2733"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2734" style:parent-style-name="DefaultParagraphFont" style:family="text">
      <style:text-properties fo:font-weight="bold" style:font-weight-asian="bold" style:font-weight-complex="bold" style:font-style-complex="italic" style:font-size-complex="12pt"/>
    </style:style>
    <style:style style:name="T2735" style:parent-style-name="DefaultParagraphFont" style:family="text">
      <style:text-properties fo:font-weight="bold" style:font-weight-asian="bold" style:font-weight-complex="bold" style:font-style-complex="italic" style:font-size-complex="12pt"/>
    </style:style>
    <style:style style:name="P2736"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2737" style:parent-style-name="DefaultParagraphFont" style:family="text">
      <style:text-properties fo:font-weight="bold" style:font-weight-asian="bold" style:font-weight-complex="bold" style:font-style-complex="italic" style:font-size-complex="12pt"/>
    </style:style>
    <style:style style:name="P2738" style:parent-style-name="Normal" style:family="paragraph">
      <style:paragraph-properties fo:line-height="115%">
        <style:tab-stops>
          <style:tab-stop style:type="left" style:position="0.5909in"/>
          <style:tab-stop style:type="left" style:position="0.6895in"/>
          <style:tab-stop style:type="left" style:position="0.7875in"/>
          <style:tab-stop style:type="left" style:position="1.1812in"/>
        </style:tab-stops>
      </style:paragraph-properties>
      <style:text-properties fo:font-weight="bold" style:font-weight-asian="bold" style:font-size-complex="12pt"/>
    </style:style>
    <style:style style:name="P2739" style:parent-style-name="Normal" style:family="paragraph">
      <style:paragraph-properties fo:text-align="justify" fo:line-height="115%" fo:text-indent="0.4923in"/>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P2743" style:parent-style-name="Normal" style:family="paragraph">
      <style:paragraph-properties fo:text-align="justify" fo:line-height="115%" fo:text-indent="0.4923in"/>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line-height="115%" fo:margin-left="0.4923in">
        <style:tab-stops>
          <style:tab-stop style:type="left" style:position="0.2951in"/>
        </style:tab-stops>
      </style:paragraph-properties>
    </style:style>
    <style:style style:name="P275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2751" style:parent-style-name="DefaultParagraphFont" style:family="text">
      <style:text-properties fo:font-weight="bold" style:font-weight-asian="bold" style:font-weight-complex="bold" style:font-style-complex="italic" style:font-size-complex="12pt"/>
    </style:style>
    <style:style style:name="T2752" style:parent-style-name="DefaultParagraphFont" style:family="text">
      <style:text-properties fo:font-weight="bold" style:font-weight-asian="bold" style:font-weight-complex="bold" style:font-style-complex="italic" style:font-size-complex="12pt"/>
    </style:style>
    <style:style style:name="P2753"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2754" style:parent-style-name="DefaultParagraphFont" style:family="text">
      <style:text-properties fo:font-weight="bold" style:font-weight-asian="bold" style:font-weight-complex="bold" style:font-style-complex="italic" style:font-size-complex="12pt"/>
    </style:style>
    <style:style style:name="P2755" style:parent-style-name="Normal" style:family="paragraph">
      <style:paragraph-properties fo:line-height="115%" fo:margin-left="0.8937in">
        <style:tab-stops>
          <style:tab-stop style:type="left" style:position="-0.3027in"/>
          <style:tab-stop style:type="left" style:position="-0.2041in"/>
          <style:tab-stop style:type="left" style:position="-0.1062in"/>
          <style:tab-stop style:type="left" style:position="0.2875in"/>
        </style:tab-stops>
      </style:paragraph-properties>
      <style:text-properties fo:font-weight="bold" style:font-weight-asian="bold" style:font-size-complex="12pt"/>
    </style:style>
    <style:style style:name="P2756" style:parent-style-name="Normal" style:family="paragraph">
      <style:paragraph-properties fo:text-align="justify" fo:line-height="115%" fo:text-indent="0.4923in"/>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P277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1812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15%" fo:text-indent="0.4923in"/>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P2830"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line-height="115%" fo:margin-left="0.4923in">
        <style:tab-stops>
          <style:tab-stop style:type="left" style:position="0.2951in"/>
        </style:tab-stops>
      </style:paragraph-properties>
    </style:style>
    <style:style style:name="P2836" style:parent-style-name="Normal" style:family="paragraph">
      <style:paragraph-properties fo:text-align="center">
        <style:tab-stops>
          <style:tab-stop style:type="left" style:position="0.4923in"/>
          <style:tab-stop style:type="left" style:position="0.5909in"/>
          <style:tab-stop style:type="left" style:position="1.1812in"/>
        </style:tab-stops>
      </style:paragraph-properties>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P2839" style:parent-style-name="Normal" style:family="paragraph">
      <style:paragraph-properties fo:text-align="center">
        <style:tab-stops>
          <style:tab-stop style:type="left" style:position="0.4923in"/>
          <style:tab-stop style:type="left" style:position="0.5909in"/>
          <style:tab-stop style:type="left" style:position="1.1812in"/>
        </style:tab-stops>
      </style:paragraph-properties>
    </style:style>
    <style:style style:name="T2840" style:parent-style-name="DefaultParagraphFont" style:family="text">
      <style:text-properties fo:font-weight="bold" style:font-weight-asian="bold" style:font-size-complex="12pt" style:language-asian="lt" style:country-asian="LT"/>
    </style:style>
    <style:style style:name="P2841" style:parent-style-name="Normal" style:family="paragraph">
      <style:paragraph-properties fo:text-align="center" fo:line-height="115%">
        <style:tab-stops>
          <style:tab-stop style:type="left" style:position="0.4923in"/>
          <style:tab-stop style:type="left" style:position="0.5909in"/>
          <style:tab-stop style:type="left" style:position="1.1812in"/>
        </style:tab-stops>
      </style:paragraph-properties>
      <style:text-properties fo:font-weight="bold" style:font-weight-asian="bold" style:font-size-complex="12pt" style:language-asian="lt" style:country-asian="LT"/>
    </style:style>
    <style:style style:name="P2842" style:parent-style-name="Normal" style:family="paragraph">
      <style:paragraph-properties fo:text-align="justify" fo:line-height="115%" fo:text-indent="0.4923in"/>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P2846" style:parent-style-name="Normal" style:family="paragraph">
      <style:paragraph-properties fo:text-align="center"/>
    </style:style>
    <style:style style:name="T2847" style:parent-style-name="DefaultParagraphFont" style:family="text">
      <style:text-properties style:font-size-complex="12pt"/>
    </style:style>
    <style:style style:name="P2848" style:parent-style-name="Normal" style:family="paragraph">
      <style:paragraph-properties fo:line-height="150%" fo:background-color="#FFFFFF">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LIETUVOS ŽUVININKYSTĖS SEKTORIAUS 2021–2027 METŲ PROGRAMOS PROJEKTŲ FINANSAVIMO IR ADMINISTRAVIMO TAISYKLIŲ PATVIRTINIMO</text:p>
      <text:p text:style-name="P13"/>
      <text:p text:style-name="P14"><text:span text:style-name="T15">2023 m. birželio 23 d. Nr.<text:s/></text:span>3D-414</text:p>
      <text:p text:style-name="P16">Vilnius</text:p>
      <text:p text:style-name="P17"/>
      <text:p text:style-name="P18"/>
      <text:p text:style-name="P19"><text:span text:style-name="T20">Vadovaudamasis Lietuvos Respublikos Vyriausybės įstatymo 26 straipsnio 3 dalies 2 ir 11 punktais ir įgyvendindamas Lietuvos Respublikos Vyriausybės 2020 m. lapkričio 25 d. nutarimo Nr. 1322 „Dėl pasirengimo administruoti Europos Sąjungos fondų lėšas“ 4.1.1 papunktį bei Lietuvos Respublikos žemės ūkio ministerijos nuostatų, patvirtintų Lietuvos Respublikos Vyriausybės<text:s/></text:span><text:span text:style-name="T21">1998 m. rugsėjo 15 d. nutarimu Nr. 1120<text:s/></text:span><text:span text:style-name="T22">„Dėl Lietuvos Respublikos žemės ūkio ministerijos nuostatų patvirtinimo“</text:span><text:span text:style-name="T23">, 7.2 ir 8.1 <text:s/>papunkčius</text:span><text:span text:style-name="T24">:</text:span></text:p>
      <text:p text:style-name="P25"><text:span text:style-name="T26">1</text:span><text:span text:style-name="T27">. T v i r t i n u Lietuvos žuvininkystės sektoriaus 2021–2027 metų programos projektų finansavimo ir administravimo taisykles (toliau – Taisyklės) (pridedama).</text:span></text:p>
      <text:p text:style-name="P28"><text:span text:style-name="T29">2</text:span><text:span text:style-name="T30">. P a v e d u <text:s/></text:span>Nacionalinei mokėjimo agentūrai prie Žemės ūkio ministerijos per 3 mėnesius nuo Taisyklių patvirtinimo parengti ir<text:s/><text:span text:style-name="T31">patvirtinti Rekomendacijas dėl projektų išlaidų atitikties Europos jūrų reikalų, žvejybos ir akvakultūros fondo reikalavimams.<text:s/></text:span></text:p>
      <text:p text:style-name="P32"/>
      <text:p text:style-name="P33"/>
      <text:p text:style-name="P34"/>
      <text:p text:style-name="P35"><text:span text:style-name="T36">Žemės ūkio ministras</text:span><text:span text:style-name="T37"><text:tab/>Kęstutis Navickas</text:span></text:p>
      <text:soft-page-break/>
      <text:p text:style-name="P38">PATVIRTINTA</text:p>
      <text:p text:style-name="P43">Lietuvos Respublikos<text:s/></text:p>
      <text:p text:style-name="P44">žemės ūkio ministro<text:s/></text:p>
      <text:p text:style-name="P45">2023 m. birželio 23 d.</text:p>
      <text:p text:style-name="P46"><text:span text:style-name="T47">įsakymu Nr.<text:s/></text:span>3D-414</text:p>
      <text:p text:style-name="P48"/>
      <text:p text:style-name="P49"><text:span text:style-name="T50">LIETUVOS ŽUVININKYSTĖS SEKTORIAUS 2021–2027 METŲ PROGRAMOS PROJEKTŲ FINANSAVIMO IR ADMINISTRAV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Lietuvos žuvininkystės sektoriaus 2021–2027 metų programos projektų finansavimo ir administravimo</text:span><text:span text:style-name="T62"><text:s/></text:span><text:span text:style-name="T63">taisyklėse (toliau – Taisyklės) nustatoma iš 2021–2027 metų Europos jūros reikalų, žvejybos ir akvakultūros fondo</text:span><text:span text:style-name="T64"><text:s/>ir<text:s/></text:span><text:span text:style-name="T65">iš dalies iš<text:s/></text:span><text:span text:style-name="T66">Lietuvos Respublikos valstybės biudžeto lėšų finansuojamų projektų,<text:s/></text:span><text:span text:style-name="T67">įgyvendinamų pagal<text:s/></text:span><text:span text:style-name="T68">Lietuvos žuvininkystės sektoriaus 2021–2027 metų programą, patvirtintą 2022 <text:s/>m. spalio 31 d. Europos Komisijos (toliau – EK) įgyvendinimo sprendimu C(2022) 8008 final (toliau – Žuvininkystės programa)</text:span><text:span text:style-name="T69">, atrankos, fi</text:span><text:span text:style-name="T70">nansavimo ir įgyvendinimo tvarka.</text:span></text:p>
      <text:p text:style-name="P71"><text:span text:style-name="T72">2</text:span><text:span text:style-name="T73">.<text:s/></text:span><text:span text:style-name="T74">Taisyklės parengtos vadovaujantis 2021 m. birželio 24 d. Europos Parlamento ir Tarybos reglamentu (ES) 2021/1060, kuriuo nustatomos bendros Europos regioninės plėtros fondo, „Europos socialinio fondo +“, Sanglaudos fondo, Teisingos pertvarkos fondo ir Europos jūrų reikalų, žvejybos ir akvakultūros fondo nuostatos ir šių fondų bei Prieglobsčio, migracijos ir<text:s/></text:span><text:soft-page-break/><text:span text:style-name="T75">integracijos fondo, Vidaus saugumo fondo ir Sienų valdymo ir vizų politikos finansinės paramos priemonės taisyklės, su paskutiniais pakeitimais</text:span><text:span text:style-name="T76">,<text:s/></text:span><text:span text:style-name="T77">padarytais 2023 m. vasario 27 d. Europos Parlamento ir Tarybos reglamentu</text:span> (ES) 2023/435<text:span text:style-name="T78">,</text:span><text:span text:style-name="T79"><text:s/>2021 m. liepos 7 d.</text:span><text:span text:style-name="T80"><text:s/>Europos Parlamento ir Tarybos reglamentu (ES) 2021/1139, kuriuo nustatomas Europos jūrų reikalų, žvejybos ir akvakultūros fondas ir iš dalies keičiamas Reglamentas (ES) 2017/1004,</text:span><text:span text:style-name="T81"><text:s/></text:span><text:span text:style-name="T82">2018 m. liepos 18 d. Europos Parlamento ir Tarybos reglamentu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text:s/></text:span>su paskutiniais pakeitimais, padarytais 2022 m. gruodžio 6 d. Europos Parlamento ir Tarybos reglamentu (ES, Euratomas) 2022/2434<text:span text:style-name="T83"><text:s/>(toliau kartu – Reglamentai), 2022 m. sausio 13 d. Komisijos įgyvendinimo reglamentu (ES) 2022/44, kuriuo nustatomos Europos Parlamento ir Tarybos reglamento (ES) 2021/1139 taikymo taisyklės, susijusios su finansinių pataisų dydžio nustatymo ir fiksuotųjų normų taikymo reikšmingo masto bendros žuvininkystės politikos taisyklių nesilaikymo atvejais kriterijais, 2022 m. sausio 13 d. Komisijos įgyvendinimo reglamentu (ES) 2022/45, kuriuo įgyvendinamos Europos Parlamento ir Tarybos reglamento (ES) 2021/1139 dėl Europos jūrų reikalų, žvejybos ir akvakultūros fondo nuostatos dėl bendros žuvininkystės politikos taisyklių nesilaikymo ir reikšmingo nesilaikymo atvejų, kuriais pagal to fondo nuostatas gali būti pertraukiamas mokėjimų terminas arba sustabdomi mokėjimai, 2022 m. sausio <text:s/>19 d. Komisijos įgyvendinimo reglamentu (ES) 2022/79, kuriuo nustatomos Europos Parlamento ir Tarybos reglamento (ES) 2021/1139 taikymo taisyklės dėl veiksmų lygmens įgyvendinimo duomenų registravimo, perdavimo ir pateikimo, 2022 m. birželio 29 d. Komisijos deleguotuoju reglamentu (ES) 2022/2181, kuriuo<text:s/></text:span><text:soft-page-break/><text:span text:style-name="T84">Europos Parlamento ir Tarybos reglamentas (ES) 2021/1139 dėl Europos jūrų reikalų, žvejybos ir akvakultūros fondo papildomas nuostatomis<text:s/></text:span>dėl paramos paraiškų nepriimtinumo laikotarpio pradžios datų ir trukmės, 2022 m. gruodžio 14 d. Komisijos reglamentu (ES) 2022/2473, kuriuo tam tikrų kategorijų pagalba įmonėms, kurios verčiasi žvejybos ir akvakultūros produktų gamyba, perdirbimu ir prekyba, skelbiama suderinama su vidaus rinka taikant Sutarties dėl Europos Sąjungos veikimo 107 ir 108 straipsnius,<text:span text:style-name="T85"><text:s/>Europos Sąjungos pagrindinių teisių chartija (toliau – Chartija), Jungtinių Tautų neįgaliųjų teisių konvencija,<text:s/></text:span><text:span text:style-name="T86">Lietuvos žuvininkystės sektoriaus 2021–2027 metų programos administravimo</text:span><text:span text:style-name="T87"><text:s/></text:span><text:span text:style-name="T88">taisyklėmis, patvirtintomis Lietuvos Respublikos žemės ūkio ministro 2022 m. sausio 12 d. įsakymu Nr. 3D</text:span><text:span text:style-name="T89">-</text:span>798 „Dėl<text:s/><text:span text:style-name="T90">Lietuvos žuvininkystės sektoriaus 2021–2027 metų programos administravimo taisyklių patvirtinimo“ (toliau – Programos taisyklės).</text:span></text:p>
      <text:p text:style-name="P91"><text:span text:style-name="T92">3</text:span><text:span text:style-name="T93">.<text:s/></text:span><text:span text:style-name="T94">Atlikdami Taisyklėse nustatytus veiksmus, vadovaujančioji ir tarpinė institucijos ( kaip nustatyta Programos taisyklių 4 ir 7 punkte), pareiškėjai ir paramos gavėjai:</text:span></text:p>
      <text:p text:style-name="P95"><text:span text:style-name="T96">3.1</text:span><text:span text:style-name="T97">.</text:span><text:span text:style-name="T98"><text:tab/></text:span><text:span text:style-name="T99"><text:s/>naudoja formas ir vadovaujasi instrukcijomis, kurios yra patvirtintos Lietuvos Respublikos teisės aktais</text:span><text:span text:style-name="T100">;</text:span></text:p>
      <text:p text:style-name="P101"><text:span text:style-name="T102">3.2</text:span><text:span text:style-name="T103">.</text:span><text:span text:style-name="T104"><text:tab/></text:span><text:span text:style-name="T105">vadovaujasi rekomendacijomis, kurias tvirtina Nacionalinės mokėjimo agentūros prie Žemės ūkio ministerijos (toliau – Agentūra), kaip tarpinės institucijos, direktorius, projektų įgyvendinimo planų (toliau – PĮP) ir<text:s/></text:span><text:span text:style-name="T106">prašymų skirti kompensaciją (toliau – PSK) pagal<text:s/></text:span><text:span text:style-name="T107">Žuvininkystės programos prioritetų priemones ir (ar) priemonių veiklos sritis (toliau – Žuvininkystės programos priemonė)<text:s/></text:span><text:span text:style-name="T108">rengimo ir teikimo, taip pat projektų įgyvendinimo klausimais, ir kurios skelbiamos interneto svetainė</text:span><text:span text:style-name="T109">je<text:s/></text:span><text:span text:style-name="T110">www.paramažuvininkystei.lt</text:span><text:span text:style-name="T111">;</text:span></text:p>
      <text:p text:style-name="P112"><text:span text:style-name="T113">3.3</text:span><text:span text:style-name="T114">.</text:span><text:span text:style-name="T115"><text:tab/></text:span><text:span text:style-name="T116">vadovaujasi instrukcijomis ir naudoja formas, kurioms pritaria<text:s/></text:span><text:span text:style-name="T117">tarpinstitucinė darbo grupė, skirta pasirengti administruoti Žuvininkystės programos lėšas,<text:s/></text:span><text:span text:style-name="T118">sudaryta<text:s/></text:span><text:span text:style-name="T119">Lietuvos<text:s/></text:span><text:soft-page-break/><text:span text:style-name="T120">Respublikos<text:s/></text:span><text:span text:style-name="T121">žemės ūkio ministro<text:s/></text:span><text:span text:style-name="T122">2022 m. sausio 31 d.<text:s/></text:span><text:span text:style-name="T123">įsakymu Nr. 3D-60 „Dėl tarpinstitucinės darbo grupės, skirtos pasirengti administruoti Lietuvos žuvininkystės sektoriaus 2021–2027 metų programos lėšas, <text:s/>sudarymo“ (toliau – darbo grupė)</text:span><text:span text:style-name="T124"><text:s/>(toliau – darbo grupės forma). Darbo grupės formos ir instrukcijos skelbiamos svetainėje<text:s/></text:span><text:span text:style-name="T125">www.paramažuvininkystei.lt.</text:span></text:p>
      <text:p text:style-name="P126"><text:span text:style-name="T127">4</text:span><text:span text:style-name="T128">. Agentūra,<text:s/></text:span><text:span text:style-name="T129">vertindama PĮP, PSK, vykdydama projektų įgyvendinimo priežiūrą ir priežiūrą projekto kontrolės laikotarpiu turi užtikrinti, kad bus laikomasi šių principų:</text:span></text:p>
      <text:p text:style-name="P130"><text:span text:style-name="T131">4.1</text:span><text:span text:style-name="T132">.<text:s/></text:span><text:span text:style-name="T133">lygiateisiškumo – visiems tam tikro<text:s/></text:span><text:span text:style-name="T134">Žuvininkystės programos priemonės <text:s/></text:span>kvietimo<text:s/><text:span text:style-name="T135">teikti PĮP ar PSK (toliau – kvietimas) PĮP ir (ar) PSK ir (ar) projektams turi būti taikomi vienodi planavimo, vertinimo ir įgyvendinimo priežiūros principai;</text:span></text:p>
      <text:p text:style-name="P136"><text:span text:style-name="T137">4.2</text:span><text:span text:style-name="T138">.<text:s/></text:span><text:span text:style-name="T139">nešališkumo ir skaidrumo:</text:span></text:p>
      <text:p text:style-name="P140"><text:span text:style-name="T141">4.2.1</text:span><text:span text:style-name="T142">.<text:s/></text:span><text:span text:style-name="T143">Žuvininkystės programos lėšas administruojančioms ir kontroliuojančioms institucijoms turi būti sudaromos sąlygos nustatyti<text:s/></text:span><text:span text:style-name="T144">vertinimą ar tikrinimą atlikusius ar sprendimą priėmusius asmenis</text:span><text:span text:style-name="T145">;</text:span></text:p>
      <text:p text:style-name="P146"><text:span text:style-name="T147">4.2.2</text:span><text:span text:style-name="T148">.<text:s/></text:span><text:span text:style-name="T149">visi vertintojai, tikrinimus atliekantys ir Taisyklėse nurodytus sprendimus priimantys darbuotojai privalo deklaruoti galimą interesų konfliktą ir būti supažindinti su savo funkcijomis, pareigomis, teisėmis <text:s/>ir atsakomybe;</text:span></text:p>
      <text:p text:style-name="P150"><text:span text:style-name="T151">4.2.3</text:span><text:span text:style-name="T152">.</text:span><text:span text:style-name="T153"><text:s/>priimant sprendimus, susijusius su PĮP arba PSK vertinimu, projektų atranka, projektų sutarčių sudarymu ir keitimu, sprendimais skirti kompensaciją, veiklos ataskaitų ir mokėjimo prašymų tvirtinimu, atliekant mokėjimo prašymų administracinius patikrinimus pagal Reglamento (ES) 2021/1060 74 straipsnio 2 dalį, išlaidų apmokėjimu, projektų patikrų pagal Reglamento (ES) 2021/1060 74 straipsnio 2 dalį (toliau – projekto patikra) atlikimu ir rezultatų tvirtinimu, pažeidimų nustatymu ir išmokėtų projektams skirtų finansavimo lėšų grąžinimu, turi dalyvauti ne mažiau kaip 2 asmenys;</text:span></text:p>
      <text:p text:style-name="P154"><text:span text:style-name="T155">4.2.4</text:span><text:span text:style-name="T156">.</text:span><text:span text:style-name="T157"><text:s/>apie vertinimo ir tikrinimo rezultatus, priimtus sprendimus turi būti informuojama Taisyklių nustatyta tvarka;</text:span></text:p>
      <text:p text:style-name="P158"><text:span text:style-name="T159">4.3</text:span><text:span text:style-name="T160">.<text:s/></text:span><text:span text:style-name="T161">profesionalumo ir efektyvumo:</text:span></text:p>
      <text:p text:style-name="P162"><text:span text:style-name="T163">4.3.1</text:span><text:span text:style-name="T164">.<text:s/></text:span><text:span text:style-name="T165">vertinimui ar tikrinimui atlikti, sprendimams priimti turi būti pasitelkiami tinkamos kompetencijos specialistai;</text:span></text:p>
      <text:p text:style-name="P166"><text:span text:style-name="T167">4.3.2</text:span><text:span text:style-name="T168">.<text:s/></text:span><text:span text:style-name="T169">vertinimas, tikrinimas, sprendimų priėmimas turi būti organizuojami taip,<text:s/></text:span>kad iš pareiškėjo ir (ar) paramos gavėjo <text:s/>tos pačios informacijos ir (ar) dokumentų neturi būti prašoma daugiau nei vieną kartą<text:span text:style-name="T170">;</text:span></text:p>
      <text:p text:style-name="P171"><text:span text:style-name="T172">4.4</text:span><text:span text:style-name="T173">.<text:s/></text:span><text:span text:style-name="T174">konfidencialumo – turi būti užtikrintas PĮP, PSK, projekto sutartyje ir kompensacijų skyrimo sutartyje pateiktos informacijos naudojimas tik vertinimo, tikrinimo ar projekto įgyvendinimo priežiūros tikslais ir informacijos apie projektą neskleidimas, išskyrus Taisyklėse ir<text:s/></text:span>aukštesnės teisinės galios teisės aktuose, reglamentuojančiuose tokios informacijos privalomą atskleidimą, nustatytus atvejus<text:span text:style-name="T175">.</text:span></text:p>
      <text:p text:style-name="P176"><text:span text:style-name="T177">5</text:span><text:span text:style-name="T178">.<text:s/></text:span><text:span text:style-name="T179">Taisyklėse vartojamos sąvokos:</text:span></text:p>
      <text:p text:style-name="P180"><text:span text:style-name="T181">5.1</text:span><text:span text:style-name="T182">.<text:s/></text:span><text:span text:style-name="T183">Įgaliotinis</text:span><text:s/>– fizinio asmens arba juridinio asmens vadovo ar vienasmenio juridinio asmens atstovo įgaliotas  fizinis asmuo fizinio ar juridinio asmens vardu per Žemės ūkio ministerijos informacinę sistemą (ŽŪMIS) teikti dokumentus Nacionalinei mokėjimo agentūrai prie Žemės ūkio ministerijos arba atlikti kitus įgaliojime nurodytus veiksmus.<text:s/><text:span text:style-name="T184">Fizinio asmens suteiktas įgaliojimas turi būti registruotas Įgaliojimų registre.</text:span></text:p>
      <text:p text:style-name="P185"><text:span text:style-name="T186">5.2</text:span><text:span text:style-name="T187">.<text:s/></text:span><text:span text:style-name="T188">Patirtos išlaidos<text:s/></text:span><text:span text:style-name="T189">– išlaidos, nurodytos sąskaitoje faktūroje ar lygiaverčiame įrodomajame dokumente arba išankstinio mokėjimo dokumente prekėms, paslaugoms, darbams apmokėti, išlaidos, apskaičiuotos kaip darbo užmokestis ar kitos išmokos, taip pat kitos pagal paramos gavėjo ar <text:s/>partnerio įsipareigojimą mokėti dar neapmokėtos išlaidos.</text:span></text:p>
      <text:p text:style-name="P190"><text:span text:style-name="T191">5.3</text:span><text:span text:style-name="T192">.<text:s/></text:span><text:span text:style-name="T193">Pirkimas<text:s/></text:span><text:span text:style-name="T194">– siekiant vykdyti projekto veiklas pareiškėjo, paramos gavėjo ar partnerio, kurie yra perkančiosios organizacijos pagal Lietuvos Respublikos viešųjų pirkimų įstatymą, vykdomas pirkimas, kuriam taikomas ar iš dalies taikomas Viešųjų pirkimų įstatymas arba kuriam Lietuvos Respublikos viešųjų pirkimų įstatymas netaikomas jame nustatytais atvejais, arba pareiškėjo, paramos gavėjo ar partnerio, kurie nėra<text:s/></text:span><text:span text:style-name="T195">perkančiosios organizacijos pagal Viešųjų pirkimų įstatymą,<text:s/></text:span><text:span text:style-name="T196">vykdomas pirkimas.</text:span></text:p>
      <text:p text:style-name="P197"><text:span text:style-name="T198">5.4</text:span><text:span text:style-name="T199">.<text:s/></text:span><text:span text:style-name="T200">Pirminis dokumentas<text:s/></text:span><text:span text:style-name="T201">– dokumentas,<text:s/></text:span><text:span text:style-name="T202">kuriame pirmiausia pateikiama informacija<text:s/></text:span><text:span text:style-name="T203">apie tam tikrą įvykusį faktą ir kurio duomenys įtraukiami į kitus suvestinius dokumentus.</text:span></text:p>
      <text:p text:style-name="P204"><text:span text:style-name="T205">5.5</text:span><text:span text:style-name="T206">.<text:s/></text:span><text:span text:style-name="T207">Projekto išlaidų tinkamumo finansuoti laikotarpis<text:s/></text:span><text:span text:style-name="T208">– projekto sutartyje nustatytas laikotarpis nuo projekto veiklų vykdymo pradžios (nepažeidžiant valstybės pagalbos taisyklių nuostatų dėl veiklų vykdymo pradžios) iki galutinės veiklos ataskaitos pateikimo termino, per kurį turi būti patirtos ir apmokėtos visos su projekto įgyvendinimu susijusios tinkamos finansuoti išlaidos.</text:span></text:p>
      <text:p text:style-name="P209"><text:span text:style-name="T210">5.6</text:span><text:span text:style-name="T211">.<text:s/></text:span><text:span text:style-name="T212">Projekto įgyvendinimo trukmė<text:s/></text:span><text:span text:style-name="T213">– projekto įgyvendinimo laikotarpis nuo projekto sutarties pasirašymo dienos iki jo veiklų vykdymo pabaigos.</text:span><text:span text:style-name="T214"><text:s/></text:span></text:p>
      <text:p text:style-name="P215"><text:span text:style-name="T216">5.7</text:span><text:span text:style-name="T217">.<text:s/></text:span><text:span text:style-name="T218">Projekto tinkamų finansuoti išlaidų patvirtinimo dokumentai<text:s/></text:span><text:span text:style-name="T219">– projekto<text:s/></text:span><text:span text:style-name="T220">tinkamų finansuoti išlaidų pagrindimo ir jų apmokėjimo<text:s/></text:span>įrodymo dokumentai,<text:span text:style-name="T221"><text:s/></text:span>taip<text:s/><text:span text:style-name="T222">pat dokumentai, kuriais įrodomas projekto kiekybinio rezultato pasiekimas, kai išlaidos apmokamos taikant<text:s/></text:span><text:span text:style-name="T223">fiksuotuosius projektų išlaidų vieneto<text:s/></text:span>įkainius, ar projekto veiklos vykdymas ir (arba) rezultato pasiekimas, kai išlaidos apmokamos taikant fiksuotąją<text:s/><text:span text:style-name="T224">projekto išlaidų<text:s/></text:span>sumą<text:span text:style-name="T225">.</text:span></text:p>
      <text:p text:style-name="P226"><text:span text:style-name="T227">5.8</text:span><text:span text:style-name="T228">.<text:s/></text:span><text:span text:style-name="T229">Projekto veiklų vykdymo pabaiga<text:s/></text:span><text:span text:style-name="T230">– projekto sutartyje nustatyta projekto veiklų vykdymo pabaigos data.</text:span></text:p>
      <text:p text:style-name="P231"><text:span text:style-name="T232">5.9</text:span><text:span text:style-name="T233">.<text:s/></text:span><text:span text:style-name="T234">Projekto veiklų vykdymo pradžia<text:s/></text:span><text:span text:style-name="T235">– projekto sutartyje nustatyta anksčiausiai pradedamos vykdyti projekto veiklos pradžios data.</text:span></text:p>
      <text:p text:style-name="P236"><text:span text:style-name="T237">5.10</text:span><text:span text:style-name="T238">.<text:s/></text:span><text:span text:style-name="T239">Pro rata</text:span><text:span text:style-name="T240"><text:s/>principas<text:s/></text:span><text:span text:style-name="T241">– principas, pagal kurį projekto tinkamoms finansuoti išlaidoms proporcingai priskiriama tik dalis patirtų ar planuojamų patirti tam tikro tipo išlaidų.</text:span></text:p>
      <text:p text:style-name="P242"><text:span text:style-name="T243">5.11</text:span><text:span text:style-name="T244">.<text:s/></text:span><text:span text:style-name="T245">Projektą vykdantis personalas<text:s/></text:span><text:span text:style-name="T246">– projekto tiesiogines veiklas vykdantys fiziniai asmenys, su paramos gavėju ar partneriu susiję darbo arba jų esmę atitinkančiais santykiais arba teikiantys paslaugas paramos gavėjui ar partneriui pagal paslaugų (civilines), įskaitant autorines, sutartis ar įgyvendinant projektą<text:s/></text:span><text:span text:style-name="T247">veikiantys pagal savanoriškos veiklos sutartis.</text:span></text:p>
      <text:p text:style-name="P248"><text:span text:style-name="T249">5.12</text:span><text:span text:style-name="T250">.<text:s/></text:span><text:span text:style-name="T251">Trečioji šalis<text:s/></text:span><text:span text:style-name="T252">– fizinis ar juridinis asmuo, kuris nėra projekto sutarties šalis, įskaitant partnerius, ar projekto sutarties šalies darbuotojas, ar projektą vykdančiam personalui priskiriamas fizinis asmuo.</text:span></text:p>
      <text:p text:style-name="P253"><text:span text:style-name="T254">5.13</text:span><text:span text:style-name="T255">.<text:s/></text:span><text:span text:style-name="T256">Kitos Taisyklėse vartojamos sąvokos ir apibrėžtys suprantamos taip, kaip jos apibrėžtos 2 punkte minimuose Reglamentuose,<text:s/></text:span><text:span text:style-name="T257">Programos taisyklėse.</text:span></text:p>
      <text:p text:style-name="P258"/>
      <text:p text:style-name="P259"><text:span text:style-name="T260">II</text:span><text:span text:style-name="T261"><text:s/>SKYRIUS</text:span></text:p>
      <text:p text:style-name="P262"><text:span text:style-name="T263">INFORMACIJOS TEIKIMAS IR PRIEMONĖS INFORMACIJAI TEIKTI BEI DUOMENIMS RINKTI</text:span></text:p>
      <text:h text:style-name="P264" text:outline-level="2"/>
      <text:h text:style-name="P265" text:outline-level="2"><text:span text:style-name="T266">PIRMASIS</text:span><text:span text:style-name="T267"><text:s/>SKIRSNIS</text:span></text:h>
      <text:h text:style-name="P268" text:outline-level="2"><text:span text:style-name="T269">LIETUVOS ŽUVININKYSTĖS SEKTORIAUS<text:s/></text:span><text:span text:style-name="T270">2021–2027 METŲ</text:span><text:span text:style-name="T271"><text:s/>PROGRAMOS ELEKTRONINĖS SISTEMOS<text:s/></text:span><text:span text:style-name="T272">NAUDOJIMAS</text:span></text:h>
      <text:p text:style-name="P273"/>
      <text:p text:style-name="P274"><text:span text:style-name="T275">6</text:span><text:span text:style-name="T276">.<text:s/></text:span><text:span text:style-name="T277">Atlikdamos Taisyklėse nustatytus veiksmus vadovaujančioji institucija ir Agentūra (</text:span><text:span text:style-name="T278">registruodamos PĮP, PSK, vertindamos PĮP/PSK, priimdamos sprendimus dėl projektų finansavimo</text:span><text:s/><text:span text:style-name="T279">arba <text:s/>kompensacijų skyrimo, sudarydamos ir keisdamos projektų sutartis</text:span><text:s/><text:span text:style-name="T280">arba kompensacijų skyrimo sutartis, atlikdamos mokėjimus paramos gavėjams, vykdydamos projektų įgyvendinimo priežiūrą) naudojasi<text:s/></text:span>Lietuvos žuvininkystės sektoriaus<text:s/><text:span text:style-name="T281">2021–2027 metų</text:span><text:s/>programos elektronine sistema (<text:span text:style-name="T282">toliau – e. sistema)<text:s/></text:span><text:span text:style-name="T283">vadovaudamosi Agentūros direktoriaus įsakymu patvirtintomis</text:span><text:span text:style-name="T284"><text:s/>e. sistemos naudojimo taisyklėmis ir vidaus procedūrų aprašais.</text:span></text:p>
      <text:p text:style-name="P285"><text:span text:style-name="T286">7</text:span><text:span text:style-name="T287">.<text:s/></text:span>PĮP / PSK, mokėjimo prašymai, veiklos ataskaitos, galutinės veiklos ataskaitos, ataskaitos po projekto finansavimo pabaigos ar kiti dokumentai <text:s/>pareiškėjo / paramos gavėjo (arba jų įgaliotinio) teikiami per<text:s/><text:span text:style-name="T288">e. sistemos Žemės ūkio ministerijos informacinę sistemą (toliau –</text:span><text:s/>ŽŪMIS) prisijungus adresu https://zumis.lt, naudojantis Administracinių ir viešųjų elektroninių paslaugų portalu (Elektroniniai <text:s/>valdžios vartai) su asmens tapatybės kortele, elektroniniu parašu arba mobiliuoju parašu, ar naudojantis elektronine bankininkyste.</text:p>
      <text:p text:style-name="P289"><text:span text:style-name="T290">8</text:span><text:span text:style-name="T291">.<text:s/></text:span>Įgaliotinis prieš teikdamas Agentūrai dokumentus, likus ne mažiau nei 3 darbo dienoms iki dokumentų <text:s/>(PĮP / PSK, mokėjimo prašymo, veiklos ataskaitos, galutinės veiklos ataskaitos, ataskaitos po projekto finansavimo pabaigos ar kitų dokumentų) pateikimo termino pabaigos ar prieš atlikdamas kitus įgaliojime nurodytus veiksmus, Agentūrai per ŽŪMIS, naudodamasis pranešimų siuntimo skiltimi turi pateikti:</text:p>
      <text:p text:style-name="P292"><text:span text:style-name="T293">8.1</text:span><text:span text:style-name="T294">.<text:s/></text:span><text:span text:style-name="T295">duomenis apie Įgaliojimo registre registruotą įgaliojimą (kai įgaliotinis atstovauja fiziniam asmeniui);<text:s/></text:span></text:p>
      <text:p text:style-name="P296"><text:span text:style-name="T297">8.2</text:span><text:span text:style-name="T298">.</text:span><text:s/><text:span text:style-name="T299">duomenis apie Įgaliojimo registre registruotą įgaliojimą arba juridinio asmens arba vienasmenio juridinio asmens atstovo</text:span><text:span text:style-name="T300"><text:s/>u</text:span><text:span text:style-name="T301">žpildytą ir pasirašytą įgaliojimą, kurio forma skelbiama adresu<text:s/></text:span><text:span text:style-name="T302">www.z</text:span><text:span text:style-name="T303">umis.lt</text:span><text:span text:style-name="T304"><text:s/>skiltyje „Žuvininkystės sektoriaus 2021–2027 metų programa</text:span><text:span text:style-name="T305"><text:s/>(kai įgaliotinis atstovauja juridiniam asmeniui).</text:span></text:p>
      <text:p text:style-name="P306"><text:span text:style-name="T307">9</text:span><text:span text:style-name="T308">.<text:s/></text:span>Įgaliotinis dokumentus per ŽŪMIS gali teikti iš Agentūros ne vėliau kaip 2-ą darbo dieną nuo Taisyklių 8 punkte nurodytų duomenų pateikimo gavęs per ŽŪMIS pranešimą, kad jam suteikta galimybė jungtis prie ŽŪMIS. PĮP / PSK turi būti pateikti ne vėliau kaip iki kvietimo paskutinės dienos 24 val., o mokėjimo prašymai, veiklos ataskaitos (įskaitant galutinę), ataskaitos po projekto finansavimo pabaigos – iki projekto sutartyje, kompensacijos skyrimo sutartyje (toliau kartu – paramos sutartys) arba sprendime skirti kompensaciją, kai kompensacijos skyrimo sutartis nepasirašoma, numatyto tų dokumentų pateikimo termino paskutinės dienos 24 val.</text:p>
      <text:p text:style-name="P309"><text:span text:style-name="T310">10</text:span><text:span text:style-name="T311">.<text:s/></text:span><text:span text:style-name="T312">Kai projektų finansavimo sąlygų apraše (toliau – PFSA) ar kompensacijų skyrimo sąlygų apraše (toliau – KSSA) yra nurodyta, kad ŽŪMIS turi būti pildomos elektroninės dokumentų formos, tokių skenuotų dokumentų<text:s/></text:span><text:span text:style-name="T313">naudojantis ŽŪMIS<text:s/></text:span>pranešimų siuntimo skiltimi teikti negalima, išskyrus PSK. Kai dokumentų formos nepildomos ŽŪMIS, jos turi būti elektroninės formos.</text:p>
      <text:p text:style-name="P314"><text:span text:style-name="T315">11</text:span><text:span text:style-name="T316">.<text:s/></text:span><text:span text:style-name="T317">Prie<text:s/></text:span>PĮP, mokėjimo prašymo, veiklos ataskaitos, galutinės veiklos ataskaitos arba ataskaitos po projekto finansavimo pabaigos pridedami dokumentai, PSK<text:s/><text:span text:style-name="T318">turi būti elektroninės formos. Dokumentai<text:s/></text:span>gali būti teikiami<text:s/><text:span text:style-name="T319">DOC, DOCX, XLS, XLSX, PDF, ADOC, SHAPE</text:span><text:s/>formatais. Į ŽŪMIS per vieną kartą gali būti keliami ne didesni nei 25 MB apimties dokumentai, taip pat naudojantis ŽŪMIS pranešimų siuntimo skiltimi per vieną kartą visų siunčiamų dokumentų bendra apimtis negali viršyti 25 MB. Didesnės apimties dokumentas gali būti išskaidytas ir teikiamas per ŽŪMIS per kelis kartus. Dokumentą siunčiant per kelis kartus, jis turi būti pateiktas tą pačią dieną. Dėl kenkėjiškų programų tikimybės dokumentai negali būti pateikiami nuorodose.</text:p>
      <text:p text:style-name="P320"><text:span text:style-name="T321">12</text:span><text:span text:style-name="T322">.<text:s/></text:span>Jei pridedamų dokumentų negalima pateikti per ŽŪMIS, dokumentai gali būti teikiami elektroninėse laikmenose su lydraščiu, kuriame nurodomi dokumentų pavadinimai, datos ir numeriai. Pridedami dokumentai gali būti teikiami kaip popieriniai dokumentai, jeigu tai numatyta kvietimo dokumentuose arba, jei įvertinusi aplinkybes, kad kita forma dokumentai negali būti pateikti, to prašo Agentūra.</text:p>
      <text:p text:style-name="P323"><text:span text:style-name="T324">13</text:span><text:span text:style-name="T325">.<text:s/></text:span><text:span text:style-name="T326">PĮP / PSK, mokėjimo prašymą,<text:s/></text:span>veiklos ataskaitą, galutinę veiklos ataskaitą arba ataskaitą po projekto finansavimo pabaigos ir pridedamus dokumentus galima teikti kitais būdais nei nustatyta Taisyklių 7 punkte tik tuo atveju, jei Agentūra, kaip numatyta Taisyklių 14 punkte, interneto svetainėje<text:s/><text:span text:style-name="T327">www.paramazuvininkystei.lt<text:s/></text:span>paskelbė informaciją apie ŽŪMIS funkcinių galimybių laikiną neužtikrinimą ir nurodė kitą (-us) dokumentų teikimo būdą (-us).</text:p>
      <text:p text:style-name="P328"><text:span text:style-name="T329">14</text:span><text:span text:style-name="T330">.<text:s/></text:span><text:span text:style-name="T331">Tais atvejais, kai Taisyklėse nustatyti veiksmai turi būti atliekami naudojant ŽŪMIS, bet ŽŪMIS <text:s/>funkcinės galimybės nepakankamos ar laikinai neužtikrinamos, Agentūra atitinkamus veiksmus gali atlikti teikdama ar kaupdama (analogiška forma) reikalingą informaciją ir duomenis raštu. Informaciją apie ŽŪMIS funkcinių galimybių laikiną neužtikrinimą Agentūra skelbia interneto svetainėje<text:s/></text:span><text:span text:style-name="T332">www.paramazuvininkystei.lt<text:s/></text:span><text:span text:style-name="T333">ir jos naudotojus informuoja elektroniniu paštu, jei pareiškėjas, paramos gavėjas ar įgaliotinis prie savo profilio ŽŪMIS nurodė elektroninio pašto adresą. Išnykus aplinkybėms, dėl kurių veiksmai negalėjo būti atliekami naudojant ŽŪMIS, visa reikalinga informacija, taip pat ir ta, kuri buvo teikiama ir (ar) kaupiama kitomis priemonėmis, Agentūros ne vėliau kaip per 5 darbo dienas <text:s/>registruojama e. sistemoje.</text:span></text:p>
      <text:p text:style-name="P334"><text:span text:style-name="T335">15</text:span><text:span text:style-name="T336">.</text:span><text:span text:style-name="T337"><text:tab/></text:span><text:span text:style-name="T338">Jeigu pareiškėjui ar įgaliotiniui dėl<text:s/></text:span><text:span text:style-name="T339">ŽŪMIS <text:s/>nepakankamų <text:s/>ar laikinai neužtikrinamų</text:span><text:span text:style-name="T340"><text:s/></text:span><text:span text:style-name="T341">funkcinių galimybių<text:s/></text:span><text:span text:style-name="T342">paskutiniąją kvietimo dieną nepavyksta pateikti PĮP / PSK, bet apie<text:s/></text:span><text:span text:style-name="T343">ŽŪMIS <text:s/>nepakankamas <text:s/>ar laikinai neužtikrinamas</text:span><text:span text:style-name="T344"><text:s/></text:span><text:span text:style-name="T345">funkcines galimybes nebuvo paskelbta Taisyklių 14 punkte nustatyta tvarka, pareiškėjas arba įgaliotinis turi<text:s/></text:span><text:span text:style-name="T346">per 3 darbo dienas nuo paskutinės kvietimo dienos elektroninio pašto adresu dokumentai</text:span><text:span text:style-name="T347">@nma.lt<text:s/></text:span><text:span text:style-name="T348">pateikti<text:s/></text:span><text:span text:style-name="T349">PĮP / PSK ir motyvuotą prašymą, <text:s/>pasirašytą kvalifikuotu elektroniniu parašu, su įrodymais (ekranvaizdžio nuotrauka ir kt.), kad nepavyko pateikti PĮP / PSK. Agentūra per 10 darbo dienų nuo dokumentų per ŽŪMIS gavimo dienos išnagrinėja pareiškėjo arba įgaliotinio pateiktą motyvuotą prašymą ir priima sprendimą dėl PĮP / /PSK priėmimo ar nepriėmimo ir apie tai informuoja pareiškėją. Agentūra priimdama sprendimą vertina motyvuotame prašyme pateiktų argumentų bei pateiktų įrodymų realumą bei objektyvumą.</text:span></text:p>
      <text:p text:style-name="P350"><text:span text:style-name="T351">16</text:span><text:span text:style-name="T352">.</text:span><text:span text:style-name="T353"><text:tab/>Pateikus PĮP / PSK ir jį užregistravus Agentūroje, pareiškėjas negali teikti papildomos informacijos, jei jos nepaprašo Agentūra (išskyrus informaciją apie pasikeitusius kontaktinius duomenis). Paklausimus pareiškėjui ir paramos gavėjui Agentūra siunčia naudodamasi<text:s/></text:span>ŽŪMIS pranešimų siuntimo<text:s/><text:span text:style-name="T354">skiltimi (informuodama apie paklausimo per ŽŪMIS išsiuntimą elektroniniu paštu, jei pareiškėjas / param</text:span><text:span text:style-name="T355">os gavėjas (ar jų įgaliotinis) prie savo profilio ŽŪMIS nurodė<text:s/></text:span><text:span text:style-name="T356">elektroninio pašto adresą.), prireikus – raštu ar elektroniniu <text:s/>paštu.</text:span></text:p>
      <text:p text:style-name="P357"><text:span text:style-name="T358">17</text:span><text:span text:style-name="T359">.</text:span><text:span text:style-name="T360"><text:tab/></text:span><text:span text:style-name="T361">Agentūra informaciją apie projektų ir kompensacijų administravimo eigą paskelbia informaciniame portale https://portal.nma.lt, prie kurio prisijungiama naudojantis Taisyklių 7 punkte nurodytais būdais</text:span><text:span text:style-name="T362">.</text:span><text:span text:style-name="T363"><text:s/></text:span></text:p>
      <text:p text:style-name="P364"><text:span text:style-name="T365">18</text:span><text:span text:style-name="T366">.</text:span><text:span text:style-name="T367"><text:tab/></text:span><text:span text:style-name="T368">Pareiškėjas ar paramos gavėjas, atsižvelgdamas į Programos <text:s/>taisyklių 70 punktą, kartu su PĮP ar su PSK, ar paramos sutartimis turi informuoti, jei tam tikrą informaciją ir (ar) dokumentus jau yra pateikęs Agentūrai (turi nurodyti, kada, kam, kokią informaciją yra pateikęs). Agentūra neturi prašyti<text:s/></text:span><text:span text:style-name="T369">taip pat kitos informacijos ir (ar) dokumentų, kurie valdomi Agentūrai prieinamuose Lietuvos Respublikos valstybės institucijų viešuose registruose ir informacinėse sistemose.</text:span></text:p>
      <text:p text:style-name="P370"><text:span text:style-name="T371">19</text:span><text:span text:style-name="T372">.</text:span><text:span text:style-name="T373"><text:tab/></text:span><text:span text:style-name="T374">Vadovaujančioji</text:span><text:span text:style-name="T375"><text:s/>institucija ir Agentūra pagal kompetenciją turi teisę rinkti, kaupti ir apdoroti informaciją ir duomenis apie pareiškėją ar paramos gavėją ir jo veiklą, galutinius naudos gavėjus, rangovo ir subrangovo duomenis, kaip tai<text:s/></text:span><text:span text:style-name="T376">apibrėžta Europos Parlamento ir Tarybos direktyvos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 3 straipsnio 6 punkte</text:span><text:span text:style-name="T377"><text:s/>būtinus projektų įgyvendinimo planų vertinimui atlikti, sprendimams dėl projekto finansavimo priimti ir kitiems tikslams, susijusiems su projekto įgyvendinimo priežiūra, kontrole ir Europos jūros reikalų, žvejybos ir akvakultūros fondo (toliau – EJRŽAF) lėšų panaudojimo vertinimu, taip pat informaciją apie projekto dalyvius.</text:span></text:p>
      <text:p text:style-name="P378"/>
      <text:p text:style-name="P379"><text:span text:style-name="T380">ANTRASIS</text:span><text:span text:style-name="T381"><text:s/>SKIRSNIS</text:span></text:p>
      <text:p text:style-name="P382"><text:span text:style-name="T383">INFORMACIJOS TEIKIMAS</text:span></text:p>
      <text:p text:style-name="P384"/>
      <text:p text:style-name="P385"><text:span text:style-name="T386">20</text:span><text:span text:style-name="T387">.</text:span><text:span text:style-name="T388"><text:tab/></text:span><text:span text:style-name="T389">Visa pareiškėjams, paramos gavėjams, partneriams, taip pat visuomenei svarbi informacija apie teikiamą Žuvininkystės programos</text:span><text:span text:style-name="T390"><text:s/></text:span><text:span text:style-name="T391">finansavimą, šio finansavimo prašymo ir gavimo tvarką, gautus ir vertinamus projektų įgyvendinimo planus, projektų įgyvendinimo reikalavimus, įgyvendinamus ir užbaigtus projektus, naujienas ir renginius, teisės aktus, reglamentuojančius Žuvininkystės programos administravimą, taip pat metodinius nurodymus ir rekomendacijas, kurios turi būti suderintos su<text:s/></text:span>vadovaujančiąja institucija, skelbiama Agentūros direktoriaus nustatyta tvarka,<text:s/><text:span text:style-name="T392">interneto svetainė</text:span><text:span text:style-name="T393">je<text:s/></text:span><text:span text:style-name="T394">www.paramazuvininkystei.lt.</text:span></text:p>
      <text:p text:style-name="P395"><text:span text:style-name="T396">21</text:span><text:span text:style-name="T397">.</text:span><text:span text:style-name="T398"><text:tab/></text:span>Jei Bendruomenės inicijuotos vietos plėtros atveju skelbtina informacija nėra registruojama e. sistemoje, už atitinkamus veiksmus ir (ar) sprendimus atsakingi subjektai ne vėliau kaip per 7 dienas nuo tų veiksmų užbaigimo ir (ar) sprendimų priėmimo dienos tokią informaciją turi pateikti Agentūrai, kuri ją paskelbia  svetainėje<text:span text:style-name="T399"><text:s/>www.paramazuvininkystei.lt.</text:span></text:p>
      <text:p text:style-name="P400"><text:span text:style-name="T401">22</text:span><text:span text:style-name="T402">.</text:span><text:span text:style-name="T403"><text:tab/></text:span>Į svetainėje<text:s/><text:span text:style-name="T404">www.paramazuvininkystei.lt<text:s/></text:span>pateiktus klausimus per teisės aktuose nustatytą terminą, paklausėjo nurodytu elektroninio pašto adresu pateikiamas Agentūros atsakymas. Tuos klausimus, kurie priklauso ne Agentūros <text:s/>kompetencijai, Agentūros atsakingas darbuotojas ne vėliau kaip kitą darbo dieną persiunčia, informuodamas apie tai paklausėją, kompetentingai institucijai, vadovaudamasis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 Atsakymus į dažniausiai užduodamus klausimus pagal kompetenciją Agentūra skelbia svetainėje<text:s/><text:span text:style-name="T405">www.paramazuvininkystei.lt,<text:s/></text:span>vadovaujančioji institucija – Lietuvos Respublikos <text:s/><text:span text:style-name="T406">žemės ūkio ministerijos (toliau – Ministerija) interneto svetainėje<text:s/></text:span><text:span text:style-name="T407">www.zum.lrv.lt.</text:span></text:p>
      <text:p text:style-name="P408"><text:span text:style-name="T409">23</text:span><text:span text:style-name="T410">.</text:span><text:span text:style-name="T411"><text:tab/></text:span><text:span text:style-name="T412">Kai pagal Reglamento (ES) 2021/1139 <text:s/>III priedo 13 eilutės iii) punktą ir 14 eilutės iii) punktą projekto finansavimo intensyvumo<text:s/></text:span>norma sudaro iki 100 proc., informacija apie tokio projekto inovacijas yra skelbiama svetainėje<text:s/><text:span text:style-name="T413">www.paramazuvininkystei.lt.</text:span></text:p>
      <text:p text:style-name="P414"><text:span text:style-name="T415">24</text:span><text:span text:style-name="T416">.</text:span><text:span text:style-name="T417"><text:tab/></text:span>Taisyklių 23 punkte numatytos skelbti informacijos turinį rengia ir Agentūrai jos nustatyta tvarka teikia paramos gavėjas. Skelbdama informaciją Agentūra turi įsitikinti, kad inovacijos įgyvendintos taip, kaip buvo numatyta projekto sutartyje, taip pat projekto sutartyje numatyta apimtimi.<text:s/></text:p>
      <text:p text:style-name="P418"><text:span text:style-name="T419">25</text:span><text:span text:style-name="T420">.</text:span><text:span text:style-name="T421"><text:tab/></text:span>Projekto įgyvendinimo metu sukurti produktai (parengtos metodikos, leidiniai, galimybių studijos, atlikti tyrimai ir kita) ir (ar) informacija apie juos skelbiami interneto svetainėje<text:s/><text:span text:style-name="T422">www.paramazuvininkystei.lt</text:span>, išskyrus atvejus, kai paramos gavėjas nurodo, kad šios informacijos skelbimas prieštarautų Lietuvos Respublikos teisės<text:s/><text:span text:style-name="T423">aktams. Už produktų ir informacijos apie juos skelbimą šioje svetainėje atsakinga Agentūra, o už jų turinį atsako paramos gavėjas.</text:span></text:p>
      <text:p text:style-name="P424"/>
      <text:h text:style-name="P425" text:outline-level="2"><text:span text:style-name="T426">TREČIASIS</text:span><text:span text:style-name="T427"><text:s/>SKIRSNIS</text:span></text:h>
      <text:h text:style-name="P428" text:outline-level="2"><text:span text:style-name="T429">PAREIŠKĖJŲ IR PARAMOS GAVĖJŲ KONSULTAVIMAS</text:span></text:h>
      <text:h text:style-name="P430" text:outline-level="2"/>
      <text:p text:style-name="P431"><text:span text:style-name="T432">26</text:span><text:span text:style-name="T433">.</text:span><text:span text:style-name="T434"><text:tab/></text:span><text:span text:style-name="T435">Agentūra savo vidaus procedūrų apraše nustatyta tvarka:</text:span></text:p>
      <text:p text:style-name="P436"><text:span text:style-name="T437">26.1</text:span><text:span text:style-name="T438">.</text:span><text:span text:style-name="T439"><text:tab/></text:span><text:span text:style-name="T440">konsultuoja galimus pareiškėjus, organizuoja jiems informacinius susitikimus ir mokymus dėl projektų atrankos tvarkos ir projektų finansavimo sąlygų;</text:span></text:p>
      <text:p text:style-name="P441"><text:span text:style-name="T442">26.2</text:span><text:span text:style-name="T443">.</text:span><text:span text:style-name="T444"><text:tab/></text:span><text:span text:style-name="T445">siekdama užtikrinti veiksmingą ir tinkamą projekto įgyvendinimą, teikia paramos gavėjams reikalingą informaciją, organizuoja jiems mokymus ir rengia kitas informavimo ir mokymo priemones.</text:span></text:p>
      <text:p text:style-name="P446"><text:span text:style-name="T447">27</text:span><text:span text:style-name="T448">.</text:span><text:span text:style-name="T449"><text:tab/></text:span><text:span text:style-name="T450">Informacija apie informacinius susitikimus, seminarus ir mokymus skelbiama interneto svetainėje<text:s/></text:span><text:span text:style-name="T451">www.paramazuvininkystei.lt.</text:span></text:p>
      <text:p text:style-name="P452"/>
      <text:p text:style-name="P453"><text:span text:style-name="T454">III</text:span><text:span text:style-name="T455"><text:s/>SKYRIUS</text:span></text:p>
      <text:p text:style-name="P456"><text:span text:style-name="T457">PROJEKTŲ ATRANKA</text:span></text:p>
      <text:p text:style-name="P458"/>
      <text:p text:style-name="P459"><text:span text:style-name="T460">28</text:span><text:span text:style-name="T461">.</text:span><text:span text:style-name="T462"><text:tab/>Projektų atranka apima šiuos etapus:<text:s/></text:span></text:p>
      <text:p text:style-name="P463"><text:span text:style-name="T464">28.1</text:span><text:span text:style-name="T465">.<text:s/></text:span>kvietimų skelbimą, PĮP / PSK teikimą ir registravimą;</text:p>
      <text:p text:style-name="P466">28.2.<text:s/>PĮP/ PSK vertinimą;</text:p>
      <text:p text:style-name="P467"><text:span text:style-name="T468">28.3</text:span><text:span text:style-name="T469">.<text:s/></text:span>sprendimų dėl projektų finansavimo priėmimą / sprendimų skirti kompensacijas priėmimą<text:span text:style-name="T470">.<text:s/></text:span></text:p>
      <text:p text:style-name="P471"><text:span text:style-name="T472">29</text:span><text:span text:style-name="T473">.<text:s/></text:span><text:span text:style-name="T474">Projektų atrankos būdai:</text:span></text:p>
      <text:p text:style-name="P475"><text:span text:style-name="T476">29.1</text:span><text:span text:style-name="T477">.<text:s/></text:span><text:span text:style-name="T478">planavimo, kuris taikomas projektams, kuriais įgyvendinamos Lietuvos Respublikos teisės aktuose nustatytos funkcijos ir veiklos, kurios priskirtos valstybės ar savivaldybių institucijoms ar įstaigoms ar jų kontroliuojamiems juridiniams asmenims, ir kuriais tiesiogiai prisidedama prie Žuvininkystės programos priemonės tikslų ir veiklos peržiūros plane nustatytų bendrųjų stebėsenos rodiklių pasiekimo;</text:span></text:p>
      <text:p text:style-name="P479"><text:span text:style-name="T480">29.2</text:span><text:span text:style-name="T481">.<text:s/></text:span><text:span text:style-name="T482">konkurso, kuris taikomas, kai pareiškėjų, galinčių <text:s/>įgyvendinti numatytas Žuvininkystės programos <text:s/>priemonės veiklas, yra daug, o intervencijos poreikis bei finansavimo ištekliai yra riboti, ir siekiama finansuoti tik projektus, sukuriančius didžiausią naudą ir kokybę;<text:s/></text:span></text:p>
      <text:p text:style-name="P483"><text:span text:style-name="T484">29.3</text:span><text:span text:style-name="T485">.<text:s/></text:span><text:span text:style-name="T486">kompensacijos, kai pagal<text:s/></text:span>Žuvininkystės programos priemonę parama skiriama dėl pareiškėjų patirtų<text:s/><text:span text:style-name="T487">papildomų išlaidų arba negautų pajamų, arba dėl pelnui gauti neskirtų veiklų.</text:span></text:p>
      <text:p text:style-name="P488"/>
      <text:p text:style-name="P489"><text:span text:style-name="T490">PIRMASIS</text:span><text:span text:style-name="T491"><text:s/>SKIRSNIS</text:span></text:p>
      <text:p text:style-name="P492"><text:span text:style-name="T493">KVIETIMO SKELBIMAS,</text:span></text:p>
      <text:p text:style-name="P494"><text:span text:style-name="T495">KVIETIMO IR (AR) JO PRIEDŲ INFORMACIJOS KEITIMAS</text:span></text:p>
      <text:p text:style-name="P496"/>
      <text:p text:style-name="P497"><text:span text:style-name="T498">30</text:span><text:span text:style-name="T499">.</text:span><text:span text:style-name="T500"><text:tab/></text:span><text:span text:style-name="T501">Kiekvienais metais planuojamus skelbti kvietimus tvirtina vadovaujančioji institucija kvietimų plane, kuris skelbiamas svetainėje<text:s/></text:span><text:span text:style-name="T502">www.paramazuvininkystei.lt.</text:span></text:p>
      <text:p text:style-name="P503"><text:span text:style-name="T504">31</text:span><text:span text:style-name="T505">.</text:span><text:span text:style-name="T506"><text:tab/></text:span>Kvietime nurodoma bendra informacija apie kvietimą, kvietimo laikotarpis ir biudžetas, finansuojamos veiklos ar kompensacijų paskirtis,  PĮP ar PSK teikimo tvarka, kita pareiškėjams aktuali informacija (pvz., nuorodos į pareiškėjams aktualius teisės aktus ir (ar) dokumentus.) Agentūra pagal kvietimų plane numatytą terminą kvietimus skelbia likus ne mažiau kaip 20 dienų iki kvietimo pradžios interneto svetainėje<text:span text:style-name="T507"><text:s/>www.paramazuvininkystei.lt<text:s/></text:span>bei, esant poreikiui, kitais informaciniais kanalais, siekdama efektyviau informuoti tikslines pareiškėjų grupes pagal kiekvieną kvietimą ir užtikrindama lygių galimybių visiems ir nediskriminavimo principo laikymąsi.<text:s/></text:p>
      <text:p text:style-name="P508"><text:span text:style-name="T509">32</text:span><text:span text:style-name="T510">.</text:span><text:span text:style-name="T511"><text:tab/></text:span><text:span text:style-name="T512">Kai projektai atrenkami planavimo būdu, Agentūra elektroniniu paštu apie paskelbtą kvietimą papildomai informuoja PFSA nurodytus galimus pareiškėjus.<text:s/></text:span></text:p>
      <text:p text:style-name="P513"><text:span text:style-name="T514">33</text:span><text:span text:style-name="T515">.</text:span><text:span text:style-name="T516"><text:tab/></text:span><text:span text:style-name="T517">Bendruomenės inicijuotos vietos plėtros kvietimai teikti vietos projektų PĮP taip pat skelbiami ir žuvininkystės vietos veiklos grupių interneto svetainėse.<text:s/></text:span></text:p>
      <text:p text:style-name="P518"><text:span text:style-name="T519">34</text:span><text:span text:style-name="T520">.</text:span><text:span text:style-name="T521"><text:tab/></text:span><text:span text:style-name="T522">Kvietimo dokumentai yra šie:</text:span></text:p>
      <text:p text:style-name="P523"><text:span text:style-name="T524">34.1</text:span><text:span text:style-name="T525">.<text:s/></text:span><text:span text:style-name="T526">PFSA ar KSSA</text:span><text:span text:style-name="T527">;</text:span></text:p>
      <text:p text:style-name="P528"><text:span text:style-name="T529">34.2</text:span><text:span text:style-name="T530">.</text:span><text:span text:style-name="T531"><text:s/>kvietimas, kuris rengiamas PFSA / KSSA pagrindu;</text:span></text:p>
      <text:p text:style-name="P532"><text:span text:style-name="T533">34.3</text:span><text:span text:style-name="T534">.<text:s/></text:span><text:span text:style-name="T535">PĮP forma (Taisyklių 1 priedas) / PSK forma (KSSA priedas) ir kitų PFSA / KSSA nurodytų dokumentų formos;<text:s/></text:span></text:p>
      <text:p text:style-name="P536"><text:span text:style-name="T537">34.4</text:span><text:span text:style-name="T538">.<text:s/></text:span><text:span text:style-name="T539">projekto sutarties forma (Taisyklių 2 priedas) arba kompensacijų skyrimo sutarties forma (KSSA priedas), jei pagal KSSA kompensacijų skyrimo sutartis turi būti pasirašoma;</text:span></text:p>
      <text:p text:style-name="P540"><text:span text:style-name="T541">34.5</text:span><text:span text:style-name="T542">.<text:s/></text:span><text:span text:style-name="T543">projektų bendrųjų atrankos kriterijų sąrašas ir jų taikymo metodika (Taisyklių 3 priedas).</text:span></text:p>
      <text:p text:style-name="P544"/>
      <text:h text:style-name="P545" text:outline-level="3"><text:span text:style-name="T546">Kvietimo <text:s/>dokumentų ir (ar) jo priedų informacijos keitimas</text:span></text:h>
      <text:p text:style-name="P547"/>
      <text:p text:style-name="P548"><text:span text:style-name="T549">35</text:span><text:span text:style-name="T550">.</text:span><text:span text:style-name="T551"><text:tab/></text:span><text:span text:style-name="T552">Jeigu paskelbus kvietimą Agentūra gauna raštu iš vadovaujančiosios institucijos informaciją, kad<text:s/></text:span><text:span text:style-name="T553">keičiama <text:s/>esminė<text:s/></text:span><text:span text:style-name="T554">kvietimo</text:span><text:span text:style-name="T555"><text:s/>dokumentų ir (ar) jo priedų informacija: keičiamos projektų finansavimo sąlygos ir (arba) PĮP / PSK teikimo sąlygos, turinčios įtakos PĮP / PSK <text:s/>vertinimo rezultatams (išskyrus atvejus, kai pratęsiamas PĮP pateikimo terminas),</text:span><text:span text:style-name="T556"><text:s/>keičiamos remtinos veiklos, projektų atrankos kriterijai, reikalavimai, susiję su stebėsenos rodikliais, tinkamomis finansuoti išlaidomis, ir (ar) kiti pareiškėjams ir (ar) projektams taikomi reikalavimai):</text:span></text:p>
      <text:p text:style-name="P557"><text:span text:style-name="T558">35.1</text:span><text:span text:style-name="T559">.</text:span><text:span text:style-name="T560"><text:tab/>jeigu nėra pasibaigęs kvietime<text:s/></text:span>nurodytas PĮP / PSK pateikimo terminas, Agentūra <text:s/>sustabdo PĮP / PSK teikimą. Agentūra apie PĮP / PSK teikimo sustabdymą<text:s/><text:span text:style-name="T561">ne vėliau kaip per 2 darbo dienas<text:s/></text:span>paskelbia svetainėje<text:s/><text:span text:style-name="T562">www.paramazuvininkystei.lt</text:span><text:span text:style-name="T563">, o planavimo būdu atrenkamų projektų pareiškėjus informuoja apie tai papildomai</text:span>;</text:p>
      <text:p text:style-name="P564"><text:span text:style-name="T565">35.2</text:span><text:span text:style-name="T566">.</text:span><text:span text:style-name="T567"><text:tab/></text:span>jeigu yra pasibaigęs kvietime nurodytas PĮP / PSK pateikimo terminas ir pagal kvietimą jau yra pateikti PĮP / PSK, Agentūra sustabdo PĮP / PSK vertinimą ir <text:s/>apie vertinimo sustabdymą informuoja pareiškėjus, pateikusius<text:s/><text:span text:style-name="T568">PĮP / PSK pagal stabdomą kvietimą, ir nedelsdama, ne vėliau kaip per 2 darbo dienas informaciją apie tai paskelbia svetainėje<text:s/></text:span><text:span text:style-name="T569">www.paramažuvininkystei.lt.</text:span></text:p>
      <text:p text:style-name="P570"><text:span text:style-name="T571">36</text:span><text:span text:style-name="T572">.</text:span><text:span text:style-name="T573"><text:tab/></text:span><text:span text:style-name="T574">Paskelbus ne vėliau kaip per 5 darbo dienas iš vadovaujančiosios institucijos gautus pakeistus kvietimo dokumentus, Agentūra, suderinusi su vadovaujančiąja institucija, nustato kitą galutinį PĮP / PSK teikimo terminą, kuris negali būti trumpesnis kaip 30 dienų nuo atnaujinto kvietimo paskelbimo dienos.<text:s/></text:span></text:p>
      <text:p text:style-name="P575"><text:span text:style-name="T576">37</text:span><text:span text:style-name="T577">.</text:span><text:span text:style-name="T578"><text:tab/></text:span><text:span text:style-name="T579">Jeigu paskelbus kvietimą Agentūra raštu gauna iš vadovaujančiosios institucijos informaciją, kad keičiami kvietimo dokumentai ir juose keičiama informacija yra neesminė (nekeičiamos projektų finansavimo ir (arba) PĮP / PSK teikimo sąlygos, ši informacija neturi įtakos PĮP / PSK vertinimo rezultatams), Agentūra ne vėliau kaip per 5 darbo dienas nuo informacijos apie keičiamus duomenis gavimo dienos atnaujina kvietimo ir (ar) priedų informaciją ir ją paskelbia interneto svetainėje<text:s/></text:span><text:span text:style-name="T580">www.paramazuvininkystei.lt.<text:s/></text:span></text:p>
      <text:p text:style-name="P581"><text:span text:style-name="T582">38</text:span><text:span text:style-name="T583">.</text:span><text:span text:style-name="T584"><text:tab/></text:span><text:span text:style-name="T585">Agentūra apie pakeistus kvietimo dokumentus ir (arba) PĮP / PSK <text:s/>teikimo ir (arba) vertinimo atnaujinimą informuoja pareiškėjus, pateikusius PĮP / PSK iki kvietimo dokumentų pakeitimo dienos, ir prireikus paprašo per Taisyklių 36 punkte nustatytą pratęstą terminą (kai kvietimo dokumentuose keičiama esminė informacija) arba per 14 dienų (kai kvietimo dokumentuose keičiama neesminė informacija) nuo informavimo apie pakeistus kvietimo dokumentus dienos pateikti su kvietimo dokumentų pakeitimais susijusią papildomą informaciją ir (ar) dokumentus ir (ar) patikslinti PĮP / PSK. Planavimo būdu atrenkamų projektų pareiškėjus, kurie dar nėra pateikę PĮP, Agentūra <text:s/>apie atnaujintą kvietimo teikti PĮP ir (ar) jo priedų informaciją informuoja papildomai raštu.<text:s/></text:span></text:p>
      <text:p text:style-name="P586"><text:span text:style-name="T587">39</text:span><text:span text:style-name="T588">.</text:span><text:span text:style-name="T589"><text:tab/></text:span><text:span text:style-name="T590">Jeigu PFSA arba KSSA keičiami jau</text:span><text:span text:style-name="T591"><text:s/>atrinkus projektus, šie pakeitimai, nepažeidžiant lygiateisiškumo principo, taikomi ir įgyvendinamiems projektams ar skirtoms kompensacijoms, jei tokie pakeitimai nepablogina projektų finansavimo sąlygų ar kompensacijų skyrimo sąlygų ir jei PFSA arba KSSA keičiami dėl to, kad:</text:span></text:p>
      <text:p text:style-name="P592">39.1.<text:tab/><text:span text:style-name="T593">paaiškėja nuo paramos gavėjo nepriklausančios aplinkybės, dėl kurių projektai negali būti įgyvendinti tinkamai, ir (arba)</text:span></text:p>
      <text:p text:style-name="P594">39.2.<text:tab/><text:span text:style-name="T595">projektų finansavimo sąlygos arba kompensacijų skyrimo sąlygos keičiamos atsižvelgiant į numatomą projektams skirti papildomą finansavimą arba didesnę kompensaciją</text:span><text:s/>(pvz., dėl infliacijos, nepaprastosios padėties ar išimtinių aplinkybių ir pan.).</text:p>
      <text:p text:style-name="P596"/>
      <text:p text:style-name="P597"><text:span text:style-name="T598">PĮP / PSK teikimas ir registravimas</text:span></text:p>
      <text:p text:style-name="P599"/>
      <text:p text:style-name="P600"><text:span text:style-name="T601">40</text:span><text:span text:style-name="T602">.</text:span><text:span text:style-name="T603"><text:tab/></text:span><text:span text:style-name="T604">PĮP / PSK su priedais ir pridedamais dokumentais teikiami Agentūrai iki kvietime nustatyto PĮP / PSK pateikimo termino Taisyklių antro skyriaus pirmajame skirsnyje nustatyta tvarka. Kitais būdais išsiųsti ar pristatyti arba po kvietime nustatyto termino, išskyrus Taisyklių 15 ir 41 punktuose nurodytus atvejus, pateikti PĮP / PSK atmetami.<text:s/></text:span></text:p>
      <text:p text:style-name="P605"><text:span text:style-name="T606">41</text:span><text:span text:style-name="T607">.</text:span><text:span text:style-name="T608"><text:tab/></text:span><text:span text:style-name="T609">Agentūra planavimo būdu atrenkamų PĮP atveju gali pratęsti kvietime nustatytą PĮP teikimo terminą, jei pareiškėjas dėl pagrįstų priežasčių laiku nepateikė PĮP. Priėmusi sprendimą pakeisti kvietime nustatytą terminą, Agentūra pakeičia kvietimo informaciją, jį paskelbia interneto svetainėje<text:s/></text:span><text:span text:style-name="T610">www.paramazuvininkystei.lt<text:s/></text:span><text:span text:style-name="T611">ir apie pakeistą kvietimą ir PĮP teikimo atnaujinimą informuoja pareiškėją.</text:span></text:p>
      <text:p text:style-name="P612"><text:span text:style-name="T613">42</text:span><text:span text:style-name="T614">.</text:span><text:span text:style-name="T615"><text:tab/></text:span><text:span text:style-name="T616">Agentūra gautą PĮP / PSK užregistruoja e. sistemoje vadovaudamasi darbo grupės patvirtinta PĮP / PSK kodavimo instrukcija, PĮP / PSK suteikiamas unikalus projekto / PSK kodas (toliau – unikalus kodas).<text:s/></text:span></text:p>
      <text:p text:style-name="P617"><text:span text:style-name="T618">43</text:span><text:span text:style-name="T619">.</text:span><text:span text:style-name="T620"><text:tab/></text:span><text:span text:style-name="T621">PĮP / PSK pateikęs pareiškėjas ne vėliau kaip per 7 dienas nuo PĮP / PSK užregistravimo Agentūroje dienos informuojamas apie užregistruotą dokumentą ir jam suteiktą</text:span><text:span text:style-name="T622"><text:s/>unikalų kodą.</text:span></text:p>
      <text:p text:style-name="P623"/>
      <text:h text:style-name="P624" text:outline-level="2"><text:span text:style-name="T625">ANTRASIS</text:span><text:span text:style-name="T626"><text:s/>SKIRSNIS</text:span></text:h>
      <text:h text:style-name="P627" text:outline-level="2"><text:span text:style-name="T628">PĮP / PSK VERTINIMAS<text:s/></text:span></text:h>
      <text:p text:style-name="P629"/>
      <text:p text:style-name="P630"><text:span text:style-name="T631">44</text:span><text:span text:style-name="T632">.</text:span><text:span text:style-name="T633"><text:tab/></text:span>PĮP / PSK metu Agentūra vertina atitiktį projektų atrankos kriterijams:</text:p>
      <text:p text:style-name="P634">44.1.<text:s/>bendriesiems atrankos kriterijams, nustatytiems Taisyklių 3 priede, ir<text:s/><text:span text:style-name="T635">PFSA/</text:span>KSSA<text:s/><text:span text:style-name="T636">nustatytiems papildomiems reikalavimams)</text:span>;</text:p>
      <text:p text:style-name="P637">44.2.<text:s/>specialiesiems atrankos kriterijams, jei tokie nustatyti PFSA ar KSSA;</text:p>
      <text:p text:style-name="P638">44.3.<text:s/>prioritetiniams atrankos kriterijams, jei tokie nustatyti PFSA.</text:p>
      <text:p text:style-name="P639"><text:span text:style-name="T640">45</text:span><text:span text:style-name="T641">.</text:span><text:span text:style-name="T642"><text:tab/></text:span>Visą projekto įgyvendinimo trukmę projektas turi atitikti bendruosius projektų atrankos kriterijus (išskyrus Taisyklių 3 priede nustatytas išimtis), taip pat specialiuosius bei prioritetinius projektų atrankos kriterijus, išskyrus PFSA ar KSSA nustatytas išimtis dėl tų <text:s/>atrankos kriterijų taikymo laikotarpio. Projekto kontrolės laikotarpiu taikomi atrankos kriterijai, kai tai nustatyta PFSA arba KSSA, nustatomi paramos sutartyse.</text:p>
      <text:p text:style-name="P643"><text:span text:style-name="T644">46</text:span><text:span text:style-name="T645">.<text:s/></text:span>PĮP / PSK vertinimą sudaro šie etapai:</text:p>
      <text:p text:style-name="P646">46.1.<text:tab/>projekto tinkamumo finansuoti vertinimas, kuris taikomas visiems projektams;</text:p>
      <text:p text:style-name="P647">46.2.<text:tab/><text:s/>projekto naudos ir kokybės vertinimas, kuris atliekamas tik tuo atveju, kai projektai atrenkami konkurso būdu.</text:p>
      <text:p text:style-name="P648"><text:span text:style-name="T649">47</text:span><text:span text:style-name="T650">.</text:span><text:span text:style-name="T651"><text:tab/></text:span>Agentūra vidaus procedūrų apraše nustatyta tvarka gali pasirinkti, kurį PĮP vertinimo etapą vykdyti anksčiau arba šiuos vertinimus atlikti vienu metu. Jei pirma atliekamas projekto naudos ir kokybės vertinimas, projekto tinkamumo finansuoti vertinimas pradedamas nuo PĮP, surinkusių daugiausia balų naudos ir kokybės vertinimo metu. Tokiu atveju projekto tinkamumo finansuoti vertinimas atliekamas tol, kol pagal pateiktus PĮP paskirstoma visa kvietimui skirta lėšų suma, atsižvelgiant į vertinimo metu nustatytą didžiausią projektui įgyvendinti skiriamą paramos lėšų sumą (kitų PĮP tinkamumas finansuoti nevertinamas, nebent vadovaujančioji institucija gavusi iš Agentūros pranešimą, kad nepakanka kvietimui skirtų lėšų, per 10 dienų informuoja Agentūrą apie galimybę<text:s/><text:span text:style-name="T652">skirti kvietimui papildomai lėšų ir įpareigoja</text:span><text:s/>sudaryti rezervinį projektų, kurie surinko vienodą prioritetinių balų skaičių, sąrašą, jeigu šių projektų naudos ir kokybės negalima įvertinti rikiuojant pagal prioritetinius balus, pradedant nuo pirmo prioritetinio projekto atrankos kriterijaus,<text:span text:style-name="T653"><text:s/>arba informuoja <text:s/>apie galimybę skirti kvietimui papildomų lėšų, jei vieno PĮP <text:s/>prašoma paramos suma iš dalies viršija kvietimui skirtą lėšų sumą</text:span>). Atlikusi projekto tinkamumo finansuoti vertinimą, Agentūra turi patikrinti, ar projekto tinkamumo finansuoti vertinimo metu nustatytos aplinkybės neturi įtakos naudos ir kokybės vertinimo rezultatams, ir, jeigu reikia, patikslinti naudos ir kokybės vertinimo rezultatus.<text:s/></text:p>
      <text:p text:style-name="P654"><text:span text:style-name="T655">48</text:span><text:span text:style-name="T656">.</text:span><text:span text:style-name="T657"><text:tab/></text:span>Vykdant projektų atranką, atrenkami tinkami finansuoti, geriausiai įvertinti projektai, kurie surinko PFSA nustatytą minimalų prioritetinių balų skaičių (kai minimalus prioritetinių balų skaičius nustatomas) ir kuriems įgyvendinti pagal Agentūros vertinimo metu nustatytą didžiausią projektui skiriamą paramos sumą užtenka pagal konkretų kvietimą skirtos lėšų sumos, įskaitant ir papildomai kvietimui pagal Taisyklių <text:s/>47 punktą skirtas lėšas.</text:p>
      <text:p text:style-name="P658"><text:span text:style-name="T659">49</text:span><text:span text:style-name="T660">.</text:span><text:span text:style-name="T661"><text:tab/></text:span><text:span text:style-name="T662">PĮP ir PSK vertina vertintojai, kurie yra Agentūros darbuotojai. Taip pat PĮP vertinimui atlikti arba projekto tinkamumo finansuoti vertinimo metu prireikus papildomų specialiųjų žinių, nustatant</text:span><text:s/>projekto atitiktį konkretiems bendriesiems<text:s/><text:span text:style-name="T663">ir (arba)</text:span><text:s/>specialiesiems atrankos kriterijams,<text:s/><text:span text:style-name="T664">Agentūra gali pasitelkti ekspertus. Ekspertai<text:s/></text:span>turi turėti tinkamą kompetenciją (t. y. vertinamos srities kvalifikaciją arba ne mažesnę kaip 3 metų darbo patirtį<text:span text:style-name="T665"> </text:span>toje srityje), turi būti nešališki (t. y. ne mažiau kaip 1 metus iki ekspertinio vertinimo pradžios neturėję darbo santykių arba jų esmę atitinkančių santykių su pareiškėju ar partneriu, taip pat<text:s/><text:span text:style-name="T666">neturėti interesų konflikto pareiškėjo ar partnerio atžvilgiu priimant sprendimą, susijusį su projekto atitikties bendriesiems ir (arba) specialiesiems projektų atrankos kriterijams vertinimu).<text:s/></text:span></text:p>
      <text:p text:style-name="P667"><text:span text:style-name="T668">50</text:span><text:span text:style-name="T669">.</text:span><text:span text:style-name="T670"><text:tab/></text:span><text:span text:style-name="T671">Jeigu PĮP ar PSK vertinimo metu nustatoma trūkumų (nepateikti visi reikiami dokumentai ir (ar) informacija, pateikta neišsami ir (ar) netiksli informacija, trūksta dokumentų), Agentūra gali paprašyti pareiškėjo per jos nustatytą terminą ištaisyti nustatytus trūkumus. Pirmą kartą nustačius trūkumų, jiems pašalinti nustatomas ne trumpesnis kaip 7 dienų terminas, kuris gali būti pratęstas, jeigu pareiškėjas informuoja, kad siekiant pašalinti trūkumus reikia kreiptis į kompetentingas įstaigas ir (ar) organizacijas. Gavusi pareiškėjo prašymą pratęsti terminą Agentūra privalo nedelsdama, bet ne vėliau kaip per 3 darbo dienas nuo tokio prašymo gavimo dienos, atsakyti, ar terminas pratęsiamas. Jeigu trūkumų nustatoma antrą kartą, t. y. pareiškėjas nepašalino pirmame paklausime nurodytų trūkumų arba juos pašalino netinkamai, nustatomas ne trumpesnis kaip 4 dienų terminas trūkumams pašalinti. Jeigu pareiškėjas per nustatytą terminą nepašalina trūkumų, Agentūra atlieka PĮP / PSK vertinimą, vadovaudamasi turima informacija. Agentūra gali neprašyti tikslinti PĮP ar PSK, jei PĮP atitinka PFSA, o PSK – KSSA nustatytus atvejus, kai PĮP / PSK atmetamas neprašius pareiškėjo pateikti papildomų duomenų ar dokumentų, papildyti ar patikslinti PĮP / PSK pateiktos informacijos.<text:s/></text:span></text:p>
      <text:p text:style-name="P672"><text:span text:style-name="T673">51</text:span><text:span text:style-name="T674">.</text:span><text:span text:style-name="T675"><text:tab/></text:span><text:span text:style-name="T676">PĮP / PSK vertinimui atlikti arba prireikus papildomos informacijos, Agentūra turi teisę kreiptis į kompetentingą (-as) įstaigą (-as) ir (ar) organizaciją (-as) su prašymu pateikti papildomą informaciją apie pareiškėją ir (ar) PĮP / PSK, susijusią su projekto atitikties bendriesiems, specialiesiems, prioritetiniams projektų atrankos kriterijams ir papildomiems reikalavimams vertinimu, ir, vertindama pareiškėjo pateiktus duomenis ir informaciją, naudotis kitais išoriniais oficialiais informacijos šaltiniais.<text:s/></text:span></text:p>
      <text:p text:style-name="P677"><text:span text:style-name="T678">52</text:span><text:span text:style-name="T679">.</text:span><text:span text:style-name="T680"><text:tab/></text:span>Agentūra savo vidaus procedūrų apraše nustatyta tvarka gali atlikti PĮP / PSK pateiktos informacijos pagrįstumo patikrinimą – kviesti pareiškėją pokalbio arba apsilankyti planuojamoje projekto įgyvendinimo vietoje. Pokalbyje su pareiškėju turi dalyvauti ne mažiau kaip 2 Agentūros atstovai ir pokalbis turi būti įrašomas.<text:s/></text:p>
      <text:p text:style-name="P681"><text:span text:style-name="T682">53</text:span><text:span text:style-name="T683">.</text:span><text:span text:style-name="T684"><text:tab/>Agentūra gali priimti sprendimą baigti PĮP vertinimą su sąlyga, t. y. kad reikiami dokumentai ir (ar) informacija bus pateikti iki projekto sutarties sudarymo dienos arba kito projekto sutartyje konkrečiu atveju Agentūros nustatyto termino. Sprendimas baigti PĮP vertinimą su sąlyga galimas<text:s/></text:span><text:span text:style-name="T685">tais atvejais, kai tinkamumo finansuoti vertinimo metu pareiškėjas, norėdamas pateikti prašomus dokumentus ar informaciją, turi kreiptis į kompetentingą įstaigą ir (ar) organizaciją (-as). Pareiškėjui neįvykdžius sąlygos iki projekto sutarties sudarymo dienos, projekto sutartis su pareiškėju nesudaroma, o jei paramos gavėjas neįvykdė sąlygos iki projekto sutartyje nustatyto termino, Agentūra, atsižvelgdama į sąlygos įtaką projekto įgyvendinimui, gali inicijuoti projekto sutarties keitimą arba nutraukti projekto sutartį.</text:span></text:p>
      <text:p text:style-name="P686"><text:span text:style-name="T687">54</text:span><text:span text:style-name="T688">.</text:span><text:span text:style-name="T689"><text:tab/></text:span>Jeigu PĮP/ PSK vertinimo metu pareiškėjas ar su pareiškėju susiję subjektai, nurodyti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187 straipsnio 1 dalyje, <text:s/>siekė gauti konfidencialios informacijos, kuri PĮP vertinimo metu jam suteiktų nepagrįstą pranašumą, arba bandė <text:s/>neteisėtai daryti įtaką vertinimo rezultatams ar vertintojams, Agentūra nutraukia tokio pareiškėjo PĮP/PSK vertinimą ir pripažįsta PĮP / PSK netinkamu paramai gauti.<text:s/></text:p>
      <text:p text:style-name="P690"><text:span text:style-name="T691">55</text:span><text:span text:style-name="T692">.</text:span><text:span text:style-name="T693"><text:tab/></text:span>Priėmusi sprendimą pripažinti PĮP / PSK netinkamu paramai gauti, Agentūra<text:s/><text:span text:style-name="T694">ne vėliau kaip per 3 darbo dienas nuo sprendimo priėmimo dienos arba sprendimo pripažinti<text:s/></text:span><text:s/>PĮP / PSK netinkamu paramai gauti iš vadovaujančiosios institucijos gavimo dienos, jei sprendimą priima vadovaujančioji institucija,<text:s/><text:span text:style-name="T695">apie tai informuoja pareiškėją, pateikdama jam</text:span><text:span text:style-name="T696"><text:s/></text:span>sprendimą, kuriame nurodoma PĮP / PSK atmetimo priežastis, atmetimo teisinį pagrindą ir šio sprendimo apskundimo tvarką.</text:p>
      <text:p text:style-name="P697"><text:span text:style-name="T698">56</text:span><text:span text:style-name="T699">.</text:span><text:span text:style-name="T700"><text:tab/></text:span>Agentūra turi užtikrinti, kad:<text:s/></text:p>
      <text:p text:style-name="P701"><text:span text:style-name="T702">56.1</text:span><text:span text:style-name="T703">.</text:span><text:span text:style-name="T704"><text:tab/></text:span><text:span text:style-name="T705">planavimo būdu atrenkamų</text:span><text:s/>PĮP vertinimas truktų ne ilgiau kaip 60 dienų (<text:span text:style-name="T706">išskyrus atvejus, kai PFSA numatytas ilgesnis terminas)</text:span><text:s/>nuo PĮP gavimo dienos. Tais atvejais, kai įgyvendinama tik analitinė veikla (pvz., tyrimai), projektų planavimo būdu atrenkamų PĮP vertinimas truktų ne ilgiau kaip 40 dienų nuo PĮP gavimo dienos;</text:p>
      <text:p text:style-name="P707"><text:span text:style-name="T708">56.2</text:span><text:span text:style-name="T709">.</text:span><text:span text:style-name="T710"><text:tab/></text:span>konkurso būdu atrenkamų PĮP vertinimas truktų ne ilgiau kaip 90 dienų (<text:span text:style-name="T711">išskyrus atvejus, kai PFSA numatytas ilgesnis terminas)<text:s/></text:span>nuo kvietime nurodytos paskutinės PĮP pateikimo dienos;</text:p>
      <text:p text:style-name="P712"><text:span text:style-name="T713">56.3</text:span><text:span text:style-name="T714">.</text:span><text:span text:style-name="T715"><text:tab/></text:span>kompensacijų būdu atrenkamų PSK vertinimas truktų ne ilgiau kaip 40 dienų nuo PSK <text:s/>gavimo dienos arba atsižvelgiant į KSSA nustatytą PSK vertinimo terminą, jei KSSA nustatytas kitas vertinimo terminas.</text:p>
      <text:p text:style-name="P716"><text:span text:style-name="T717">57</text:span><text:span text:style-name="T718">.</text:span><text:span text:style-name="T719"><text:tab/></text:span>Antrojo vertintojo PĮP / PSK vertinimo patikros lapo patvirtinimo e. sistemoje diena laikoma PĮP / PSK vertinimo pabaigos data. Nepavykus PĮP / PSK įvertinti per nustatytą terminą (jeigu vertinimo metu reikia gauti papildomos informacijos iš kompetentingų įstaigų ir (ar) organizacijų ir (arba) atliekama projekto patikra, ir (arba) pareiškėjas turi įvykdyti pirkimą iki PĮP tinkamumo finansuoti vertinimo pabaigos, taip pat kai buvo gauta PĮP už didesnę sumą, nei kvietimui skirta lėšų suma), vertinimo terminas gali būti pratęstas suderinus su vadovaujančiąja institucija. Pareiškėjai interneto svetainėje<text:s/><text:span text:style-name="T720">www.paramazuvininkystei.lt</text:span><text:s/>informuojami apie naują PĮP / PSK vertinimo terminą, nurodant termino pratęsimo priežastis.</text:p>
      <text:p text:style-name="P721"><text:span text:style-name="T722">58</text:span><text:span text:style-name="T723">.</text:span><text:span text:style-name="T724"><text:tab/></text:span>Jei baigus PĮP / PSK vertinimą iki paramos sutarčių sudarymo dienos arba sprendimo dėl projekto finansavimo / sprendimo skirti kompensaciją priėmimo dienos (kai sutartis nesudaroma) Agentūra gauna informacijos, kuri galėtų lemti kitokius PĮP / PSK vertinimo rezultatus, ji atlieka pakartotinį PĮP / PSK vertinimą, apie tai informavusi vadovaujančiąją instituciją ir pareiškėją. Sprendimai dėl projektų finansavimo ir kompensacijų skyrimo<text:s/><text:span text:style-name="T725">turi būti pakartotinai peržiūrėti<text:s/></text:span>atsižvelgiant į pakartotinio PĮP / PSK vertinimo rezultatus<text:span text:style-name="T726">.</text:span></text:p>
      <text:p text:style-name="P727"><text:span text:style-name="T728">59</text:span><text:span text:style-name="T729">.</text:span><text:span text:style-name="T730"><text:tab/></text:span>Jei Agentūra <text:s/>turi atlikti pakartotinį PĮP vertinimą, jis atliekamas vadovaujantis Taisyklių III skyriaus trečiajame ir ketvirtajame skirsniuose nustatyta tvarka. PSK pakartotinis <text:s/>vertinimas atliekamas Taisyklių III skyriaus trečiajame skirsnyje <text:s/>nustatyta tvarka.<text:s/></text:p>
      <text:p text:style-name="P731"><text:span text:style-name="T732">60</text:span><text:span text:style-name="T733">.</text:span><text:span text:style-name="T734"><text:tab/></text:span>Pareiškėjas turi teisę atšaukti pateiktą <text:s/>PĮP / PSK bet kuriame jų vertinimo etape, Agentūrai pateikdamas prašymą, išskyrus atvejus, kai Agentūra informavo pareiškėją raštu apie planuojamą projekto patikrą. Agentūra, patvirtinusi e. sistemoje PĮP / PSK atšaukimą, apie tai per 5 dienas informuoja pareiškėją.<text:s/></text:p>
      <text:p text:style-name="P735"/>
      <text:h text:style-name="P736" text:outline-level="2"><text:span text:style-name="T737">TREČIASIS</text:span><text:span text:style-name="T738"><text:s/>SKIRSNIS</text:span></text:h>
      <text:h text:style-name="P739" text:outline-level="2"><text:span text:style-name="T740">PROJEKTO TINKAMUMO FINANSUOTI VERTINIMAS</text:span></text:h>
      <text:p text:style-name="P741"/>
      <text:p text:style-name="P742"><text:span text:style-name="T743">61</text:span><text:span text:style-name="T744">.</text:span><text:span text:style-name="T745"><text:tab/></text:span><text:span text:style-name="T746">Projekto tinkamumo finansuoti vertinimas apima:</text:span></text:p>
      <text:p text:style-name="P747"><text:span text:style-name="T748">61.1</text:span><text:span text:style-name="T749">.</text:span><text:span text:style-name="T750"><text:tab/></text:span><text:span text:style-name="T751">projekto atitiktį bendriesiems ir specialiesiems projektų atrankos kriterijams, taip pat papildomiems reikalavimams, jei specialieji kriterijai ir papildomi reikalavimai yra nustatyti;</text:span></text:p>
      <text:p text:style-name="P752"><text:span text:style-name="T753">61.2</text:span><text:span text:style-name="T754">.</text:span><text:span text:style-name="T755"><text:tab/></text:span><text:span text:style-name="T756">projekto tinkamų finansuoti išlaidų sumos ir didžiausios projektui skiriamos paramos sumos nustatymą pagal nustatytą paramos intensyvumo normą, kai projektai atrenkami planavimo arba konkurso būdu;</text:span></text:p>
      <text:p text:style-name="P757"><text:span text:style-name="T758">61.3</text:span><text:span text:style-name="T759">.</text:span><text:span text:style-name="T760"><text:tab/></text:span><text:span text:style-name="T761">paramos sumos (jei KSSA nenustatyta kitaip) nustatymą, kai projektai atrenkami kompensacijų būdu.</text:span></text:p>
      <text:p text:style-name="P762"><text:span text:style-name="T763">62</text:span><text:span text:style-name="T764">.</text:span><text:span text:style-name="T765"><text:tab/></text:span><text:span text:style-name="T766">Jeigu Agentūros projekto tinkamumo finansuoti vertinimo metu nustatyta projekto tinkamų finansuoti išlaidų suma ir didžiausia projektui skiriama paramos suma yra mažesnės už PĮP nurodytą projekto tinkamų finansuoti išlaidų sumą ir prašomą projektui skirti paramos sumą arba jei reikia tikslinti PĮP biudžetą, Agentūra turi apie tai informuoti pareiškėją ir su juo suderinti, ar jis sutinka su keitimais ir (ar) sutinka vykdyti projektą su nustatyto dydžio paramos lėšų suma. Jeigu pareiškėjas nesutinka įgyvendinti projekto su Agentūros nustatyto dydžio paramos suma arba Agentūros nustatytu terminu, kuris negali būti trumpesnis kaip <text:s/>5 dienos, nepateikia atsakymo, PĮP įvertina <text:s/>netinkamu finansuoti.<text:s/></text:span>Pareiškėjas turi teisę ginčyti Agentūros sprendimą sumažinti projekto tinkamų finansuoti išlaidų sumą ir Agentūros nustatytą didžiausią skiriamą paramos lėšų sumą projektui įgyvendinti, apskųsdamas jį Taisyklių <text:s/>VI skyriaus septintajame skirsnyje nustatyta tvarka<text:span text:style-name="T767">.<text:s/></text:span></text:p>
      <text:p text:style-name="P768"><text:span text:style-name="T769">63</text:span><text:span text:style-name="T770">.</text:span><text:span text:style-name="T771"><text:tab/></text:span><text:span text:style-name="T772">Projekto tinkamų finansuoti išlaidų dalis, kurios nepadengia projektui skiriamos finansavimo lėšos, turi būti finansuojama iš pareiškėjo ir (ar) partnerio (-ių) nuosavo įnašo ir pareiškėjas turi pateikti tokio įnašo turėjimo įrodymus. Jei</text:span><text:span text:style-name="T773"><text:s/>didžiausia galima projekto veiklos paramos intensyvumo norma sudaro 100 procentų visų tinkamų finansuoti projekto veiklos išlaidų, pareiškėjas ir (arba) partneris savo iniciatyva ir savo ir (arba) kitų šaltinių lėšomis gali prisidėti prie projekto veiklos vykdymo. Jei didžiausia galima projekto veiklos paramos intensyvumo norma sudaro mažiau nei 100 procentų visų tinkamų finansuoti projekto veiklos išlaidų, pareiškėjas ir (arba) partneris savo iniciatyva ir savo ir (arba) kitų šaltinių lėšomis gali prisidėti prie projekto veiklos vykdymo didesne, nei reikalaujama, lėšų suma.</text:span></text:p>
      <text:p text:style-name="P774"><text:span text:style-name="T775">64</text:span><text:span text:style-name="T776">.</text:span><text:span text:style-name="T777"><text:tab/></text:span><text:span text:style-name="T778">Jeigu projektas neatitinka bent vieno PFSA ar KSSA <text:s/>nustatyto papildomo reikalavimo ir (ar) bendrojo arba specialiojo projektų atrankos kriterijaus, Agentūra tokį PĮP / PSK įvertina kaip netinkamą finansuoti.<text:s/></text:span></text:p>
      <text:p text:style-name="P779"><text:span text:style-name="T780">65</text:span><text:span text:style-name="T781">.</text:span><text:span text:style-name="T782"><text:tab/>Jeigu pareiškėjas, vykdydamas PFSA nustatytą reikalavimą, iki PĮP pateikimo įvykdo pirkimus, šių pirkimų dokumentus pareiškėjas turi pateikti Agentūrai kartu su PĮP, o Agentūra PĮP vertinimo metu turi įvertinti įvykdytų pirkimų atitiktį reikalavimams, nustatytiems pirkimus reglamentuojančiuose teisės aktuose.<text:s/></text:span><text:span text:style-name="T783">Agentūra išvadą apie įvykdytų pirkimų atitiktį reikalavimams, nustatytiems pirkimus reglamentuojančiuose teisės aktuose,</text:span><text:span text:style-name="T784"><text:s/></text:span><text:span text:style-name="T785">pateikia PĮP<text:s/></text:span>vertinimo<text:s/><text:span text:style-name="T786">patikros lape</text:span><text:span text:style-name="T787">. Nustačiusi, kad pareiškėjas nesilaikė pirkimus reglamentuojančių teisės aktų, Agentūra, atsižvelgdama į Taisyklių IV skyriaus septintojo skirsnio nuostatas, projekto išlaidų tinkamumo finansuoti vertinimo metu sumažina to pirkimo tinkamų finansuoti išlaidų sumą.</text:span></text:p>
      <text:p text:style-name="P788"><text:span text:style-name="T789">66</text:span><text:span text:style-name="T790">.</text:span><text:span text:style-name="T791"><text:tab/></text:span><text:span text:style-name="T792">Jei PFSA nustatomi išlaidų tipų dydžio apribojimai nuo projekto tinkamų finansuoti išlaidų sumos (išskyrus<text:s/></text:span>fiksuotąją<text:s/><text:span text:style-name="T793">projekto išlaidų normą (toliau –<text:s/></text:span><text:span text:style-name="T794">fiksuotoji norma)) ir Taisyklių 230 <text:s/>punkte išlaidų apribojimus), jie taikomi tik PĮP vertinimo metu, jei PFSA nenustatyta kitaip.</text:span></text:p>
      <text:p text:style-name="P795"/>
      <text:h text:style-name="P796" text:outline-level="2"><text:span text:style-name="T797">KETVIRTASIS</text:span><text:span text:style-name="T798"><text:s/>SKIRSNIS</text:span></text:h>
      <text:h text:style-name="P799" text:outline-level="2"><text:span text:style-name="T800">PROJEKTŲ NAUDOS IR KOKYBĖS VERTINIMAS</text:span></text:h>
      <text:p text:style-name="P801"/>
      <text:p text:style-name="P802"><text:span text:style-name="T803">67</text:span><text:span text:style-name="T804">.</text:span><text:span text:style-name="T805"><text:tab/></text:span>Projektų naudos ir kokybės vertinimo metu projektai vertinami pagal PFSA nurodytus prioritetinius projektų atrankos kriterijus. Projektai, kurie per naudos ir kokybės vertinimo etapą nesurenka nustatyto minimalaus balų (jei PFSA nustatytas toks reikalavimas) skaičiaus, nėra tinkami finansuoti ir PĮP įvertinami kaip netinkami finansuoti.</text:p>
      <text:p text:style-name="P806"><text:span text:style-name="T807">68</text:span><text:span text:style-name="T808">.</text:span><text:span text:style-name="T809"><text:tab/></text:span>Projektų naudos ir kokybės vertinimui atlikti skiriami 2 vertintojai, išskyrus atvejus, kai projekto naudos ir kokybės vertinimą, kaip nustatyta Taisyklių 69 punkte, atlieka ekspertai.</text:p>
      <text:p text:style-name="P810"><text:span text:style-name="T811">69</text:span><text:span text:style-name="T812">.</text:span><text:span text:style-name="T813"><text:tab/></text:span>Projektų naudos ir kokybės vertinimo metu prireikus papildomų specialiųjų žinių atitinkamoje srityje, Agentūra, nustatydama projekto atitiktį prioritetiniams atrankos kriterijams, gali pasitelkti ekspertus, kurie turi atitikti Taisyklių 49 punkte nustatytus reikalavimus.<text:s/></text:p>
      <text:p text:style-name="P814"><text:span text:style-name="T815">70</text:span><text:span text:style-name="T816">.</text:span><text:span text:style-name="T817"><text:tab/></text:span>Kai projekto naudos ir kokybės vertinimą arba dalies prioritetinių projektų atrankos kriterijų vertinimą atlieka ekspertai, <text:s/>prioritetiniam atrankos kriterijui suteikiamas balas yra ne mažiau kaip dviejų ekspertų suteiktų balų vidurkis. Jei projekto naudos ir kokybės vertinimą atlieka vertintojai, kai <text:s/>prioritetinių projektų atrankos kriterijų balas priklauso nuo prioritetinio atrankos kriterijaus aprašyme nustatytų sąlygų (pvz., už planuojamą sukurti darbo vietą skiriama 10 balų; už 1 toną perdirbtos šalutinės produkcijos skiriami 5 balai) ir specialiųjų žinių nereikia, abiejų vertintojų skirtų balų skaičius turi būti vienodas.<text:s/></text:p>
      <text:p text:style-name="P818"><text:span text:style-name="T819">71</text:span><text:span text:style-name="T820">.</text:span><text:span text:style-name="T821"><text:tab/></text:span>Jeigu projekto naudos ir kokybės vertinimo metu nustatoma trūkumų (pateikti ne visi reikiami dokumentai ir (ar) informacija vertinimui atlikti, pateikta neišsami ir (ar) netiksli informacija), Agentūra gali paprašyti pareiškėjo per jos nustatytą terminą ištaisyti šiuos trūkumus Taisyklių 50 punkte nustatyta tvarka. Jeigu pareiškėjas per nustatytą terminą nepateikia prašomos informacijos ir (arba) dokumentų, projekto naudos ir kokybės vertinimas atliekamas vadovaujantis turima informacija.<text:s/></text:p>
      <text:p text:style-name="P822"><text:span text:style-name="T823">72</text:span><text:span text:style-name="T824">.</text:span><text:span text:style-name="T825"><text:tab/></text:span>Projektų naudos ir kokybės vertinimą atlikus prieš projekto tinkamumo finansuoti vertinimą, Agentūra gali atlikti projekto naudos ir kokybės vertinimą pakartotinai, jei tinkamumo vertinimo metu nustatoma netinkamų finansuoti išlaidų ar kitų neatitikčių, kurios gali turėti įtakos balų pagal prioritetinius atrankos kriterijus suteikimui, jeigu to nebuvo įmanoma nustatyti projektų naudos ir kokybės vertinimo metu. Apie pakartotinai atlikto projekto naudos ir kokybės vertinimo rezultatus Agentūra informuoja pareiškėją, jeigu paaiškėja, kad atlikus pakartotinį vertinimą projektas nesurinko privalomo balų skaičiaus arba projektui finansuoti neužtenka kvietimui skirtos lėšų sumos. <text:s/></text:p>
      <text:p text:style-name="P826"><text:span text:style-name="T827">73</text:span><text:span text:style-name="T828">.</text:span><text:span text:style-name="T829"><text:tab/></text:span>Jei konkurso būdu gautų PĮP vertinimo metu paaiškėja, kad numatyti projekto veiklos rezultatai iš esmės sutampa su suplanuotų ir (ar) įgyvendinamų kitų projektų veiklų rezultatais, dėl kurių finansavimo ir (ar) įgyvendinimo jau yra priimti sprendimai, Agentūra, pagrindusi, kad tokių veiklų pakartotinis finansavimas yra netikslingas, įvertina tokias veiklas kaip netinkamas finansuoti ir atitinkamai patikslina PĮP vertinimo rezultatus (t. y. prireikus pakartoja projekto tinkamumo finansuoti vertinimą ir (arba) projekto naudos ir kokybės vertinimą). Jeigu kelių tam pačiam konkursui pateiktų PĮP veiklos rezultatai sutampa, Agentūra, pagrindusi, kad tokių sutampančių veiklų finansavimas yra netikslingas, kaip tinkamą finansuoti vertina naudos ir kokybės vertinimo metu tik geriausiai įvertinto projekto tokią veiklą ir atitinkamai patikslina PĮP vertinimo rezultatus.<text:s/></text:p>
      <text:p text:style-name="P830"/>
      <text:h text:style-name="P831" text:outline-level="2"><text:span text:style-name="T832">PENKTASIS</text:span><text:span text:style-name="T833"><text:s/>SKIRSNIS</text:span></text:h>
      <text:h text:style-name="P834" text:outline-level="2"><text:span text:style-name="T835">SPRENDIMAS DĖL PROJEKTO FINANSAVIMO<text:s/></text:span><text:span text:style-name="T836">ar kompensacijų skyrimo</text:span></text:h>
      <text:p text:style-name="P837"/>
      <text:p text:style-name="P838"><text:span text:style-name="T839">74</text:span><text:span text:style-name="T840">.</text:span><text:span text:style-name="T841"><text:tab/></text:span>Agentūra, baigusi planavimo būdu atrenkamų PĮP ar kompensacijų būdu atrenkamų PSK vertinimą, ne vėliau kaip per 3 darbo dienas nuo antro vertintojo (eksperto) paskutinio PĮP / PSK vertinimo<text:s/><text:span text:style-name="T842">patikros lapo patvirtinimo dienos</text:span><text:s/>pagal darbo grupės formą e. sistemoje suformuoja ir patvirtina suvestinę PĮP / PSK vertinimo ataskaitą ir ją pateikia vadovaujančiajai institucijai.<text:s/></text:p>
      <text:p text:style-name="P843"><text:span text:style-name="T844">75</text:span><text:span text:style-name="T845">.</text:span><text:span text:style-name="T846"><text:tab/></text:span>Kai vertinami konkurso būdu atrenkami PĮP, Agentūra, baigusi visų pagal vieną kvietimą pateiktų PĮP vertinimą, ne vėliau kaip per 5 darbo dienas nuo paskutinio PĮP vertinimo<text:s/><text:span text:style-name="T847">patikros lapo patvirtinimo dienos</text:span><text:s/>pagal darbo grupės formą parengia suvestinę PĮP vertinimo ataskaitą ir ją pateikia vadovaujančiajai institucijai. Jeigu visuose pagal vieną kvietimą pateiktuose PĮP prašoma bendra lėšų suma neviršija šiam kvietimui skirtos lėšų sumos, Agentūra suvestinę PĮP vertinimo ataskaitą gali tvirtinti dalimis, užtikrindama Taisyklių 4 punkte išdėstytų principų laikymąsi.</text:p>
      <text:p text:style-name="P848"><text:span text:style-name="T849">76</text:span><text:span text:style-name="T850">.</text:span><text:span text:style-name="T851"><text:tab/></text:span>Agentūra, pateikusi vadovaujančiajai institucijai suvestinę <text:s/>PĮP / PSK vertinimo ataskaitą, ne vėliau <text:s/>kaip per 3 darbo dienas <text:s/>informuoja pareiškėjus apie PĮP / PSK vertinimo pabaigą.</text:p>
      <text:p text:style-name="P852"><text:span text:style-name="T853">77</text:span><text:span text:style-name="T854">.</text:span><text:span text:style-name="T855"><text:tab/></text:span>Vadovaujančioji institucija, nustačiusi, kad jai pateikta suvestinė PĮP / PSK vertinimo ataskaita parengta netinkamai, ne vėliau kaip per 3 darbo dienas nuo suvestinės PĮP / PSK vertinimo ataskaitos gavimo dienos turi apie tai informuoti Agentūrą ir nustatyti ne ilgesnį kaip 3 darbo dienų terminą, per kurį Agentūra turi ją pataisyti.</text:p>
      <text:p text:style-name="P856"><text:span text:style-name="T857">78</text:span><text:span text:style-name="T858">.</text:span><text:span text:style-name="T859"><text:tab/></text:span>Sprendimus dėl projektų finansavimo priima PFSA nurodyta institucija ir KSSA nurodyta institucija.<text:s/></text:p>
      <text:p text:style-name="P860"><text:span text:style-name="T861">79</text:span><text:span text:style-name="T862">.</text:span><text:span text:style-name="T863"><text:tab/></text:span>Jei sprendimus dėl projektų finansavimo arba kompensacijų skyrimo priima vadovaujančioji institucija, ji priėmusi sprendimą skirti paramą ne vėliau kaip per 3 darbo dienas pateikia jį Agentūrai.<text:s/><text:span text:style-name="T864">Agentūra <text:s/>ne vėliau kaip per 3 darbo dienas nuo vadovaujančiosios institucijos sprendimo skirti paramą gavimo dienos apie priimtą sprendimą informuoja sprendime skirti paramą nurodytus pareiškėjus.</text:span></text:p>
      <text:p text:style-name="P865"><text:span text:style-name="T866">80</text:span><text:span text:style-name="T867">.</text:span><text:span text:style-name="T868"><text:tab/></text:span>Jei sprendimus dėl projektų finansavimo arba <text:s/>kompensacijų skyrimo priima Agentūra, ji priėmusi sprendimą skirti paramą<text:s/><text:span text:style-name="T869">ne vėliau kaip per 3 darbo dienas nuo sprendimo skirti paramą priėmimo dienos apie priimtą sprendimą informuoja sprendime skirti paramą nurodytus pareiškėjus.</text:span></text:p>
      <text:p text:style-name="P870"/>
      <text:p text:style-name="P871"><text:span text:style-name="T872">IV</text:span><text:span text:style-name="T873"><text:s/>SKYRIUS</text:span></text:p>
      <text:p text:style-name="P874"><text:span text:style-name="T875">PROJEKTŲ ĮGYVENDINIMAS</text:span></text:p>
      <text:p text:style-name="P876"/>
      <text:p text:style-name="P877"><text:span text:style-name="T878">PIRMASIS</text:span><text:span text:style-name="T879"><text:s/>SKIRSNIS</text:span></text:p>
      <text:p text:style-name="P880"><text:span text:style-name="T881">PARAMOS SUTARČIŲ SUDARYMAS</text:span></text:p>
      <text:p text:style-name="P882"/>
      <text:p text:style-name="P883"><text:span text:style-name="T884">81</text:span><text:span text:style-name="T885">.</text:span><text:span text:style-name="T886"><text:tab/></text:span><text:span text:style-name="T887">Su pareiškėju, pateikusiu PĮP, kurio projektui vadovaujančioji institucija / Agentūra priėmė sprendimą skirti paramą</text:span><text:span text:style-name="T888">, Agentūra</text:span><text:span text:style-name="T889"><text:s/>sudaro dvišalę projekto sutartį.</text:span><text:s/><text:span text:style-name="T890">Su pareiškėju, pateikusiu PSK, kuriam vadovaujančioji institucija / Agentūra priėmė sprendimą skirti kompensaciją, kompensacijos skyrimo sutartis sudaroma, kai tai nustatyta KSSA, pagal su KSSA patvirtintą sutarties formą ir KSSA nustatyta tvarka.<text:s/></text:span>Agentūra priima sprendimą skirti kompensaciją, kai kompensacijos skyrimo sutartis nesudaroma.<text:s/><text:span text:style-name="T891">Pareiškėjai tampa paramos gavėjais, kai su jais sudaromos paramos sutartys arba kai Agentūra priima sprendimą skirti kompensaciją, kai paramos sutartis nesudaroma.</text:span></text:p>
      <text:p text:style-name="P892"><text:span text:style-name="T893">82</text:span><text:span text:style-name="T894">.</text:span><text:span text:style-name="T895"><text:tab/></text:span><text:span text:style-name="T896">Paramos sutartys gali būti sudaromos iki 2026 m. gruodžio 31 d.<text:s/></text:span></text:p>
      <text:p text:style-name="P897"><text:span text:style-name="T898">83</text:span><text:span text:style-name="T899">.</text:span><text:span text:style-name="T900"><text:tab/></text:span>Jeigu projektui finansuoti numatomas išmokėti avansas, prieš sudarydami paramos sutartis, paramos gavėjai kredito įstaigoje turi turėti atskirą sąskaitą projektui skiriamų paramos lėšų apskaitai tvarkyti. Kai paramos gavėjas, partneris<text:s/><text:span text:style-name="T901">yra biudžetinė įstaiga,</text:span><text:s/>ji gali vienoje kredito įstaigos sąskaitoje laikyti keliems projektams skiriamas paramos lėšas,<text:s/><text:span text:style-name="T902">užtikrindama atskirų projektų lėšų apskaitos atskyrimą</text:span>.</text:p>
      <text:p text:style-name="P903"><text:span text:style-name="T904">84</text:span><text:span text:style-name="T905">.</text:span><text:span text:style-name="T906"><text:tab/></text:span><text:span text:style-name="T907">Jeigu projektas įgyvendinamas kartu su partneriu (-iais), paramos gavėjas atstovauja partneriui (-iams) projekto sutarties vykdymo ir projekto įgyvendinimo klausimais ir atsako už projekto įgyvendinimo sutarties sąlygų įvykdymą. Paramos gavėjas privalo užtikrinti, kad partneris (-iai) būtų tinkamai informuotas (-i) apie jo (-jų) pareigas, susijusias su projekto sutarties vykdymu ir projekto įgyvendinimu, taip pat laikytųsi visų su projekto įgyvendinimu susijusių įsipareigojimų, nustatytų projekto sutartyje ir Taisyklėse. Iki projekto sutarties pasirašymo pareiškėjas su partneriu (-iais) sudaro sutartį, kurioje nustato tarpusavio teises ir pareigas įgyvendinant projektą, išskyrus atvejus, kai PFSA arba KSSA nustatyta kitaip. Jei iki projekto sutarties pasirašymo pareiškėjas tokios sutarties nepateikia Agentūrai, projekto sutartis nepasirašoma.</text:span></text:p>
      <text:p text:style-name="P908"><text:span text:style-name="T909">85</text:span><text:span text:style-name="T910">.</text:span><text:span text:style-name="T911"><text:tab/></text:span><text:span text:style-name="T912">Projekto sutartis rengiama e. sistemoje pagal Taisyklių 2 priede patvirtintą projekto sutarties formą pritaikant ją tam tikram projektui pagal atitinkamos Žuvininkystės programos priemonės PFSA, Taisyklėse nustatytus reikalavimus ir Taisyklėse nurodytuose ES ir Lietuvos Respublikos teisės aktuose nustatytus reikalavimus.<text:s/></text:span></text:p>
      <text:p text:style-name="P913"><text:span text:style-name="T914">86</text:span><text:span text:style-name="T915">.</text:span><text:span text:style-name="T916"><text:tab/></text:span><text:span text:style-name="T917">Gavusi vadovaujančiosios institucijos pranešimą apie priimtą sprendimą dėl projekto finansavimo arba priėmusi sprendimą finansuoti projektą, Agentūra prieš projekto sutarties sudarymą turi įsitikinti, ar pareiškėjas iki projekto sutarties sudarymo įgyvendino PĮP vertinimo metu nustatytas sąlygas, jeigu tokios sąlygos buvo nustatytos. Jeigu PĮP vertinimo metu nustatytos sąlygos nebuvo įgyvendintos iki projekto sutarties sudarymo, Agentūra turi paprašyti pareiškėjo papildomos informacijos dėl sąlygų įgyvendinimo. Pareiškėjas per Agentūros nustatytą terminą turi pateikti prašomą informaciją ir (ar) papildomus dokumentus ir (ar) paaiškinimus dėl sąlygų įgyvendinimo. Agentūra patikrina, ar pareiškėjas pateikė pakankamą papildomą informaciją dėl sąlygų įgyvendinimo. Jei pareiškėjo pateikta informacija dėl sąlygų įgyvendinimo yra tinkama ir pakankama, Agentūra su pareiškėju sudaro projekto sutartį Taisyklių 88 punkte nustatyta tvarka.<text:s/></text:span></text:p>
      <text:p text:style-name="P918"><text:span text:style-name="T919">87</text:span><text:span text:style-name="T920">.</text:span><text:span text:style-name="T921"><text:tab/></text:span><text:span text:style-name="T922">Jei pareiškėjas iki projekto sutarties sudarymo įgyvendino PĮP vertinimo metu nustatytas sąlygas arba PĮP vertinimo metu nebuvo nustatyta sąlygų, kurias pareiškėjas turėjo įgyvendinti iki projekto sutarties sudarymo, Agentūra ne vėliau kaip per 14 dienų nuo pranešimo apie priimtą sprendimą dėl projekto finansavimo gavimo arba nuo sprendimo dėl projekto finansavimo priėmimo parengia projekto sutarties projektą ir pateikia jį pareiškėjui suderinti.</text:span></text:p>
      <text:p text:style-name="P923"><text:span text:style-name="T924">88</text:span><text:span text:style-name="T925">.</text:span><text:span text:style-name="T926"><text:tab/></text:span><text:span text:style-name="T927">Pareiškėjas, gavęs projekto sutarties projektą, per Agentūros nustatytą terminą (ne trumpesnį nei 3 darbo dienos, jei projekto sutarties šalys nesutaria kitaip) turi jį papildyti, nurodydamas kontaktinę informaciją ir kredito įstaigos sąskaitos numerį, bei patvirtinti, kad projekto sutarties projektas suderintas, ir pateikti jį Agentūrai. Agentūra turi įvertinti papildytą projekto sutarties projektą ir įsitikinti, kad pareiškėjas jį suderino. Projekto sutartis laikoma suderinta pareiškėjo, jei pareiškėjas nepateikė papildomų pastabų. Jei pareiškėjas projekto sutarties projektą papildė netinkamai (nurodyti klaidingi duomenys) arba pateikė pastabų, Agentūra gali pareiškėjui projekto sutarties projektą išsiųsti pakartotinai derinti. Jeigu projekto sutarties projektas per Agentūros nustatytą terminą buvo suderintas, Agentūra pasirašo projekto sutartį ir išsiunčia ją pareiškėjui pasirašyti. Agentūra pareiškėjui nurodo pasiūlymo pasirašyti projekto sutartį pasirašymo galiojimo terminą, kuris turi būti ne ilgesnis nei 14 dienų, jeigu projekto sutarties šalys nesutaria kitaip.</text:span></text:p>
      <text:p text:style-name="P928"><text:span text:style-name="T929">89</text:span><text:span text:style-name="T930">.</text:span><text:span text:style-name="T931"><text:tab/></text:span><text:span text:style-name="T932">Pareiškėjas turi teisę kreiptis į Agentūrą su prašymu pratęsti projekto sutarties pasirašymo terminą. Agentūra, gavusi pareiškėjo prašymą pratęsti projekto sutarties pasirašymo terminą, įvertina jame išdėstytas aplinkybes ir apie priimtą sprendimą ne vėliau kaip per 3 darbo dienas nuo prašymo gavimo dienos informuoja pareiškėją.</text:span></text:p>
      <text:p text:style-name="P933"><text:span text:style-name="T934">90</text:span><text:span text:style-name="T935">.</text:span><text:span text:style-name="T936"><text:tab/></text:span><text:span text:style-name="T937">Pareiškėjas, gavęs Agentūros pasirašytą projekto sutartį, ją pasirašo elektroniniu parašu ir pateikia Agentūrai. Agentūra, patvirtinusi projekto sutarties pasirašymą, apie tai informuoja pareiškėją bei informaciją apie pasirašytą projekto sutartį paskelbia interneto svetainėje</text:span><text:span text:style-name="T938"><text:s/></text:span><text:span text:style-name="T939">www.paramazuvininkystei.lt</text:span><text:span text:style-name="T940">,</text:span><text:span text:style-name="T941"><text:s/></text:span><text:span text:style-name="T942">nurodydama Programos taisyklių 165.5 papunktyje paminėtą informaciją.<text:s/></text:span></text:p>
      <text:p text:style-name="P943"><text:span text:style-name="T944">91</text:span><text:span text:style-name="T945">.</text:span><text:span text:style-name="T946"><text:tab/></text:span><text:span text:style-name="T947">Jeigu pareiškėjas atsisako pasirašyti projekto sutartį ar per nustatytą terminą jos nepasirašo ar nepateikia Agentūrai prašomos informacijos ir (arba) dokumentų dėl PĮP vertinimo metu nustatytų sąlygų įgyvendinimo iki projekto sutarties sudarymo arba jeigu Agentūra, įvertinusi pareiškėjo pateiktą informaciją ir (arba) dokumentus dėl sąlygų įgyvendinimo, nustato, kad pareiškėjas PĮP vertinimo metu nustatytų sąlygų neįvykdė iki projekto sutarties sudarymo, projekto sutartis su pareiškėju nesudaroma. Apie tai, kad pasiūlymas pasirašyti projekto sutartį neteko galios ir apie priimtą sprendimą nesudaryti projekto sutarties Agentūra per 7 dienas <text:s/>nuo priimto sprendimo nesudaryti projekto sutarties informuoja<text:s/></text:span><text:span text:style-name="T948">pareiškėją ir vadovaujančiąją instituciją. Vadovaujančioji institucija<text:s/></text:span>ne vėliau kaip per 14 dienų nuo šio pranešimo gavimo dienos sprendimą dėl projekto finansavimo turi pripažinti netekusiu galios,<text:s/><text:span text:style-name="T949">jeigu vadovaujančioji institucija priėmė sprendimą dėl projekto finansavimo. Jei sprendimą dėl projekto finansavimo priima Agentūra, ne vėliau kaip per 14 dienų nuo priimto sprendimo nesudaryti projekto sutarties Agentūra sprendimą dėl projekto finansavimo turi pripažinti netekusiu galios.</text:span></text:p>
      <text:p text:style-name="P950"><text:span text:style-name="T951">92</text:span><text:span text:style-name="T952">.</text:span><text:span text:style-name="T953"><text:tab/></text:span><text:span text:style-name="T954">Paramos gavėjai privalo laikytis paramos <text:s/>sutartyse prisiimtų sutartinių įsipareigojimų.<text:s/></text:span></text:p>
      <text:p text:style-name="P955"/>
      <text:p text:style-name="P956"><text:span text:style-name="T957">ANTRASIS</text:span><text:span text:style-name="T958"><text:s/>SKIRSNIS</text:span></text:p>
      <text:p text:style-name="P959"><text:span text:style-name="T960">PROJEKTŲ SUTARČIŲ KEITIMAS IR NUTRAUKIMAS</text:span></text:p>
      <text:p text:style-name="P961"/>
      <text:p text:style-name="P962"><text:span text:style-name="T963">93</text:span><text:span text:style-name="T964">.</text:span><text:span text:style-name="T965"><text:tab/></text:span><text:span text:style-name="T966">Paramos gavėjas privalo informuoti Agentūrą apie įvykusius arba numatomus projekto planuoto įgyvendinimo nukrypimus, dėl kurių keičiasi projekto apimtis, projekto išlaidos, pratęsiama projekto įgyvendinimo trukmė ar kitaip keičiasi projektas ar projekto sutartyje nustatyti paramos gavėjo įsipareigojimai, keičiasi kitos su projektu susijusios sąlygos ar aplinkybės.</text:span></text:p>
      <text:p text:style-name="P967"><text:span text:style-name="T968">94</text:span><text:span text:style-name="T969">.</text:span><text:span text:style-name="T970"><text:tab/></text:span><text:span text:style-name="T971">Agentūra, atsižvelgdama į Taisyklių 97 <text:s/>punkte išvardytas aplinkybes, per 14 dienų nuo informacijos iš paramos gavėjo ar kitų šaltinių apie įvykusius arba numatomus nukrypimus nuo planuoto projekto įgyvendinimo gavimo dienos turi įvertinti gautą informaciją. Jeigu Agentūra nustato, kad nurodyti<text:s/></text:span>nukrypimai nuo planuoto projekto įgyvendinimo negalimi<text:span text:style-name="T972">, ji apie tai informuoja paramos gavėją, įpareigodama imtis priemonių nukrypimams ištaisyti. Jeigu nurodyti nukrypimai nuo planuoto projekto įgyvendinimo yra galimi, Agentūra gali inicijuoti projekto sutarties keitimą.</text:span></text:p>
      <text:p text:style-name="P973"><text:span text:style-name="T974">95</text:span><text:span text:style-name="T975">.</text:span><text:span text:style-name="T976"><text:tab/></text:span><text:span text:style-name="T977">Jeigu reikia, Agentūra paramos gavėjui gali nurodyti, kokius veiksmus ir per kokį terminą jis turi atlikti, kad būtų padarytas projekto sutarties pakeitimas. Jeigu paramos gavėjas per Agentūros nurodytą terminą neatlieka nurodytų veiksmų, laikoma, kad jis nesutiko su pasiūlytu projekto sutarties keitimu.<text:s/></text:span></text:p>
      <text:p text:style-name="P978"><text:span text:style-name="T979">96</text:span><text:span text:style-name="T980">.</text:span><text:span text:style-name="T981"><text:tab/></text:span><text:span text:style-name="T982">Agentūra, per 14 dienų nuo paramos gavėjo prašymo dėl projekto sutarties keitimo, kuriame nurodomi keičiami projekto sutarties duomenys ir pateikiama visa projekto sutarties keitimui reikalinga <text:s/>informacija ir (arba) dokumentai, <text:s/>gavimo dienos turi įvertinti pateiktą projekto sutarties keitimą. Jeigu projekto sutarties keitimo vertinimo metu Agentūrai reikalinga papildoma informacija ir (arba) dokumentai, kuriais pagrindžiamas pateiktas projekto sutarties keitimas, ji gali kreiptis į paramos gavėją dėl šios informacijos ir (arba) dokumentų gavimo. Agentūrai paprašius, paramos gavėjas turi pateikti prašomą informaciją ir (arba) dokumentus, reikalingus sprendimui dėl projekto sutarties keitimo priimti. Jeigu paramos gavėjas per Agentūros nustatytą terminą nepateikė prašomos informacijos ir (arba) dokumentų, Agentūra projekto sutarties keitimą išnagrinėja vadovaudamasi turima informacija ir dokumentais.</text:span></text:p>
      <text:p text:style-name="P983"><text:span text:style-name="T984">97</text:span><text:span text:style-name="T985">.</text:span><text:span text:style-name="T986"><text:tab/></text:span><text:span text:style-name="T987"><text:s/>Projekto sutarties keitimo vertinimo metu Agentūra turi įvertinti:</text:span></text:p>
      <text:p text:style-name="P988"><text:span text:style-name="T989">97.1</text:span><text:span text:style-name="T990">.</text:span><text:span text:style-name="T991"><text:tab/></text:span><text:span text:style-name="T992">ar reikia keisti projekto sutartį;</text:span></text:p>
      <text:p text:style-name="P993"><text:span text:style-name="T994">97.2</text:span><text:span text:style-name="T995">.</text:span><text:span text:style-name="T996"><text:tab/></text:span><text:span text:style-name="T997">ar nukrypimai yra galimi;</text:span></text:p>
      <text:p text:style-name="P998"><text:span text:style-name="T999">97.3</text:span><text:span text:style-name="T1000">.</text:span><text:span text:style-name="T1001"><text:tab/></text:span><text:span text:style-name="T1002">ar pakeitus projekto sutartį projektas atitiks Taisyklėse, PFSA nustatytus reikalavimus;</text:span></text:p>
      <text:p text:style-name="P1003"><text:span text:style-name="T1004">97.4</text:span><text:span text:style-name="T1005">.</text:span><text:span text:style-name="T1006"><text:tab/></text:span><text:span text:style-name="T1007">nukrypimų įtaką didžiausiai projektui skiriamai paramos sumai, projekto tinkamumui finansuoti ir projekto atitikčiai<text:s/></text:span>PFSA<text:s/><text:span text:style-name="T1008">nustatytiems projekto atrankos kriterijams;</text:span></text:p>
      <text:p text:style-name="P1009"><text:span text:style-name="T1010">97.5</text:span><text:span text:style-name="T1011">.</text:span><text:span text:style-name="T1012"><text:tab/></text:span><text:span text:style-name="T1013">ar paramos gavėjas tinkamai ir visa apimtimi patikslino sąlygas, kurias reikia keisti projekto sutartyje;</text:span></text:p>
      <text:p text:style-name="P1014"><text:span text:style-name="T1015">97.6</text:span><text:span text:style-name="T1016">.</text:span><text:span text:style-name="T1017"><text:tab/></text:span><text:span text:style-name="T1018">ar keičiant projekto sutartį nėra viršyta didžiausia projektui skiriama paramos suma pagal finansavimo šaltinį (-ius);<text:s/></text:span></text:p>
      <text:p text:style-name="P1019"><text:span text:style-name="T1020">97.7</text:span><text:span text:style-name="T1021">.</text:span><text:span text:style-name="T1022"><text:tab/></text:span><text:span text:style-name="T1023">ar pakeitus projekto sutartį bus pasiekti projekto tikslai (Agentūra turi atsižvelgti į aplinkybes, kurių paramos gavėjas negalėjo numatyti teikdamas PĮP, taip pat įvertinti numatomo projekto sutarties pakeitimo įtaką projektui taikytiems atrankos kriterijams);<text:s/></text:span></text:p>
      <text:p text:style-name="P1024"><text:span text:style-name="T1025">97.8</text:span><text:span text:style-name="T1026">.</text:span><text:span text:style-name="T1027"><text:tab/></text:span><text:span text:style-name="T1028">ar pakeitus projekto sutartį bus pasiektos PĮP numatytos stebėsenos rodiklių siektinos reikšmės;</text:span></text:p>
      <text:p text:style-name="P1029"><text:span text:style-name="T1030">97.9</text:span><text:span text:style-name="T1031">.</text:span><text:span text:style-name="T1032"><text:tab/></text:span><text:span text:style-name="T1033">ar dar neįgyvendinus projekto veiklų projekto sutartyje nustatyta stebėsenos rodiklio reikšmė mažinama dėl mažesnės projekto veiklos (-ų) apimties (-čių) arba dėl veiksnių, kurių įtakos paramos gavėjas negali sumažinti (tokiu atveju projekto sutartis gali būti keičiama; projekto sutartis nėra keičiama, jei dar neįgyvendinus projekto veiklų projekto sutartyje nustatyta stebėsenos rodiklio reikšmė mažinama dėl veiksnių, kurių įtaką paramos gavėjas dar gali sumažinti, arba dar nėra galimybės nustatyti, kad įgyvendinus visas projekto veiklas ir (arba) rodiklio pasiekimo momentu nebus pasiekta projekto sutartyje nustatyta rodiklio reikšmė);</text:span></text:p>
      <text:p text:style-name="P1034"><text:span text:style-name="T1035">97.10</text:span><text:span text:style-name="T1036">.</text:span><text:span text:style-name="T1037"><text:s/>ar įgyvendinus projekto veiklas galutinėje veiklos ataskaitoje arba ataskaitoje po projekto finansavimo pabaigos nurodyta, kad projekto sutartyje nustatyta stebėsenos rodiklio reikšmė nepasiekta (tokiais atvejais projekto sutartis nėra keičiama).<text:s/></text:span></text:p>
      <text:p text:style-name="P1038"><text:span text:style-name="T1039">98</text:span><text:span text:style-name="T1040">.</text:span><text:span text:style-name="T1041"><text:tab/></text:span><text:span text:style-name="T1042">Agentūra, atsižvelgdama į Taisyklių 97 punkte išvardytas aplinkybes, pritaria, iš dalies pritaria arba nepritaria paramos gavėjo pateiktam projekto sutarties keitimui. Apie priimtą sprendimą Agentūra ne vėliau kaip per 3 darbo dienas informuoja paramos gavėją.</text:span></text:p>
      <text:p text:style-name="P1043"><text:span text:style-name="T1044">99</text:span><text:span text:style-name="T1045">.</text:span><text:span text:style-name="T1046"><text:tab/></text:span><text:span text:style-name="T1047">Nustačiusi, kad keičiant projekto sutartį, projektui turi būti skirta mažiau projekto finansavimo lėšų nei numatyta projekto sutartyje, Agentūra gali tai įtraukti į projekto sutarties keitimą arba atlikti vienašalį projekto sutarties keitimą, vadovaudamasi Taisyklių 103.1 papunkčiu. Projekto sutarties keitimo vertinimo metu Agentūra prireikus gali inicijuoti išmokėtų projektui skirtų finansavimo lėšų ar jų dalies sugrąžinimą, vadovaudamasi<text:s/></text:span><text:span text:style-name="T1048">G</text:span>rąžintinų lėšų administravimo taisyklių, patvirtintų Lietuvos Respublikos Vyriausybės nutarimu<text:s/><text:span text:style-name="T1049">(toliau – Lėšų grąžinimo taisyklės),<text:s/></text:span><text:span text:style-name="T1050">nuostatomis, ir (arba) projekto sutarties nutraukimą vadovaudamasi Taisyklių 108 punkte nustatyta tvarka.<text:s/></text:span></text:p>
      <text:p text:style-name="P1051"><text:span text:style-name="T1052">100</text:span><text:span text:style-name="T1053">.</text:span><text:span text:style-name="T1054"><text:tab/></text:span><text:span text:style-name="T1055">Agentūra, atsižvelgdama į Taisyklių 97 punkte išvardytas aplinkybes, pritaria, iš dalies pritaria arba nepritaria paramos gavėjo pateiktam projekto sutarties keitimui. Apie priimtą sprendimą Agentūra ne vėliau kaip per 3 darbo dienas informuoja paramos gavėją.</text:span></text:p>
      <text:p text:style-name="P1056"><text:span text:style-name="T1057">101</text:span><text:span text:style-name="T1058">.</text:span><text:span text:style-name="T1059"><text:tab/></text:span><text:span text:style-name="T1060">Projekto sutarties pakeitimo nuostatos taikomos iki projekto sutarties pakeitimo atsiradusiems šalių santykiams, jei projekto sutarties pakeitime nenustatoma kitaip.<text:s/></text:span></text:p>
      <text:p text:style-name="P1061"><text:span text:style-name="T1062">102</text:span><text:span text:style-name="T1063">.</text:span><text:span text:style-name="T1064"><text:tab/></text:span><text:span text:style-name="T1065">Jeigu keičiasi <text:s/>paramos gavėjo ir (ar) partnerio kontaktinio asmens informacija, paramos gavėjas savo kontaktinę informaciją pakeičia prisijungęs prie NMA Informacinio portalo, apie partnerio kontaktinio asmens informacijos pasikeitimą informuoja per ŽŪMIS. Agentūros kontaktinio asmens informacija pakeičiama sutartyje. Projekto sutartis laikoma pakeista nuo tokios informacijos gavimo iš duomenis keičiančios projekto sutarties šalies dienos.</text:span></text:p>
      <text:p text:style-name="P1066"><text:span text:style-name="T1067">103</text:span><text:span text:style-name="T1068">.<text:s/></text:span><text:span text:style-name="T1069">Agentūra turi teisę vienašaliu sprendimu pakeisti projekto sutartį, kai:</text:span></text:p>
      <text:p text:style-name="P1070"><text:span text:style-name="T1071">103.1</text:span><text:span text:style-name="T1072">.<text:s/></text:span><text:span text:style-name="T1073">mažėja projektų tinkamų finansuoti<text:s/></text:span>išlaidų suma, didžiausia EK tinkamų deklaruoti išlaidų suma ir (arba) didžiausia galimų skirti projektui finansavimo lėšų suma Taisyklių 99, 118 (kai paramos gavėjas nepateikia prašymo dėl sutaupytų lėšų panaudojimo arba Agentūra nustato, kad sutaupytų lėšų negalima panaudoti), 159, 213 ir 242 punktuose nurodytais atvejais ir dėl to reikia sumažinti projekto sutartyje nurodytą projektui skirtų finansavimo lėšų dydį;</text:p>
      <text:p text:style-name="P1074"><text:span text:style-name="T1075">103.2</text:span><text:span text:style-name="T1076">.<text:s/></text:span><text:span text:style-name="T1077">keičiasi Lietuvos Respublikos ir (ar) ES teisės aktai, dėl kurių reikia keisti projekto sutartį (įskaitant PFSA), kai keitimai atliekami Taisyklių 39 punkte nustatytais atvejais ir kai keičiant PFSA nurodoma, kad pakeitimai taikomi įgyvendinamiems projektams;</text:span></text:p>
      <text:p text:style-name="P1078"><text:span text:style-name="T1079">103.3</text:span><text:span text:style-name="T1080">.<text:s/></text:span><text:span text:style-name="T1081">paramos gavėjas neįgyvendino Taisyklių 53 punkte nustatytos sąlygos (-ų) iki projekto sutartyje nustatyto termino.</text:span></text:p>
      <text:p text:style-name="P1082"><text:span text:style-name="T1083">104</text:span><text:span text:style-name="T1084">.<text:s/></text:span><text:span text:style-name="T1085">Agentūra projekto sutarties vienašalio keitimo metu prireikus gali inicijuoti išmokėtų projektui skirtų finansavimo lėšų ar jų dalies sugrąžinimą, vadovaudamasi Lėšų grąžinimo taisyklių <text:s/>nuostatomis. Agentūra, atlikusi vienašalį projekto sutarties keitimą, apie tai per 2 darbo dienas turi informuoti paramos gavėją.</text:span></text:p>
      <text:p text:style-name="P1086"><text:span text:style-name="T1087">105</text:span><text:span text:style-name="T1088">.<text:s/></text:span><text:span text:style-name="T1089">Paramos gavėjui nevykdant projekto sutarties sąlygų<text:s/></text:span>Agentūrai pagal Taisyklių 103 punktą<text:s/><text:span text:style-name="T1090">vienašališkai pakeitus projekto sutartį, projekto sutartis gali būti nutraukiama Taisyklių 108 punkte nustatyta tvarka. Projekto sutartis negali būti nutraukta, jeigu Lietuvos administracinių ginčų komisijoje ar Vilniaus apygardos administraciniame teisme Lietuvos Respublikos įstatymų nustatyta tvarka yra nagrinėjamas paramos gavėjo skundas dėl Agentūros atlikto vienašalio projekto sutarties keitimo.</text:span></text:p>
      <text:p text:style-name="P1091"><text:span text:style-name="T1092">106</text:span><text:span text:style-name="T1093">.<text:s/></text:span><text:span text:style-name="T1094">Keičiant projekto sutartį šalių susitarimu arba atliekant projekto sutarties vienašalį keitimą Taisyklių 103<text:s/></text:span>punkte<text:span text:style-name="T1095"><text:s/>nurodytais atvejais, sprendimas dėl projekto finansavimo nėra keičiamas, išskyrus atvejus, kai šiose Taisyklėse nustatyta kitaip.</text:span></text:p>
      <text:p text:style-name="P1096"><text:span text:style-name="T1097">107</text:span><text:span text:style-name="T1098">.<text:s/></text:span><text:span text:style-name="T1099">Agentūra turi teisę nutraukti projekto sutartį atvejai</text:span>s, nurodytais Taisyklių 159 punkte, j<text:span text:style-name="T1100">ei Agentūra nustato, kad nepasiekus stebėsenos rodiklių taip pat nėra pasiektas projekto tikslas,<text:s/></text:span><text:span text:style-name="T1101">taip pat kitais atvejais, kai paramos gavėjas nevykdo projekto sutarties sąlygų. Projekto sutartis nutraukiama, jeigu yra įsiteisėjusi teismo nutartis dėl bankroto bylos paramos gavėjui iškėlimo.<text:s/></text:span></text:p>
      <text:p text:style-name="P1102"><text:span text:style-name="T1103">108</text:span><text:span text:style-name="T1104">.<text:s/></text:span><text:span text:style-name="T1105">Agentūra Taisyklių 105 ir 107 punktuose nurodytais atvejais pradėjusi projekto sutarties nutraukimo procedūrą, apie tai informuoja paramos gavėją ir nustato 14 dienų terminą, per kurį paramos gavėjas gali pateikti motyvuotus paaiškinimus. Jeigu Agentūra, išnagrinėjusi pateiktus paaiškinimus, nusprendžia, kad sprendimui dėl projekto sutarties nutraukimo priimti reikia papildomos informacijos, ji gali paprašyti paramos gavėjo per Agentūros nustatytą terminą pateikti papildomą informaciją. Agentūra išnagrinėja paramos gavėjo pateiktus paaiškinimus dėl projekto sutarties nutraukimo ir, jei buvo prašoma, pateiktą papildomą informaciją. Jeigu paramos gavėjas nepateikia motyvuotų paaiškinimų, papildomos informacijos (jeigu ji buvo prašoma) per Agentūros nustatytą terminą, Agentūra priima sprendimą dėl projekto sutarties nutraukimo vadovaudamasi turima informacija. Agentūra, išnagrinėjusi gautus motyvuotus paaiškinimus, gali nuspręsti nenutraukti projekto sutarties. Nepaaiškėjus naujoms aplinkybėms, Agentūra priima sprendimą nutraukti projekto sutartį. Sprendimas dėl projekto sutarties nutraukimo gali būti priimtas ne anksčiau kaip po 30 dienų nuo paramos gavėjo informavimo apie pradėtą projekto sutarties nutraukimo procedūrą dienos. Apie priimtą sprendimą dėl projekto sutarties nutraukimo (nenutraukimo) Agentūra turi raštu informuoti paramos gavėją ne vėliau kaip per 3 darbo dienas nuo sprendimo priėmimo dienos. Priimdama sprendimą nutraukti projekto sutartį, Agentūra inicijuoja išmokėtų projektui skirtų finansavimo lėšų grąžinimą, vadovaudamasi Lėšų grąžinimo taisyklių nuostatomis.</text:span></text:p>
      <text:p text:style-name="P1106"><text:span text:style-name="T1107">109</text:span><text:span text:style-name="T1108">.<text:s/></text:span><text:span text:style-name="T1109">Paramos gavėjas turi teisę atsisakyti vykdyti projekto sutartį apie tai informuodamas Agentūrą. Paramos gavėjas Agentūrai teikia pranešimą, kuriame nurodo projekto sutarties nutraukimo aplinkybes. Jeigu paramos gavėjui buvo išmokėta projektui skirtų finansavimo lėšų, projekto sutartis gali būti nutraukta tik po to, kai išmokėtos projektui skirtos lėšos susigrąžinamos iš paramos gavėjo vadovaujantis Lėšų grąžinimo taisyklėmis. Šiame Taisyklių punkte nustatytu atveju sprendimą nutraukti projekto sutartį Agentūra priima per 30 kalendorinių dienų (jei grąžinamos išmokėtos projektui skirtos finansavimo lėšos). Apie priimtą sprendimą Agentūra informuoja paramos gavėją bei vadovaujančiąją <text:s/>instituciją.</text:span></text:p>
      <text:p text:style-name="P1110"><text:span text:style-name="T1111">110</text:span><text:span text:style-name="T1112">.</text:span><text:span text:style-name="T1113"><text:tab/></text:span><text:span text:style-name="T1114">Vadovaujančioji institucija gavusi Agentūros pranešimą apie nutrauktą projekto sutartį, ne vėliau kaip per 14 kalendorinių dienų nuo šio pranešimo gavimo dienos, jei sprendimą dėl projekto finansavimo priėmė ji, <text:s/>sprendimą dėl projekto finansavimo turi pripažinti netekusiu galios.<text:s/></text:span></text:p>
      <text:p text:style-name="P1115"><text:span text:style-name="T1116">111</text:span><text:span text:style-name="T1117">.</text:span><text:span text:style-name="T1118"><text:tab/></text:span><text:span text:style-name="T1119">Projekto sutartis gali būti keičiama ir nutraukiama šiame Taisyklių skirsnyje nustatyta tvarka nuo projekto sutarties pasirašymo dienos iki visų projekto sutartį pasirašiusių šalių įsipareigojimų pagal projekto sutartį įvykdymo dienos, t. y. projekto finansavimo laikotarpiu, projekto kontrolės laikotarpiu ir dokumentų saugojimo laikotarpiu, kuris nustatomas vadovaujantis Taisyklių VI skyriaus šeštuoju skirsniu.<text:s/></text:span></text:p>
      <text:p text:style-name="P1120"><text:span text:style-name="T1121">112</text:span><text:span text:style-name="T1122">.</text:span><text:span text:style-name="T1123"><text:tab/></text:span><text:span text:style-name="T1124">Nė viena iš projekto sutarties šalių neatsako už visišką ar dalinį įsipareigojimų pagal projekto sutartį neįvykdymą, jeigu ji įrodo, kad įsipareigojimų neįvykdė dėl nenugalimos jėgos (force majeure) aplinkybių, atsiradusių po projekto sutarties įsigaliojimo dienos.<text:s/></text:span></text:p>
      <text:p text:style-name="P1125"><text:span text:style-name="T1126">113</text:span><text:span text:style-name="T1127">.</text:span><text:span text:style-name="T1128"><text:tab/></text:span><text:span text:style-name="T1129">Nenugalimos jėgos (force majeure) aplinkybių sąvoka apibrėžiama ir Sutarties Šalių teisės, pareigos ir atsakomybė esant šioms aplinkybėms reglamentuojamos Lietuvos Respublikos civilinio kodekso 6.212 straipsnyje ir Atleidimo nuo atsakomybės esant nenugalimos jėgos (force majeure) aplinkybėms taisyklėse, patvirtintose Lietuvos Respublikos Vyriausybės 1996 m. liepos 15 d. nutarimu Nr. 840 „Dėl Atleidimo nuo atsakomybės esant nenugalimos jėgos (force majeure) aplinkybėms taisyklių patvirtinimo“, remiantis<text:s/></text:span><text:span text:style-name="T1130">nenugalimos jėgos (</text:span><text:span text:style-name="T1131">force majeure</text:span><text:span text:style-name="T1132">) aplinkybes liudijančiomis pažymomis, kurias</text:span><text:span text:style-name="T1133"><text:s/>vadovaujantis<text:s/></text:span><text:span text:style-name="T1134">Nenugalimos jėgos (force majeure) aplinkybes liudijančių pažymų išdavimo tvarkos aprašu, patvirtintu Lietuvos Respublikos Vyriausybės 1997 m. kovo 13 d. nutarimu Nr. 222 „Dėl Nenugalimos jėgos<text:s/></text:span><text:span text:style-name="T1135">(</text:span><text:span text:style-name="T1136">force majeure)</text:span><text:span text:style-name="T1137"><text:s/>aplinkybes liudijančių pažymų išdavimo tvarkos aprašo patvirtinimo“, išduoda Prekybos, pramonės ir amatų rūmai</text:span><text:span text:style-name="T1138">.</text:span></text:p>
      <text:p text:style-name="P1139"/>
      <text:p text:style-name="P1140"><text:span text:style-name="T1141">TREČIASIS</text:span><text:span text:style-name="T1142"><text:s/>SKIRSNIS</text:span></text:p>
      <text:p text:style-name="P1143"><text:span text:style-name="T1144">PAPILDOMO FINANSAVIMO ĮGYVENDINAMAM PROJEKTUI SKYRIMAS IR SUTAUPYTŲ LĖŠŲ PANAUDOJIMAS<text:s/></text:span></text:p>
      <text:p text:style-name="P1145"/>
      <text:p text:style-name="P1146"><text:span text:style-name="T1147">114</text:span><text:span text:style-name="T1148">.<text:s/></text:span><text:span text:style-name="T1149">Vadovaujantis</text:span><text:span text:style-name="T1150"><text:s/>Taisyklių 4 punkte nurodytais principais, įgyvendinamiems projektams gali būti papildomai skiriamas finansavimas, kai:</text:span></text:p>
      <text:p text:style-name="P1151"><text:span text:style-name="T1152">114.1</text:span><text:span text:style-name="T1153">.<text:s/></text:span><text:span text:style-name="T1154">planavimo būdu atrinktą projektą numatoma įgyvendinti didesnės apimties: pasiekti daugiau kiekybinių rezultatų ir (ar) įgyvendinti daugiau projekto veiklų, jeigu dėl didesnės apimties projektas duotų daugiau socialinės ir (ar) ekonominės naudos ir (ar) geriau prisidėtų prie Žuvininkystės programos tikslų įgyvendinimo. Papildomas finansavimas negali viršyti 20 proc. didžiausios projektui skirtos paramos sumos, nustatytos projekto sutartyje;</text:span></text:p>
      <text:p text:style-name="P1155"><text:span text:style-name="T1156">114.2</text:span><text:span text:style-name="T1157">.<text:s/></text:span><text:span text:style-name="T1158">dėl išimtinių įvykių ar aplinkybių, kurios atsirado projekto įgyvendinimo metu ir kurių nebuvo įmanoma numatyti PĮP rengimo, vertinimo, sprendimo skirti paramą priėmimo metu, padidėja paramos sutartyse numatytoms veikloms vykdyti nustatytų projekto tinkamų finansuoti išlaidų suma. Išimtinių įvykių ar aplinkybių buvimo faktą turi patvirtinti vadovaujančioji institucija. Papildomas finansavimas negali viršyti 20 proc. didžiausios projektui skiriamos paramos sumos, nustatytos projekto sutartyje;</text:span></text:p>
      <text:p text:style-name="P1159"><text:span text:style-name="T1160">114.3</text:span><text:span text:style-name="T1161">.<text:s/></text:span><text:span text:style-name="T1162">projekto įgyvendinimo metu atsiranda išlaidų dėl vadovaujančiosios institucijos ir (arba) Agentūros keliamų papildomų su projekto įgyvendinimu susijusių reikalavimų (pavyzdžiui, kai prašoma pateikti pažymas, turto vertinimo ataskaitą ar kt.), kurie nebuvo keliami PĮP teikimo metu.</text:span><text:s/><text:span text:style-name="T1163">Papildomas finansavimas negali viršyti 20 proc. didžiausios projektui skiriamos paramos sumos, nustatytos projekto sutartyje.</text:span></text:p>
      <text:p text:style-name="P1164"><text:span text:style-name="T1165">115</text:span><text:span text:style-name="T1166">.<text:s/></text:span><text:span text:style-name="T1167">Taisyklių 114 punkte nurodytais atvejais papildomas finansavimas projektui gali būti skiriamas, jeigu tenkinamos šios sąlygos:</text:span></text:p>
      <text:p text:style-name="P1168"><text:span text:style-name="T1169">115.1</text:span><text:span text:style-name="T1170">.<text:s/></text:span><text:span text:style-name="T1171">paramos gavėjas, vadovaudamasis ES ir Lietuvos Respublikos teisės aktais, ėmėsi priemonių, galinčių sumažinti papildomas išlaidas;</text:span></text:p>
      <text:p text:style-name="P1172"><text:span text:style-name="T1173">115.2</text:span><text:span text:style-name="T1174">.<text:s/></text:span><text:span text:style-name="T1175">paramos gavėjui<text:s/></text:span><text:span text:style-name="T1176">nėra apmokėtos su galutiniu mokėjimo prašymu deklaruojamos išlaidos;</text:span></text:p>
      <text:p text:style-name="P1177"><text:span text:style-name="T1178">115.3</text:span><text:span text:style-name="T1179">.<text:s/></text:span><text:span text:style-name="T1180">skyrus papildomą finansavimą, nebus viršyta atitinkamame PFSA /KSSA nustatyta didžiausia galima skirti paramos lėšų suma projektui įgyvendinti;</text:span></text:p>
      <text:p text:style-name="P1181"><text:span text:style-name="T1182">115.4</text:span><text:span text:style-name="T1183">.<text:s/></text:span><text:span text:style-name="T1184">papildoma parama skiriama finansuoti toms projekto<text:s/></text:span><text:span text:style-name="T1185">veiklos išlaidoms, kurios nebuvo pripažintos netinkamomis finansuoti nustačius pažeidimą, vadovaujantis Taisyklių IV skyriaus aštuntuoju skirsniu;</text:span></text:p>
      <text:p text:style-name="P1186"><text:span text:style-name="T1187">115.5</text:span><text:span text:style-name="T1188">.<text:s/></text:span><text:span text:style-name="T1189">papildoma parama skiriama finansuoti toms projekto veiklos išlaidoms, kurios atitinka PFSA / KSSA nustatytus reikalavimus;</text:span></text:p>
      <text:p text:style-name="P1190"><text:span text:style-name="T1191">115.6</text:span><text:span text:style-name="T1192">.<text:s/></text:span><text:span text:style-name="T1193">neviršijamas Žuvininkystės programos priemonės, pagal kurią teikiama parama, <text:s/>nepanaudotų lėšų likutis, kurį Agentūra nustato įvertinusi atrinktiems projektams didžiausias skiriamas paramos sumas, vertinamų projektų PĮP prašomas paramos sumas ir užbaigtų projektų sutaupytas paramos sumas;</text:span></text:p>
      <text:p text:style-name="P1194"><text:span text:style-name="T1195">115.7</text:span><text:span text:style-name="T1196">.<text:s/></text:span><text:span text:style-name="T1197">paramos gavėjas įsipareigoja įgyvendinti papildomas projekto matomumo ir informavimo apie projektą priemones, jeigu skyrus papildomą paramą pasikeičia privalomoms projekto matomumo ir informavimo apie projektą priemonėms taikomi reikalavimai, nustatyti Taisyklių IV skyriaus septintajame skirsnyje;</text:span></text:p>
      <text:p text:style-name="P1198"><text:span text:style-name="T1199">115.8</text:span><text:span text:style-name="T1200">.<text:s/></text:span><text:span text:style-name="T1201">papildomas finansavimas skiriamas, jeigu nebus pažeistos valstybės pagalbos taisyklių nuostatos dėl skatinamojo valstybės pagalbos poveikio.</text:span></text:p>
      <text:p text:style-name="P1202"><text:span text:style-name="T1203">116</text:span><text:span text:style-name="T1204">.<text:s/></text:span><text:span text:style-name="T1205">Paramos gavėjas, siekdamas gauti papildomą finansavimą Taisyklių 114 punkte nustatytais atvejais, raštu kreipiasi į Agentūrą, kuri patikrina, ar papildomas finansavimas galimas pagal Taisyklių 114 punkto nuostatas, ir atsižvelgdama į taikomas Taisyklių 115 punkte nustatytas sąlygas, vadovaudamasi Taisyklių III skyriaus antruoju, trečiuoju ir penktuoju skirsniais, įvertindama projekto papildomų išlaidų (jei tokių yra) tinkamumą finansuoti ir įgyvendinant projektą sutaupytas lėšas (kaip nurodyta Taisyklių 120 punkte) (jeigu tokių lėšų yra), kuriomis būtų galima apmokėti sutarties keitimo projekte nurodytas papildomas išlaidas ar jų dalį, per 20 dienų atlieka papildomos paramos skyrimo vertinimą ir priima sprendimą dėl papildomos paramos skyrimo arba informuoja paramos gavėją, kad nėra galimybių projektui skirti papildomos paramos.<text:s/></text:span></text:p>
      <text:p text:style-name="P1206"><text:span text:style-name="T1207">117</text:span><text:span text:style-name="T1208">.<text:s/></text:span><text:span text:style-name="T1209">Agentūra, priėmusi sprendimą projektui skirti papildomą finansavimą, per 10 dienų atlieka paramos sutarčių <text:s/>keitimą.</text:span></text:p>
      <text:p text:style-name="P1210"><text:span text:style-name="T1211">118</text:span><text:span text:style-name="T1212">.<text:s/></text:span><text:span text:style-name="T1213">Jei paramos gavėjas, įgyvendindamas projektą, sutaupo lėšų (t. y. kai, įvykdžius visus ar pagrindinius numatytus projekto pirkimus, paaiškėja, kad projektui įgyvendinti reikia mažiau lėšų, nei numatyta projekto sutartyje, arba atsisakoma įvykdyti tam tikras projekto sutartyje numatytas projekto veiklas (nepakeičiant jų kitomis veiklomis, kuriomis taip pat ar geriau būtų prisidedama prie projekto tikslų ir (arba) stebėsenos rodiklių reikšmių pasiekimo), arba sumažinami fiksuotieji įkainiai, fiksuotoji suma ar fiksuotoji norma, arba sutaupoma darbo užmokesčio išlaidų), jis gali kreiptis į Agentūrą dėl sutaupytų lėšų panaudojimo įgyvendinant projektą.<text:s/></text:span></text:p>
      <text:p text:style-name="P1214"><text:span text:style-name="T1215">119</text:span><text:span text:style-name="T1216">.</text:span><text:span text:style-name="T1217"><text:tab/></text:span><text:span text:style-name="T1218">Jeigu nustatyta PFSA, Agentūra gali leisti įgyvendinant projektą sutaupytas lėšas panaudoti</text:span><text:span text:style-name="T1219"><text:s/>šiais atvejais:</text:span></text:p>
      <text:p text:style-name="P1220"><text:span text:style-name="T1221">119.1</text:span><text:span text:style-name="T1222">.</text:span><text:span text:style-name="T1223"><text:tab/></text:span><text:span text:style-name="T1224">jeigu numatoma projektą įgyvendinti didesnės apimties: pasiekti daugiau kiekybinių rezultatų ir (ar) įvykdyti daugiau projekto veiklų, jeigu dėl didesnės apimties projektu būtų geriau prisidedama prie Žuvininkystės programos tikslų pasiekimo ir nekeičiama projekto esmė;</text:span></text:p>
      <text:p text:style-name="P1225"><text:span text:style-name="T1226">119.2</text:span><text:span text:style-name="T1227">.</text:span><text:span text:style-name="T1228"><text:tab/></text:span><text:span text:style-name="T1229">jeigu reikia apmokėti išlaidas, kurios susidaro projekto įgyvendinimo metu dėl vadovaujančiosios institucijos ir (ar) Agentūros keliamų papildomų su projekto įgyvendinimu susijusių reikalavimų (pavyzdžiui, kai prašoma pateikti pažymas, turto vertinimo ataskaitą ar kt.), kurie nebuvo keliami PĮP teikimo metu;</text:span></text:p>
      <text:p text:style-name="P1230"><text:span text:style-name="T1231">119.3</text:span><text:span text:style-name="T1232">.<text:s/></text:span><text:span text:style-name="T1233">jeigu reikia apmokėti išlaidas, kurios yra tinkamos finansuoti ir kurių dėl objektyvių priežasčių nebuvo įmanoma numatyti PĮP rengimo, vertinimo, sprendimo dėl projekto finansavimo priėmimo metu, neviršijant projekto sutartyje projektui skirtos finansavimo sumos.</text:span></text:p>
      <text:p text:style-name="P1234"><text:span text:style-name="T1235">120</text:span><text:span text:style-name="T1236">.<text:s/></text:span><text:span text:style-name="T1237">Projekto įgyvendinimo metu sutaupytos lėšos gali būti panaudojamos, jei leidžiant jas panaudoti vadovaujamasi Taisyklių 4 punkte nurodytais principais ir laikomasi Taisyklių 115.1, 115.3, 115.5 papunkčiuose nustatytų sąlygų.</text:span></text:p>
      <text:p text:style-name="P1238"/>
      <text:p text:style-name="P1239"><text:span text:style-name="T1240">KETVIRTASIS</text:span><text:span text:style-name="T1241"><text:s/>SKIRSNIS</text:span></text:p>
      <text:p text:style-name="P1242"><text:span text:style-name="T1243">PROJEKTŲ ĮGYVENDINIMO STEBĖSENA IR MOKĖJIMAI PARAMOS GAVĖJUI<text:s/></text:span></text:p>
      <text:p text:style-name="P1244"/>
      <text:p text:style-name="P1245"><text:span text:style-name="T1246">121</text:span><text:span text:style-name="T1247">.</text:span><text:span text:style-name="T1248"><text:tab/></text:span><text:span text:style-name="T1249">Kai įgyvendinami projektai, kurie nėra i</text:span><text:span text:style-name="T1250">nvesticijos į infrastruktūrą arba gamybinės investicijos, arba kai projekto sutartyje numatytas avanso mokėjimas</text:span><text:span text:style-name="T1251">,</text:span><text:span text:style-name="T1252"><text:s/></text:span><text:span text:style-name="T1253">vadovaujančioji institucija, <text:s/>atsižvelgdama į Žuvininkystės programos priemonės specifiką, paramos gavėjui PFSA nustato reikalavimą <text:s/>Taisyklių 122–124 punktuose nustatytais terminais teikti veiklos ataskaitas, kuriose nurodoma pagrindinė projekto įgyvendinimo informacija. Veiklos ataskaitos gali būti teikiamos su tarpiniais ir (ar) avansiniais ir (ar) galutiniais mokėjimo prašymais, užpildant atitinkamą formą. Veiklos ataskaita ir jos priedai (kai taikoma) rengiami pagal darbo grupės patvirtintas formas, kurios skelbiamos interneto svetainėje<text:s/></text:span><text:span text:style-name="T1254">www.paramazuvininkystei.lt</text:span><text:span text:style-name="T1255">.</text:span><text:span text:style-name="T1256"><text:s/></text:span></text:p>
      <text:p text:style-name="P1257"><text:span text:style-name="T1258">122</text:span><text:span text:style-name="T1259">.</text:span><text:span text:style-name="T1260"><text:tab/></text:span><text:span text:style-name="T1261">Pirmąją veiklos ataskaitą paramos gavėjas teikia ne vėliau kaip per 30 dienų nuo projekto sutarties pasirašymo dienos.<text:s/></text:span></text:p>
      <text:p text:style-name="P1262"><text:span text:style-name="T1263">123</text:span><text:span text:style-name="T1264">.</text:span><text:span text:style-name="T1265"><text:tab/></text:span><text:span text:style-name="T1266">Tarpines veiklos ataskaitas paramos gavėjas teikia ne vėliau kaip po 90 dienų nuo ankstesnės tarpinės veiklos ataskaitos pateikimo dienos, jei Agentūra, atsižvelgdama į projekto specifiką, projekto sutartyje nenustato kitaip.</text:span></text:p>
      <text:p text:style-name="P1267"><text:span text:style-name="T1268">124</text:span><text:span text:style-name="T1269">.</text:span><text:span text:style-name="T1270"><text:tab/></text:span><text:span text:style-name="T1271">Galutines veiklos ataskaitas teikia visi paramos gavėjai iki projekto sutartyje nustatyto termino,<text:s/></text:span><text:span text:style-name="T1272">kuris negali būti trumpesnis kaip 30 dienų nuo<text:s/></text:span><text:span text:style-name="T1273">projekto<text:s/></text:span><text:span text:style-name="T1274">veiklų įgyvendinimo pabaigos.</text:span><text:span text:style-name="T1275"><text:s/></text:span></text:p>
      <text:p text:style-name="P1276"><text:span text:style-name="T1277">125</text:span><text:span text:style-name="T1278">.</text:span><text:span text:style-name="T1279"><text:tab/></text:span><text:span text:style-name="T1280">Veiklos ataskaitos tikrinamos ir tvirtinamos pildant Agentūros vidaus procedūrų apraše nustatytos formos veiklos ataskaitos patikros lapą.</text:span></text:p>
      <text:p text:style-name="P1281"><text:span text:style-name="T1282">126</text:span><text:span text:style-name="T1283">.</text:span><text:span text:style-name="T1284"><text:tab/></text:span><text:span text:style-name="T1285">Agentūra per 20 dienų patikrina ir patvirtina veiklos ataskaitą, apie tai per 2 darbo dienas <text:s/>informuodama paramos gavėją.<text:s/></text:span><text:span text:style-name="T1286">Jei Agentūra, patikrinusi pateiktą veiklos ataskaitą, nustato, kad ji užpildyta netinkamai ir (ar) nepridėti reikalingi dokumentai, apie tai informuoja paramos gavėją ir nurodo terminą, per kurį turi būti pateikta patikslinta veiklos ataskaita ir (ar) pateikti reikalingi dokumentai. Šis terminas neturi būti trumpesnis kaip 2 dienų ir ilgesnis kaip 7 dienų, jeigu Agentūra ir paramos gavėjas bendru sutarimu nenusprendžia kitaip.</text:span></text:p>
      <text:p text:style-name="P1287"/>
      <text:h text:style-name="P1288" text:outline-level="3"><text:span text:style-name="T1289">Mokėjimų paramos gavėjui tvarka</text:span></text:h>
      <text:p text:style-name="P1290"/>
      <text:p text:style-name="P1291"><text:span text:style-name="T1292">127</text:span><text:span text:style-name="T1293">.</text:span><text:span text:style-name="T1294"><text:tab/></text:span><text:span text:style-name="T1295">Agentūra, įvertinusi projekto specifiką, turi nustatyti<text:s/></text:span><text:span text:style-name="T1296">projekto tinkamų finansuoti išlaidų patvirtinimo<text:s/></text:span><text:span text:style-name="T1297">dokumentų (kai išlaidos apmokamos supaprastintai), kuriuos paramos gavėjas turi pateikti su tarpiniais mokėjimo prašymais, sąrašą. Per 14 dienų nuo paramos sutarčių pasirašymo dienos Agentūra turi paramos gavėjui pateikti šį sąrašą ir informuoti apie šių dokumentų pateikimo su mokėjimo prašymais tvarką. Apie teikiamų dokumentų sąrašo ar šių dokumentų pateikimo su mokėjimo prašymais tvarkos pakeitimus Agentūra informuoja paramos gavėją per 7 dienas nuo tvarkos pasikeitimo dienos.</text:span></text:p>
      <text:p text:style-name="P1298"><text:span text:style-name="T1299">128</text:span><text:span text:style-name="T1300">.</text:span><text:span text:style-name="T1301"><text:tab/></text:span><text:span text:style-name="T1302">Agentūra kartu su tarpiniais mokėjimo prašymais savo vidaus procedūrų apraše nustatyta tvarka prašo paramos gavėjo pateikti šiuos projekto tinkamų finansuoti išlaidų patvirtinimo dokumentus (dokumentai<text:s/></text:span>gali būti teikiami originalo kalba, išskyrus atvejus, kai tokie dokumentai yra parengti ne oficialia Europos Sąjungos kalba)<text:span text:style-name="T1303">:</text:span></text:p>
      <text:p text:style-name="P1304"><text:span text:style-name="T1305">128.1</text:span><text:span text:style-name="T1306">.<text:s/></text:span><text:span text:style-name="T1307">kai išlaidas prašoma apmokėti pagal faktinį jų patyrimą – išlaidų pagrindimo ir išlaidų apmokėjimo įrodymo dokumentų kopijas;</text:span></text:p>
      <text:p text:style-name="P1308"><text:span text:style-name="T1309">128.2</text:span><text:span text:style-name="T1310">.<text:s/></text:span><text:span text:style-name="T1311">kai išlaidos apmokamos supaprastintai:</text:span></text:p>
      <text:p text:style-name="P1312"><text:span text:style-name="T1313">128.2.1</text:span><text:span text:style-name="T1314">.</text:span><text:span text:style-name="T1315"><text:tab/>neprašo pateikti jokių dokumentų, jei išlaidos apmokamos pagal fiksuotąją normą;</text:span></text:p>
      <text:p text:style-name="P1316"><text:span text:style-name="T1317">128.2.2</text:span><text:span text:style-name="T1318">.</text:span><text:span text:style-name="T1319"><text:tab/>prašo pateikti dokumentus ar jų kopijas, kuriais įrodomas fiksuotojo projekto išlaidų vieneto įkainio (toliau – fiksuotasis įkainis) projekto kiekybinio rezultato pasiekimas;</text:span></text:p>
      <text:p text:style-name="P1320"><text:span text:style-name="T1321">128.2.3</text:span><text:span text:style-name="T1322">.</text:span><text:span text:style-name="T1323"><text:tab/>prašo pateikti dokumentus ar jų kopijas, kuriais įrodomas<text:s/></text:span><text:span text:style-name="T1324">projekto veiklos vykdymas ir (arba) rezultato pasiekimas, kai taikoma fiksuotoji projekto išlaidų suma (toliau – fiksuotoji suma)</text:span><text:span text:style-name="T1325">.</text:span></text:p>
      <text:p text:style-name="P1326"><text:span text:style-name="T1327">129</text:span><text:span text:style-name="T1328">.</text:span><text:span text:style-name="T1329"><text:tab/></text:span><text:span text:style-name="T1330">Mokėjimo prašymus paramos gavėjai gali teikti nuo paramos sutarčių pasirašymo dienos iki projekto sutartyje nustatytos galutinės veiklos ataskaitos pateikimo termino, bet ne vėliau kaip iki 2029 m. spalio 1 d.</text:span><text:span text:style-name="T1331"><text:s/></text:span></text:p>
      <text:p text:style-name="P1332"><text:span text:style-name="T1333">130</text:span><text:span text:style-name="T1334">.</text:span><text:span text:style-name="T1335"><text:tab/></text:span><text:span text:style-name="T1336">Projekto išlaidos gali būti apmokamos išlaidų kompensavimo būdu, kai paramos gavėjas deklaruoja patirtas ir apmokėtas išlaidas, taip pat išlaidas, apmokamas supaprastintai arba derinant šias abi apmokėjimo formas kartu. Kai projekte numatyta deklaruoti vien tik patirtas, bet dar neapmokėtas išlaidas (kartu gali būti deklaruojamos ir išlaidos, kurioms taikoma <text:s/>fiksuotoji norma), jos gali būti finansuojamos taikant</text:span><text:span text:style-name="T1337"><text:s/></text:span>sąskaitų avansinį apmokėjimą<text:span text:style-name="T1338">.</text:span><text:span text:style-name="T1339"><text:s/></text:span></text:p>
      <text:p text:style-name="P1340"><text:span text:style-name="T1341">131</text:span><text:span text:style-name="T1342">.</text:span><text:span text:style-name="T1343"><text:tab/></text:span><text:span text:style-name="T1344">Mokėjimo prašymų teikimo Agentūrai periodiškumas ir (ar) galimų teikti mokėjimo prašymų skaičius nustatomas PFSA.</text:span></text:p>
      <text:p text:style-name="P1345"><text:span text:style-name="T1346">132</text:span><text:span text:style-name="T1347">.</text:span><text:span text:style-name="T1348"><text:tab/></text:span><text:span text:style-name="T1349">Paramos gavėjas ir partneris privalo užtikrinti tinkamą projekto finansinės apskaitos atskyrimą nuo bendros paramos gavėjo ar partnerio finansinės apskaitos. Su projektu susiję finansinės apskaitos įrašai turi būti lengvai atskiriami nuo kitų paramos gavėjo ar partnerio operacijų arba kitų paramos gavėjo ar partnerio vykdomų projektų operacijų. Projekto operacijų apskaitai tvarkyti rekomenduojama naudoti atskiras sąskaitų plano subsąskaitas arba kitaip jas atskirti, pavyzdžiui, nurodant požymius. Šiame punkte nurodyti reikalavimai netaikomi supaprastintai apmokamoms išlaidoms</text:span><text:span text:style-name="T1350"><text:s/>ir pridėtinės vertės mokesčio (toliau – PVM) daliai, kuri dengiama iš nuosavo įnašo</text:span><text:span text:style-name="T1351">.</text:span></text:p>
      <text:p text:style-name="P1352"/>
      <text:h text:style-name="P1353" text:outline-level="3"><text:span text:style-name="T1354">Avanso mokėjimo sąlygos</text:span></text:h>
      <text:h text:style-name="P1355" text:outline-level="3"/>
      <text:p text:style-name="P1356"><text:span text:style-name="T1357">133</text:span><text:span text:style-name="T1358">.</text:span><text:span text:style-name="T1359"><text:tab/></text:span><text:span text:style-name="T1360">Biudžetinių įstaigų ir viešųjų juridinių asmenų, kurių veiklą reglamentuoja Lietuvos Respublikos asociacijų įstatymas, Lietuvos Respublikos viešųjų įstaigų įstatymas arba Lietuvos Respublikos labdaros ir paramos fondų įstatymas, įgyvendinamiems projektams p</text:span><text:span text:style-name="T1361">rojekto sutartyje gali būti numatytas avansas projektams finansuoti (projekto tinkamoms finansuoti išlaidoms apmokėti), jei tenkinamos Taisyklių   134 punkte nustatytos sąlygos.</text:span><text:span text:style-name="T1362"><text:s/>Avansas negali būti skirtas tiems projektams, kuriuose taikomas sąskaitų avansinis apmokėjimas.</text:span></text:p>
      <text:p text:style-name="P1363"><text:span text:style-name="T1364">134</text:span><text:span text:style-name="T1365">.</text:span><text:span text:style-name="T1366"><text:tab/></text:span><text:span text:style-name="T1367">Didžiausia galima paramos gavėjui išmokėta ir tarpiniuose mokėjimo prašymuose neįvertinto avanso suma 30 procentų didžiausios projektui skiriamos paramos sumos, išskyrus Taisyklių  135 punkte nurodytą atvejį arba <text:s/>jei PFSA nustatyta kitaip.<text:s/></text:span></text:p>
      <text:p text:style-name="P1368"><text:span text:style-name="T1369">135</text:span><text:span text:style-name="T1370">.</text:span><text:span text:style-name="T1371"><text:tab/></text:span><text:span text:style-name="T1372">Išmokamo avanso dydį Agentūra nustato įvertinusi projekto veiklų vykdymo laikotarpį, įvykdytus pirkimus (jei vykdomi) ir planuojamas patirti išlaidas per artimiausius 6 mėnesius. Jei įvertinusi minėtą informaciją Agentūra nustato, kad avanso poreikis yra didesnis nei 30 procentų projektui įgyvendinti skirtos projekto finansavimo lėšų sumos, toks avansas gali būti išmokamas, tačiau ne daugiau kaip 40 procentų ir jis turi būti įskaitomas (teikiamas mokėjimo prašymas, kuriame deklaruojamos avanso lėšomis apmokėtos tinkamos finansuoti išlaidos) per ne ilgesnį nei 90 dienų laikotarpį.</text:span></text:p>
      <text:p text:style-name="P1373"><text:span text:style-name="T1374">136</text:span><text:span text:style-name="T1375">.</text:span><text:span text:style-name="T1376"><text:tab/></text:span><text:span text:style-name="T1377">Jeigu per 180 dienų nuo avanso gavimo dienos paramos gavėjas nepradeda įgyvendinti projekto veiklų ir mokėjimo prašymuose nedeklaruoja patirtų išlaidų, avansu išmokėtos lėšos arba jų dalis paramos gavėjo turi būti grąžintos Agentūrai ne vėliau kaip per 5 darbo dienas suėjus 180 dienų nuo avanso gavimo dienos arba turi būti susigrąžinamos vadovaujantis Lėšų grąžinimo taisyklėmis, jeigu paramos gavėjas negrąžina avanso.</text:span></text:p>
      <text:p text:style-name="P1378"><text:span text:style-name="T1379">137</text:span><text:span text:style-name="T1380">.</text:span><text:span text:style-name="T1381"><text:tab/></text:span><text:span text:style-name="T1382">Jeigu</text:span><text:span text:style-name="T1383"><text:s/>tikrindama mokėjimo prašymą Agentūra nustato, kad įgyvendinant projekto veiklas neužtikrinamas efektyvus avanso panaudojimas, ji savo vidaus procedūrų apraše nustatyta išmokamo avanso vertinimo tvarka įvertina avanso poreikio sumažėjimą ir avansu išmokėtų lėšų suma ar jos dalimi sumažina pagal patvirtintą mokėjimo prašymą mokėtiną sumą arba inicijuoja avansu išmokėtų projekto paramos lėšų arba jų dalies susigrąžinimą vadovaudamasi<text:s/></text:span><text:span text:style-name="T1384">Lėšų grąžinimo taisyklėse nustatyta tvarka.</text:span></text:p>
      <text:p text:style-name="P1385"/>
      <text:h text:style-name="P1386" text:outline-level="3"><text:span text:style-name="T1387">Mokėjimo prašymų tikrinimas ir tvirtinimas</text:span></text:h>
      <text:p text:style-name="P1388"/>
      <text:p text:style-name="P1389"><text:span text:style-name="T1390">138</text:span><text:span text:style-name="T1391">.</text:span><text:span text:style-name="T1392"><text:tab/></text:span><text:span text:style-name="T1393">Už mokėjimo prašymų tikrinimą, projekto tinkamų finansuoti išlaidų patvirtinimo dokumentų tikrinimą ir tinkamų finansuoti išlaidų nustatymą atsakinga Agentūra.</text:span></text:p>
      <text:p text:style-name="P1394"><text:span text:style-name="T1395">139</text:span><text:span text:style-name="T1396">.</text:span><text:span text:style-name="T1397"><text:tab/></text:span><text:span text:style-name="T1398">Agentūra mokėjimo prašymus tikrina ir tvirtina vadovaudamasi patikimo finansų valdymo principu. Mokėjimo prašymas tikrinamas ir tvirtinamas pildant Agentūros vidaus procedūrų apraše nustatytos formos mokėjimo prašymo patikros lapą.</text:span></text:p>
      <text:p text:style-name="P1399"><text:span text:style-name="T1400">140</text:span><text:span text:style-name="T1401">.</text:span><text:span text:style-name="T1402"><text:tab/></text:span><text:span text:style-name="T1403">Agentūra, tikrindama mokėjimo prašymus, turi patikrinti projektų išlaidas pagrindžiančius pirminius dokumentus.</text:span></text:p>
      <text:p text:style-name="P1404"><text:span text:style-name="T1405">141</text:span><text:span text:style-name="T1406">.</text:span><text:span text:style-name="T1407"><text:tab/></text:span><text:span text:style-name="T1408">Agentūra gali nustatyti atrankinę tinkamų finansuoti išlaidų pagrindimo dokumentų patikros tvarką, kuri būtų taikoma projektų patirtoms išlaidoms tikrinti. Minėta tvarka turi būti suderinta su vadovaujančiąja institucija.<text:s/></text:span></text:p>
      <text:p text:style-name="P1409"><text:span text:style-name="T1410">142</text:span><text:span text:style-name="T1411">.</text:span><text:span text:style-name="T1412"><text:tab/></text:span><text:span text:style-name="T1413">Jeigu nustatoma, kad pateiktas klaidingai arba nevisiškai užpildytas mokėjimo prašymas ir (arba) su mokėjimo prašymu pateikti ne visi Agentūros paprašyti projekto tinkamų finansuoti išlaidų patvirtinimo dokumentai, Agentūra paprašo paramos gavėjo patikslinti<text:s/></text:span><text:span text:style-name="T1414">mokėjimo prašymą ir (arba) pateikti trūkstamus dokumentus, nustatydama terminą, per kurį</text:span><text:span text:style-name="T1415"><text:s/>mokėjimo prašymas turi būti patikslintas ir (arba) dokumentai turi būti pateikti (paramos gavėjas negali teikti patikslinto mokėjimo prašymo savo nuožiūra, Agentūrai neprašant). Šis terminas neturi būti trumpesnis kaip 7 dienos ir ilgesnis kaip 14 dienų, jeigu Agentūra ir paramos gavėjas bendru sutarimu nenusprendžia kitaip. Jeigu Agentūra negali įvertinti išlaidų tinkamumo finansuoti dėl pateiktos ne visos informacijos, Agentūra patvirtina tik tinkamą finansuoti išlaidų sumą.</text:span></text:p>
      <text:p text:style-name="P1416"><text:span text:style-name="T1417">143</text:span><text:span text:style-name="T1418">.</text:span><text:span text:style-name="T1419"><text:tab/></text:span><text:span text:style-name="T1420">Įgaliotam Agentūros darbuotojui patvirtinus mokėjimo prašymą, apie tai per 3 darbo dienas informuojamas paramos gavėjas. Pranešime paramos gavėjui nurodoma ši informacija (jeigu ji turima):</text:span></text:p>
      <text:p text:style-name="P1421"><text:span text:style-name="T1422">143.1</text:span><text:span text:style-name="T1423">.<text:s/></text:span><text:span text:style-name="T1424">tinkamomis finansuoti išlaidomis pripažinta mokėjimo prašyme nurodytų išlaidų suma;</text:span></text:p>
      <text:p text:style-name="P1425"><text:span text:style-name="T1426">143.2</text:span><text:span text:style-name="T1427">.<text:s/></text:span><text:span text:style-name="T1428">tinkamomis finansuoti išlaidomis nepripažinta mokėjimo prašyme nurodytų išlaidų suma, nurodant nepripažinimo priežastis;</text:span></text:p>
      <text:p text:style-name="P1429"><text:span text:style-name="T1430">143.3</text:span><text:span text:style-name="T1431">.</text:span><text:span text:style-name="T1432"><text:s/>informacija apie tai, ar tinkamomis finansuoti išlaidomis nepripažintą sumą, ištaisius nurodytus trūkumus, galima įtraukti į kitą mokėjimo prašymą;</text:span></text:p>
      <text:p text:style-name="P1433"><text:span text:style-name="T1434">143.4</text:span><text:span text:style-name="T1435">.<text:s/></text:span><text:span text:style-name="T1436">grąžintinų lėšų suma, išskaičiuota iš sumos, mokėtinos pagal paramos gavėjo pateiktą mokėjimo prašymą;</text:span></text:p>
      <text:p text:style-name="P1437"><text:span text:style-name="T1438">143.5</text:span><text:span text:style-name="T1439">.<text:s/></text:span><text:span text:style-name="T1440">avansu išmokėtų lėšų ar jų dalies suma, kuria mažinama pagal patvirtintą mokėjimo prašymą mokėtina suma, jeigu Agentūra Taisyklių 134 punkte nustatyta tvarka priima sprendimą avansu išmokėta lėšų suma ar jos dalimi sumažinti mokėtiną sumą pagal pateiktą mokėjimo prašymą;</text:span></text:p>
      <text:p text:style-name="P1441"><text:span text:style-name="T1442">143.6</text:span><text:span text:style-name="T1443">.<text:s/></text:span><text:span text:style-name="T1444">faktiškai apmokėtų mokėjimo prašymuose nurodytų paramos sumų ir pagal projekto paramos intensyvumo normą apskaičiuotų viso projekto turėjusių būti išmokėtų sumų nuokrypio suma;</text:span></text:p>
      <text:p text:style-name="P1445"><text:span text:style-name="T1446">143.7</text:span><text:span text:style-name="T1447">.<text:s/></text:span><text:span text:style-name="T1448">pagal patvirtintą mokėjimo prašymą nustatyta mokėtina skirtų paramos lėšų suma;</text:span></text:p>
      <text:p text:style-name="P1449"><text:span text:style-name="T1450">143.8</text:span><text:span text:style-name="T1451">.<text:s/></text:span><text:span text:style-name="T1452">kita, Agentūros nuomone, aktuali informacija.</text:span></text:p>
      <text:p text:style-name="P1453"><text:span text:style-name="T1454">144</text:span><text:span text:style-name="T1455">.<text:s/></text:span><text:span text:style-name="T1456">Agentūra <text:s/>patikrinusi ir įvertinusi mokėjimo prašymą gali:</text:span></text:p>
      <text:p text:style-name="P1457"><text:span text:style-name="T1458">144.1</text:span><text:span text:style-name="T1459">.<text:s/></text:span><text:span text:style-name="T1460">patvirtinti;</text:span></text:p>
      <text:p text:style-name="P1461"><text:span text:style-name="T1462">144.2</text:span><text:span text:style-name="T1463">.<text:s/></text:span><text:span text:style-name="T1464">paprašyti paramos gavėjo papildomos informacijos, nustatyti terminą, per kurį jis turi pateikti šią informaciją, ir (ar) nuspręsti atlikti projekto patikrą;</text:span></text:p>
      <text:p text:style-name="P1465"><text:span text:style-name="T1466">144.3</text:span><text:span text:style-name="T1467">.<text:s/></text:span><text:span text:style-name="T1468">laikinai sustabdyti mokėjimo prašyme prašomų lėšų išmokėjimą ar išlaidų pripažinimą tinkamomis</text:span><text:span text:style-name="T1469"><text:s/>finansuoti, kaip nustatyta Taisyklių 205 punkte.</text:span></text:p>
      <text:p text:style-name="P1470"/>
      <text:h text:style-name="P1471" text:outline-level="3"><text:span text:style-name="T1472">Projekto išlaidų apmokėjimas</text:span></text:h>
      <text:p text:style-name="P1473"/>
      <text:p text:style-name="P1474"><text:span text:style-name="T1475">145</text:span><text:span text:style-name="T1476">.<text:s/></text:span><text:span text:style-name="T1477">Agentūra užtikrina, kad paramos lėšos paramos gavėjui būtų išmokėtos<text:s/></text:span>ne vėliau kaip per 80 dienų nuo tos dienos, kurią jis pateikė mokėjimo prašymą<text:s/><text:span text:style-name="T1478">(kai pateiktas avanso mokėjimo prašymas, – per 20 dienų)<text:s/></text:span>arba PSK (kai mokėjimo prašymai neteikiami).</text:p>
      <text:p text:style-name="P1479"><text:span text:style-name="T1480">146</text:span><text:span text:style-name="T1481">.<text:s/></text:span><text:span text:style-name="T1482">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span text:style-name="T1483"><text:s/></text:span></text:p>
      <text:p text:style-name="P1484"><text:span text:style-name="T1485">147</text:span><text:span text:style-name="T1486">.</text:span><text:span text:style-name="T1487"><text:tab/></text:span><text:span text:style-name="T1488">Tais atvejais, kai paramos lėšos negali būti užsakytos ir išmokėtos paramos gavėjui dėl to, kad nepakanka viešojo įnašo lėšų, Agentūra ne vėliau kaip per 1 darbo dieną nuo tokios informacijos gavimo turi informuoti Ministeriją. Ministerija, gavusi minėtą informaciją, turi atlikti reikalingus programų sąmatų pakeitimus ir ne vėliau kaip per 1 darbo dieną nuo pakeitimų atlikimo informuoti Agentūrą.</text:span></text:p>
      <text:p text:style-name="P1489"><text:span text:style-name="T1490">148</text:span><text:span text:style-name="T1491">.</text:span><text:span text:style-name="T1492"><text:tab/></text:span><text:span text:style-name="T1493">Tais atvejais, kai projekto paramos lėšos negali būti išmokėtos paramos gavėjui dėl neteisingai nurodytų mokėjimo duomenų, Agentūra ne vėliau kaip per 1 darbo dieną<text:s/></text:span><text:span text:style-name="T1494">kreipiasi į paramos gavėją dėl duomenų patikslinimo ir gavus patikslintus duomenis per 2 darbo dienas užsako paramos lėšas.</text:span></text:p>
      <text:p text:style-name="P1495"><text:span text:style-name="T1496">149</text:span><text:span text:style-name="T1497">.</text:span><text:span text:style-name="T1498"><text:tab/></text:span><text:span text:style-name="T1499">Paramos gavėjui apmokamos visos Agentūros nustatytos tinkamomis finansuoti pripažintos išlaidos arba jų dalis, apskaičiuotos pagal projekto paramos intensyvumo normą.</text:span></text:p>
      <text:p text:style-name="P1500"><text:span text:style-name="T1501">150</text:span><text:span text:style-name="T1502">.</text:span><text:span text:style-name="T1503"><text:tab/></text:span><text:span text:style-name="T1504">Projektui skirtos paramos lėšos pervedamos į projekto sutartyje nurodytą projekto sąskaitą.</text:span></text:p>
      <text:p text:style-name="P1505"><text:span text:style-name="T1506">151</text:span><text:span text:style-name="T1507">.</text:span><text:span text:style-name="T1508"><text:tab/></text:span><text:span text:style-name="T1509">Kai taikomas sąskaitų avansinis apmokėjimas, paramos gavėjas, gavęs lėšas, per 7 dienas išmoka jas rangovui, paslaugų teikėjui arba prekių tiekėjui (arba jų nurodytam asmeniui, jei dėl tokių mokėjimų sudaryta civilinė, pavyzdžiui, faktoringo, sutartis) ir Agentūrai pateikia pranešimą apie patirtų išlaidų apmokėjimą (pagal darbo grupės patvirtintą formą). Kol paramos gavėjas neišmoka mokėjimo prašyme nurodytų lėšų rangovui, paslaugų teikėjui ar prekių tiekėjui ir Agentūrai nepateikia pranešimo apie patirtų išlaidų apmokėjimą, Agentūra vidaus procedūrų apraše nustatyta tvarka<text:s/></text:span><text:span text:style-name="T1510"><text:s/></text:span><text:span text:style-name="T1511">negali tvirtinti vėliau paramos gavėjo teikiamo (-ų) mokėjimo prašymo (-ų) arba turi inicijuoti pažeidimo tyrimą, jei tai galutinis mokėjimo prašymas. Teikdamas mokėjimo prašymą sąskaitų avansiniam apmokėjimui, paramos gavėjas taip pat gali deklaruoti kitas projekto išlaidas, kurios apmokamos supaprastintai (taikant fiksuotąją normą), jei jos apskaičiuojamos nuo sąskaitų avansinio apmokėjimo deklaruotų išlaidų.</text:span></text:p>
      <text:p text:style-name="P1512"><text:span text:style-name="T1513">152</text:span><text:span text:style-name="T1514">.</text:span><text:span text:style-name="T1515"><text:tab/></text:span><text:span text:style-name="T1516">Jeigu pasikeičia projekto sutartyje nurodytos projekto sąskaitos duomenys, paramos gavėjas privalo ne vėliau kaip iki mokėjimo prašymo pateikimo apie tai pranešti Agentūrai. Jei paramos gavėjas neįvykdo šios pareigos arba projekto sąskaitos duomenys pasikeičia po to, kai Agentūra patvirtina mokėjimo prašymą, ir projekto lėšos yra pervedamos į ankstesnę projekto sąskaitą, toks projekto paramos lėšų pervedimas yra laikomas tinkamu ir visa atsakomybė dėl tokio projekto paramos lėšų pervedimo tenka paramos gavėjui.</text:span></text:p>
      <text:p text:style-name="P1517"><text:span text:style-name="T1518">153</text:span><text:span text:style-name="T1519">.</text:span><text:span text:style-name="T1520"><text:tab/></text:span><text:span text:style-name="T1521">Agentūra informuoja paramos gavėją apie atliktus paramos mokėjimus.</text:span></text:p>
      <text:h text:style-name="P1522" text:outline-level="3"/>
      <text:h text:style-name="P1523" text:outline-level="3"><text:span text:style-name="T1524">Galutinės veiklos ataskaitos teikimas ir projekto užbaigimas</text:span></text:h>
      <text:p text:style-name="P1525"/>
      <text:p text:style-name="P1526"><text:span text:style-name="T1527">154</text:span><text:span text:style-name="T1528">.</text:span><text:span text:style-name="T1529"><text:tab/></text:span><text:span text:style-name="T1530">Įvykdęs visas projekto veiklas, paramos gavėjas iki paramos sutartyse nurodyto termino Agentūrai turi pateikti galutinę veiklos ataskaitą kartu su galutine projekto įgyvendinimo informacija, kuri apima informaciją apie stebėsenos (rezultatų) rodiklių pasiekimą, įgyvendintas matomumo ir informavimo priemones, projekto atitiktį horizontaliesiems principams ir kitą Agentūros nurodytą informaciją, bei pridėti papildomus dokumentus, jei taip numatyta projekto sutartyje.</text:span></text:p>
      <text:p text:style-name="P1531"><text:span text:style-name="T1532">155</text:span><text:span text:style-name="T1533">.</text:span><text:span text:style-name="T1534"><text:tab/></text:span><text:span text:style-name="T1535"><text:s/>Patikrinusi ir įvertinusi galutinę veiklos ataskaitą Agentūra šiame Taisyklių skirsnyje nustatyta tvarka gali:</text:span></text:p>
      <text:p text:style-name="P1536"><text:span text:style-name="T1537">155.1</text:span><text:span text:style-name="T1538">.</text:span><text:span text:style-name="T1539"><text:tab/></text:span><text:span text:style-name="T1540">ją patvirtinti;</text:span></text:p>
      <text:p text:style-name="P1541"><text:span text:style-name="T1542">155.2</text:span><text:span text:style-name="T1543">.</text:span><text:span text:style-name="T1544"><text:tab/></text:span><text:span text:style-name="T1545">paprašyti paramos gavėjo papildomos informacijos, nustatyti terminą, per kurį jis turi pateikti šią informaciją, ir (ar) nuspręsti atlikti projekto patikrą;</text:span></text:p>
      <text:p text:style-name="P1546"><text:span text:style-name="T1547">155.3</text:span><text:span text:style-name="T1548">.</text:span><text:span text:style-name="T1549"><text:tab/></text:span><text:span text:style-name="T1550">laikinai sustabdyti kartu su galutine veiklos ataskaita pateiktame mokėjimo prašyme prašomų lėšų išmokėjimą ar išlaidų pripažinimą tinkamomis, kaip nustatyta Taisyklių 205 punkte.</text:span></text:p>
      <text:p text:style-name="P1551"/>
      <text:p text:style-name="P1552"><text:span text:style-name="T1553">PENKTASIS</text:span><text:span text:style-name="T1554"><text:s/>SKIRSNIS</text:span></text:p>
      <text:p text:style-name="P1555"><text:span text:style-name="T1556">STEBĖSENOS RODIKLIAI</text:span></text:p>
      <text:p text:style-name="P1557"/>
      <text:p text:style-name="P1558"><text:span text:style-name="T1559">156</text:span><text:span text:style-name="T1560">.</text:span><text:span text:style-name="T1561"><text:tab/></text:span><text:span text:style-name="T1562">Nustatant stebėsenos rodiklius, skaičiuojant pasiektas jų reikšmes ir atsiskaitant už juos turi būti vadovaujamasi Projektų bendrųjų stebėsenos rodiklių skaičiavimo aprašu (Taisyklių 4 <text:s/>priedas), kuris parengtas vadovaujantis Programa ir EK pagalbos padalinio parengtomis metodinėmis gairėmis (</text:span><text:span text:style-name="T1563">FAME Support Unit CT03.1 Final working paper „EMFAF MEF 2021-2027“</text:span><text:span text:style-name="T1564">)</text:span><text:span text:style-name="T1565"><text:note text:note-class="footnote" text:id="_ftn0"><text:note-citation>1</text:note-citation><text:note-body><text:p text:style-name="Normal"><text:span text:style-name="T1566"><text:s/>https://ec.europa.eu/oceans-and-fisheries/system/files/2021-05/2021-04-21-EMFF%20EG-03-FAME%20working%20paper%20on%20EMFAF%20MEF%202021-2027_en.pdf</text:span></text:p></text:note-body></text:note></text:span><text:span text:style-name="T1567"><text:s/>ir Specialiųjų stebėsenos rodiklių skaičiavimo aprašu, tvirtinamu kartu su Specialiaisiais tinkamumo ir (arba) prioritetiniais atrankos kriterijais (toliau kartu vadinami – stebėsenos rodiklių skaičiavimo aprašai). <text:s/></text:span></text:p>
      <text:p text:style-name="P1568"><text:span text:style-name="T1569">157</text:span><text:span text:style-name="T1570">.</text:span><text:span text:style-name="T1571"><text:tab/></text:span><text:span text:style-name="T1572">Vadovaudamasis PFSA ar KSSA nustatytais reikalavimais, pareiškėjas, pildydamas PĮP arba PSK, pasirenka projektui taikomus bendruosius ir (arba) specialiuosius stebėsenos rodiklius (toliau kartu – stebėsenos rodikliai), kuriuos įsipareigoja pasiekti iki stebėsenos rodiklių skaičiavimo aprašuose nurodyto pasiekimo momento, bet ne vėliau kaip iki projekto kontrolės laikotarpio pabaigos arba projekto veiklų vykdymo pabaigos, kai tęstinumas netaikomas. Jei PĮP arba PSK nurodyti stebėsenos ir (arba) specialieji stebėsenos rodikliai atitinka <text:s/>PFSA ar KSSA ir stebėsenos rodiklių skaičiavimo aprašuose nustatytus reikalavimus, jie perkeliami į paramos sutartis arba sprendimą skirtį kompensaciją, kai kompensacijos skyrimo sutartis nesudaroma, nurodant, ar stebėsenos rodiklių siektinai reikšmei taikoma pasiekimo kontrolė.<text:s/></text:span></text:p>
      <text:p text:style-name="P1573"><text:span text:style-name="T1574">158</text:span><text:span text:style-name="T1575">.</text:span><text:span text:style-name="T1576"><text:tab/></text:span><text:span text:style-name="T1577">Už paramos sutartyse arba sprendime skirti kompensaciją, kai kompensacijos skyrimo sutartis nesudaroma, nustatytų stebėsenos rodiklių pasiekimą paramos gavėjas atsiskaito stebėsenos rodiklių skaičiavimo aprašuose nustatyta tvarka.<text:s/></text:span></text:p>
      <text:p text:style-name="P1578"><text:span text:style-name="T1579">159</text:span><text:span text:style-name="T1580">.</text:span><text:span text:style-name="T1581"><text:tab/></text:span><text:span text:style-name="T1582">Jeigu stebėsenos rodiklių siektinai reikšmei taikoma pasiekimo kontrolė ir stebėsenos rodiklių skaičiavimo aprašuose nurodytu pasiekimo momentu paramos gavėjas yra nepasiekęs paramos sutartyse arba sprendime skirti kompensaciją, kai kompensacijos skyrimo sutartis nesudaroma, nustatytų stebėsenos rodiklių reikšmių, Agentūra, įvertinusi rodiklių reikšmių nepasiekimo priežastis ir projektui skirtos paramos sumos pagrįstumą, vadovaudamasi šių Taisyklių 160–166 punktuose nurodytais principais, vienašaliu sprendimu sumažina paramos sutartyse arba sprendime skirti kompensaciją, kai kompensacijos skyrimo sutartis nesudaroma, nustatytą projektui skirtą paramos sumą (nekeisdama projekto tinkamų finansuoti išlaidų dydžio, t. y. atitinkama suma didindama paramos gavėjo nuosavo įnašo dalį). Jei Agentūra nustato, kad nepasiekus stebėsenos rodiklių taip pat nėra pasiektas projekto tikslas, vadovaudamasi Taisyklių 107 punktu inicijuoja projekto sutarties nutraukimą Taisyklių IV skyriaus antrajame skirsnyje nustatyta tvarka ir išmokėtų lėšų susigrąžinimą šių Lėšų grąžinimo taisyklėse nustatyta tvarka.</text:span></text:p>
      <text:p text:style-name="P1583"><text:span text:style-name="T1584">160</text:span><text:span text:style-name="T1585">.</text:span><text:span text:style-name="T1586"><text:tab/></text:span><text:span text:style-name="T1587">Jeigu stebėsenos rodiklio reikšmės nepasiekimas yra susijęs su konkrečios projekto veiklos vykdymo apimties sumažėjimu ir paramos gavėjas nepagrindžia patirtų projekto išlaidų atsižvelgdamas į nepasiektą stebėsenos rodiklio reikšmę, mažinama projektui skirto finansavimo dalis apskaičiuojama proporcingai pagal neįvykdytų projekto veiklų apimtis ir (arba) yra lygi nepagrįstai patirtoms projekto išlaidoms.<text:s/></text:span></text:p>
      <text:p text:style-name="P1588"><text:span text:style-name="T1589">161</text:span><text:span text:style-name="T1590">.</text:span><text:span text:style-name="T1591"><text:tab/></text:span><text:span text:style-name="T1592">Jeigu stebėsenos rodiklio reikšmės nepasiekimas nėra susijęs su konkrečios projekto veiklos vykdymo apimties sumažėjimu, bet yra sąlygotas veiksnių, kurių įtaką stebėsenos rodiklio nepasiekimui paramos gavėjas galėjo sumažinti (stebėsenos rodiklio reikšmės nepasiekimo pagrįstumas gali būti vertinamas atsižvelgiant į atitinkamų Žuvininkystės programos priemonių specifiką, su vadovaujančiąja institucija suderinta tvarka), mažinama projektui skirtos paramos dalis apskaičiuojama taip:</text:span></text:p>
      <text:p text:style-name="P1593"><text:span text:style-name="T1594">161.1</text:span><text:span text:style-name="T1595">.</text:span><text:span text:style-name="T1596"><text:s/>jei<text:s/></text:span><text:span text:style-name="T1597">stebėsenos</text:span><text:span text:style-name="T1598"><text:s/></text:span><text:span text:style-name="T1599">rodikliai nepasiekti (skaičiuojant nuo paramos sutartyse arba sprendime skirti kompensaciją,<text:s/></text:span><text:span text:style-name="T1600">kai kompensacijos skyrimo sutartis nesudaroma,</text:span><text:span text:style-name="T1601"><text:s/>nustatytos rodiklio reikšmės) nuo 20 iki 30 procentų (įskaitytinai), tai projektui skirta paramos suma mažinama nuo 6 iki 9 procentų (įskaitytinai) su nepasiektu rodikliu susijusių tinkamų finansuoti išlaidų sumos;</text:span></text:p>
      <text:p text:style-name="P1602"><text:span text:style-name="T1603">161.2</text:span><text:span text:style-name="T1604">.</text:span><text:span text:style-name="T1605"><text:s/>jei stebėsenos rodikliai nepasiekti (skaičiuojant nuo paramos sutartyse arba sprendime skirti kompensaciją, kai kompensacijos skyrimo sutartis nesudaroma, nustatytos rodiklio reikšmės) nuo 30 iki 40 procentų (įskaitytinai), tai projektui skirta paramos suma mažinama nuo 9 iki 12 procentų (įskaitytinai) su nepasiektu rodikliu susijusių tinkamų finansuoti išlaidų sumos;</text:span></text:p>
      <text:p text:style-name="P1606"><text:span text:style-name="T1607">161.3</text:span><text:span text:style-name="T1608">.<text:s/></text:span><text:span text:style-name="T1609">stebėsenos rodikliai nepasiekti (skaičiuojant nuo paramos sutartyse arba sprendime skirti kompensaciją, kai kompensacijos skyrimo sutartis nesudaroma, nustatytos rodiklio reikšmės) nuo 40 iki 50 procentų (įskaitytinai), tai projektui skirta paramos suma mažinama nuo 12 iki 15 (įskaitytinai) procentų su nepasiektu rodikliu susijusių tinkamų finansuoti išlaidų sumos;</text:span></text:p>
      <text:p text:style-name="P1610"><text:span text:style-name="T1611">161.4</text:span><text:span text:style-name="T1612">.<text:s/></text:span><text:span text:style-name="T1613">jei stebėsenos rodikliai nepasiekti (skaičiuojant nuo paramos sutartyse arba sprendime skirti kompensaciją,<text:s/></text:span><text:span text:style-name="T1614">kai kompensacijos skyrimo sutartis nesudaroma,</text:span><text:span text:style-name="T1615"><text:s/>nustatytos rodiklio reikšmės) daugiau kaip 50 procentų, tai projektui skirta paramos suma mažinama nuo 15 iki 30 procentų su nepasiektu rodikliu susijusių tinkamų finansuoti išlaidų sumos.</text:span><text:s/></text:p>
      <text:p text:style-name="P1616"><text:span text:style-name="T1617">162</text:span><text:span text:style-name="T1618">.</text:span><text:span text:style-name="T1619"><text:tab/></text:span><text:span text:style-name="T1620">Kokia dalimi mažinama projektui skirta paramos suma, nustatoma vadovaujantis proporcingumo principu ir įvertinus projekto rodiklio pobūdį (vertinama, ar stebėsenos rodiklis, kurio reikšmė nepasiekta, yra vienintelis bendrasis stebėsenos rodiklis, pasirinktas pagal PFSA ar KSSA; ar pasiekta minimali (jei tokia nustatyta) PFSA ar KSSA nustatyta stebėsenos rodiklio reikšmė; ar už nepasiektą specialųjį stebėsenos rodiklį PĮP vertinimo metu buvo skirta prioritetinių balų ir ar tai buvo esminis veiksnys, nulėmęs finansavimo projektui skyrimą), projekto rezultato rodiklių skaičių ir stebėsenos rodiklio nepasiekimo aplinkybes (kokių veiksmų ėmėsi paramos gavėjas rodikliui pasiekti, paramos gavėjo veiksmai (neveikimas), dėl kurių nebuvo pasiektas rodiklis). Jei Taisyklių 161 punkte numatytu atveju daugiau nei vienas stebėsenos rodiklis yra nepasiektas daugiau kaip 20 procentų, projektui skirto finansavimo suma negali būti mažinama daugiau kaip 30 procentų visų projekto tinkamų finansuoti išlaidų sumos.<text:s/></text:span></text:p>
      <text:p text:style-name="P1621"><text:span text:style-name="T1622">163</text:span><text:span text:style-name="T1623">.</text:span><text:span text:style-name="T1624"><text:tab/></text:span><text:span text:style-name="T1625">Kai už skirtingų stebėsenos rodiklių nepasiekimą turi būti mažinamas projektui skirtas finansavimas vadovaujantis skirtingomis nuostatomis, nurodytomis <text:s/>Taisyklių 160 ir 161 punktuose, projektui skirtas finansavimas turi būti mažinamas tik viena (didžiausia) projektui skirta finansavimo suma, apskaičiuota pagal viename iš šių punktų nustatytą tvarką.</text:span></text:p>
      <text:p text:style-name="P1626"><text:span text:style-name="T1627">164</text:span><text:span text:style-name="T1628">.</text:span><text:span text:style-name="T1629"><text:tab/></text:span><text:span text:style-name="T1630">Jei už stebėsenos rodiklių nepasiekimą jau buvo sumažintas projektui skirtas finansavimas 30 proc. pagal Taisyklių 160 ar 161 punkto nuostatas arba daugiau pagal šių Taisyklių 160 punkto nuostatas, tai vėliau nebegali būti papildomai mažinamas projektui skirtas finansavimas pagal Taisyklių 161 punkto nuostatas.</text:span></text:p>
      <text:p text:style-name="P1631"><text:span text:style-name="T1632">165</text:span><text:span text:style-name="T1633">.</text:span><text:span text:style-name="T1634"><text:tab/></text:span><text:span text:style-name="T1635">Jei pagal Taisykles už stebėsenos rodiklių nepasiekimą buvo sumažintas projektui skirtas finansavimas mažiau nei 30 proc., tai vėliau projektui skirtas finansavimas gali būti papildomai sumažintas pagal Taisyklių 161 punkto nuostatas, bet kartu ne daugiau kaip 30 proc.<text:s/></text:span></text:p>
      <text:p text:style-name="P1636"><text:span text:style-name="T1637">166</text:span><text:span text:style-name="T1638">.<text:s/></text:span><text:span text:style-name="T1639">Projektui skirtas finansavimas negali būti mažinamas, jei yra tenkinama bent viena iš šių sąly</text:span><text:span text:style-name="T1640">gų:</text:span></text:p>
      <text:p text:style-name="P1641"><text:span text:style-name="T1642">166.1</text:span><text:span text:style-name="T1643">.<text:s/></text:span><text:span text:style-name="T1644">stebėsenos rodiklis nepasiektas dėl konkrečios projekto veiklos įgyvendinimo mažesne apimtimi, tačiau paramos gavėjas pagrindžia siekiant šio rodiklio patirtas projekto išlaidas;</text:span></text:p>
      <text:p text:style-name="P1645"><text:span text:style-name="T1646">166.2</text:span><text:span text:style-name="T1647">.</text:span><text:span text:style-name="T1648"><text:s/>projekto veiklos įgyvendintos numatyta apimtimi, o stebėsenos rodiklis nepasiektas dėl veiksnių</text:span><text:span text:style-name="T1649">, kurių įtakos stebėsenos rodiklio nepasiekimui paramos gavėjas negalėjo sumažinti (stebėsenos rodiklio nepasiekimo pagrįstumas gali būti vertinamas atsižvelgiant į atitinkamų Žuvininkystės programos priemonių specifiką, su ministerija suderinta tvarka), ir paramos gavėjas kartu su galutiniu mokėjimo prašymu arba ataskaita po projekto įgyvendinimo pabaigos pateikia pagrįstus paaiškinimus, kodėl nepasiekė stebėsenos rodiklio reikšmės.</text:span></text:p>
      <text:p text:style-name="P1650"><text:span text:style-name="T1651">167</text:span><text:span text:style-name="T1652">.<text:s/></text:span><text:span text:style-name="T1653">Agentūra, šiame Taisyklių skirsnyje nustatyta tvarka sumažinusi paramos sutartyse</text:span><text:span text:style-name="T1654"><text:s/></text:span><text:span text:style-name="T1655">arba sprendime skirti</text:span><text:span text:style-name="T1656"><text:s/></text:span><text:span text:style-name="T1657">kompensaciją (kai kompensacijų skyrimo sutartis nesudaroma) nustatytą projektui skirtą paramos sumą, i</text:span><text:span text:style-name="T1658">šmokėtas lėšas<text:s/></text:span><text:span text:style-name="T1659">susigrąžina Lėšų grąžinimo taisyklių nustatyta tvarka.</text:span></text:p>
      <text:p text:style-name="P1660"/>
      <text:p text:style-name="P1661"><text:span text:style-name="T1662">ŠEŠTASIS</text:span><text:span text:style-name="T1663"><text:s/>SKIRSNIS</text:span></text:p>
      <text:p text:style-name="P1664"><text:span text:style-name="T1665">PROJEKTŲ PATIKRA<text:s/></text:span></text:p>
      <text:p text:style-name="P1666"/>
      <text:p text:style-name="P1667"><text:span text:style-name="T1668">168</text:span><text:span text:style-name="T1669">.</text:span><text:span text:style-name="T1670"><text:tab/></text:span><text:span text:style-name="T1671">Agentūra, vadovaudamasi šiose Taisyklėse ir savo vidaus procedūrų apraše nustatyta tvarka, atlieka projektų patikrą.</text:span></text:p>
      <text:p text:style-name="P1672"><text:span text:style-name="T1673">169</text:span><text:span text:style-name="T1674">.</text:span><text:span text:style-name="T1675"><text:tab/></text:span><text:span text:style-name="T1676">Paramos gavėjas (taip pat partneris) privalo Agentūrai sudaryti sąlygas vykdyti projekto patikrą, įskaitant tuos atvejus, kai projekto įgyvendinimo vieta yra Paramos gavėjo gyvenamoji vieta.</text:span></text:p>
      <text:p text:style-name="P1677"><text:span text:style-name="T1678">170</text:span><text:span text:style-name="T1679">.</text:span><text:span text:style-name="T1680"><text:tab/></text:span><text:span text:style-name="T1681">Projektų patikros gali būti atliekamos nuo PĮP / PSK pateikimo <text:s/>iki Projekto kontrolės laikotarpio pabaigos.</text:span></text:p>
      <text:p text:style-name="P1682"><text:span text:style-name="T1683">171</text:span><text:span text:style-name="T1684">.</text:span><text:span text:style-name="T1685"><text:tab/></text:span><text:span text:style-name="T1686">Projektų patikros gali būti atliekamos atrankiniu būdu, numatytu Agentūros vidaus procedūrų apraše, įvertinus projektų riziką (atsižvelgiant į projektų vertę, ankstesnių tikrinimų rezultatus, anksčiau nustatytus pažeidimus ir kitus Agentūros nustatytus kriterijus). Projektų patikrų atrankinė tvarka turi būti suderinta su vadovaujančiąja institucija.</text:span></text:p>
      <text:p text:style-name="P1687"><text:span text:style-name="T1688">172</text:span><text:span text:style-name="T1689">.</text:span><text:span text:style-name="T1690"><text:tab/></text:span><text:span text:style-name="T1691">Projekto patikrą Agentūra taip pat privalo atlikti esant įtarimui, kad paramos gavėjo teikiama informacija yra netiksli, neišsami arba klaidinanti, ir gali atlikti kitais Agentūros nustatytais atvejais.</text:span></text:p>
      <text:p text:style-name="P1692"><text:span text:style-name="T1693">173</text:span><text:span text:style-name="T1694">.</text:span><text:span text:style-name="T1695"><text:tab/></text:span><text:span text:style-name="T1696">Projekto patikros neprivaloma atlikti, jeigu galima įsitikinti visų projekto veiklų ar jų rezultatų (parengtos dokumentacijos, straipsnio, laidos, interneto puslapio ir pan., atitinkamai kurie patys, kurių įrašai, nuorodos ir pan. pateikiami Agentūrai) faktiniu įvykdymu nevykstant į vietą.</text:span></text:p>
      <text:p text:style-name="P1697"><text:span text:style-name="T1698">174</text:span><text:span text:style-name="T1699">.</text:span><text:span text:style-name="T1700"><text:tab/></text:span><text:span text:style-name="T1701">Projektų patikros atliekamos vykstant į projektų įgyvendinimo ir (ar) administravimo vietą ir (arba) nuotoliniu būdu, naudojantis informacinių technologijų priemonėmis (pvz.,<text:s/></text:span><text:span text:style-name="T1702">Zoom, Teams</text:span><text:span text:style-name="T1703">, <text:s/>tikrinant „NMA agro“ mobiliosios programėlės geografiniu žymeniu pažymėtas nuotraukas, garso, vaizdo įrašus, dokumentus ir (ar) kitus įrodymus). </text:span></text:p>
      <text:p text:style-name="P1704"><text:span text:style-name="T1705">175</text:span><text:span text:style-name="T1706">.</text:span><text:span text:style-name="T1707"><text:tab/></text:span><text:span text:style-name="T1708">Jeigu Agentūra neatliko projekto patikros, paramos gavėjui negali būti išmokėtos projekto finansavimo lėšos pagal su galutine veiklos ataskaita teikiamą mokėjimo prašymą, išskyrus, kai projekto patikra neprivalo būti atlikta, vadovaujantis Taisyklių 173 punkto nuostatomis.</text:span></text:p>
      <text:p text:style-name="P1709"><text:span text:style-name="T1710">176</text:span><text:span text:style-name="T1711">.</text:span><text:span text:style-name="T1712"><text:tab/></text:span><text:span text:style-name="T1713">Planuojamų projektų patikrų tvarkaraščius Agentūra skelbia e. sistemoje.</text:span></text:p>
      <text:p text:style-name="P1714"><text:span text:style-name="T1715">177</text:span><text:span text:style-name="T1716">.</text:span><text:span text:style-name="T1717"><text:tab/></text:span><text:span text:style-name="T1718">Agentūra gali tikrinti paramos gavėjo, partnerio (-ių) ūkinę veiklą tik tiek, kiek ji susijusi su tikrinamo projekto įgyvendinimu. Agentūra turi teisę susipažinti su kitais paramos gavėjo, paramos gavėjo ir partnerio (-ių) iš kitų finansavimo šaltinių įgyvendinamais (-tais) projektais ir juos įgyvendinant sukurtais rezultatais, kitais paramos gavėjo, paramos gavėjo ir partnerio (-ių) dokumentais, kiek tai būtina dvigubo tos pačios veiklos tų pačių išlaidų finansavimo prevencijai ir paramos gavėjo pateiktuose mokėjimo prašymuose deklaruotų išlaidų tinkamumui finansuoti užtikrinti.</text:span></text:p>
      <text:p text:style-name="P1719"/>
      <text:h text:style-name="P1720" text:outline-level="3"><text:span text:style-name="T1721">Projekto patikros lapas ir patikros apimtis</text:span></text:h>
      <text:p text:style-name="P1722"/>
      <text:p text:style-name="P1723"><text:span text:style-name="T1724">178</text:span><text:span text:style-name="T1725">.</text:span><text:span text:style-name="T1726"><text:tab/></text:span><text:span text:style-name="T1727">Atlikdami projektų patikrą Agentūros darbuotojai pildo vidaus procedūrų apraše nustatyta tvarka projekto patikros lapą. Agentūra privalo patikrinti projektą pagal visus Taisyklių 179 punkte nustatytus kl</text:span><text:span text:style-name="T1728">ausimus (išskyrus, kai projektų patikra neatliekama vadovaujantis Taisyklių 171 ir 173 punktų nuostatomis) per vieną (t. y. projekto patikrą atlikdama iš karto visa pagal šias Taisykles būtina apimtimi) ar per kelis kartus (kaskart atlikdama dalinę patikrą), taikydama Taisyklių 174 punkte nustatytus galimus būdus.</text:span></text:p>
      <text:p text:style-name="P1729"><text:span text:style-name="T1730">179</text:span><text:span text:style-name="T1731">.<text:s/></text:span><text:span text:style-name="T1732">Agentūra, atlikdama projekto patikrą, atsako į klausimus, ar:</text:span></text:p>
      <text:p text:style-name="P1733"><text:span text:style-name="T1734">179.1</text:span><text:span text:style-name="T1735">.</text:span><text:span text:style-name="T1736"><text:tab/></text:span><text:span text:style-name="T1737">nepasikeitė duomenys apie projektą ir paramos gavėją, turintys įtakos projekto įgyvendinimui;</text:span></text:p>
      <text:p text:style-name="P1738"><text:span text:style-name="T1739">179.2</text:span><text:span text:style-name="T1740">.<text:s/></text:span><text:span text:style-name="T1741">projekto veiklos vykdomos vadovaujantis projekto sutartimi;</text:span></text:p>
      <text:p text:style-name="P1742"><text:span text:style-name="T1743">179.3</text:span><text:span text:style-name="T1744">.<text:s/></text:span><text:span text:style-name="T1745">paramos gavėjo Agentūrai su mokėjimo (-ų) prašymu (-ais), veiklos ataskaita (-omis) (kai turi būti teikiamos) ir galutine veiklos ataskaita pateiktuose dokumentuose nurodyta informacija yra teisinga ir užtikrinta tinkama audito seka;</text:span></text:p>
      <text:p text:style-name="P1746"><text:span text:style-name="T1747">179.4</text:span><text:span text:style-name="T1748">.<text:s/></text:span><text:span text:style-name="T1749">tinkamai atlikti darbai, suteiktos paslaugos ir įsigytos prekės, kurių išlaidas paramos gavėjas deklaravo Agentūrai pateiktuose mokėjimo prašymuose, įvykdytos mokėjimo prašymuose deklaruotų supaprastintų išlaidų apmokėjimą lemiančios sąlygos;</text:span></text:p>
      <text:p text:style-name="P1750"><text:span text:style-name="T1751">179.5</text:span><text:span text:style-name="T1752">.<text:s/></text:span><text:span text:style-name="T1753">tinkamai vykdoma projekto lėšų apskaita (netikrinama, kai projekto išlaidos apmokamos supaprastintai), užtikrinama dvigubo tos pačios veiklos tų pačių išlaidų finansavimo kontrolė;</text:span></text:p>
      <text:p text:style-name="P1754"><text:span text:style-name="T1755">179.6</text:span><text:span text:style-name="T1756">.<text:s/></text:span><text:span text:style-name="T1757">ar laikomasi veiklos neperkėlimo ir tęstinumo reikalavimų (jei taikomas tęstinumas);<text:s/></text:span></text:p>
      <text:p text:style-name="P1758"><text:span text:style-name="T1759">179.7</text:span><text:span text:style-name="T1760">.<text:s/></text:span><text:span text:style-name="T1761">paramos gavėjas įgyvendina informavimo apie projektą priemones;</text:span></text:p>
      <text:p text:style-name="P1762"><text:span text:style-name="T1763">179.8</text:span><text:span text:style-name="T1764">.<text:s/></text:span><text:span text:style-name="T1765">projekte laikomasi horizontaliųjų principų;<text:s/></text:span></text:p>
      <text:p text:style-name="P1766"><text:span text:style-name="T1767">179.9</text:span><text:span text:style-name="T1768">.<text:s/></text:span><text:span text:style-name="T1769">neatsirado aplinkybių, dėl kurių galėtų būti pažeidžiamos konkurencijos politikos (valstybės pagalbos ir (ar) nereikšmingos (</text:span><text:span text:style-name="T1770">de minimis</text:span><text:span text:style-name="T1771">) pagalbos) nuostatos;</text:span></text:p>
      <text:p text:style-name="P1772"><text:span text:style-name="T1773">179.10</text:span><text:span text:style-name="T1774">.<text:s/></text:span><text:span text:style-name="T1775">nėra nustatyta aplinkybių, dėl kurių būtų galima įtarti, kad paramos gavėjui įgyvendinant projektą padaryta ES ir Lietuvos Respublikos teisės aktų pažeidimų;</text:span></text:p>
      <text:p text:style-name="P1776"><text:span text:style-name="T1777">179.11</text:span><text:span text:style-name="T1778">.<text:s/></text:span><text:span text:style-name="T1779">paramos gavėjas laikosi kitų projekto sutarties sąlygų (jeigu jos yra nustatytos).</text:span></text:p>
      <text:p text:style-name="P1780"><text:span text:style-name="T1781">180</text:span><text:span text:style-name="T1782">.<text:s/></text:span><text:span text:style-name="T1783">Jei projekto patikros metu Agentūra tikrina projektą ne tik pagal Taisyklių  179 punkte nurodytus klausimus, kitus tikrinamus dalykus Agentūra nustato atsižvelgdama į atitinkamos priemonės veiklos ir (ar) projekto veiklų pobūdį ir patikros tikslą ir papildo patikros vietoje lapą atitinkamais klausimais.</text:span></text:p>
      <text:p text:style-name="P1784"/>
      <text:h text:style-name="P1785" text:outline-level="3"><text:span text:style-name="T1786">Projektų patikrų organizavimas</text:span></text:h>
      <text:p text:style-name="P1787"/>
      <text:p text:style-name="P1788"><text:span text:style-name="T1789">181</text:span><text:span text:style-name="T1790">.</text:span><text:span text:style-name="T1791"><text:tab/></text:span><text:span text:style-name="T1792">Agentūra turi informuoti paramos gavėją apie planuojamą patikrą vietoje likus ne mažiau kaip 3 darbo dienoms iki projekto patikros vietoje atlikimo dienos. Jeigu išankstinis paramos gavėjo informavimas apie planuojamą projekto patikrą vietoje gali turėti neigiamos įtakos patikros vietoje rezultatams, Agentūra patikrą vietoje gali atlikti prieš tai iš anksto neinformavusi paramos gavėjo.</text:span></text:p>
      <text:p text:style-name="P1793"><text:span text:style-name="T1794">182</text:span><text:span text:style-name="T1795">.</text:span><text:span text:style-name="T1796"><text:tab/></text:span><text:span text:style-name="T1797">Kai apie projekto patikrą vietoje Agentūra informuoja paramos gavėją iš anksto, paramos gavėjas turi užtikrinti paramos gavėjo vadovo ar jo įgalioto asmens ir kitų už projekto įgyvendinimą atsakingų asmenų dalyvavimą patikroje.<text:s/></text:span></text:p>
      <text:p text:style-name="P1798"><text:span text:style-name="T1799">183</text:span><text:span text:style-name="T1800">.</text:span><text:span text:style-name="T1801"><text:tab/></text:span><text:span text:style-name="T1802">Jei neįmanoma sudaryti sąlygų atlikti projekto patikros vietoje Agentūros nurodytu metu ir (ar) joje negali dalyvauti pranešime dėl projekto patikros vietoje įvardyti asmenys, paramos gavėjas turi nedelsdamas per ŽŪMIS arba kitomis priemonėmis informuoti Agentūrą, nurodydamas to priežastis. Kita patikros vietoje data nustatoma Agentūros vidaus procedūrų apraše nustatyta tvarka ir patikra turi būti atlikta ne vėliau kaip per 30 dienų nuo paramos gavėjo pranešimo apie netinkamą patikros vietoje datą gavimo dienos. Šis terminas gali būti pratęstas dėl nuo paramos gavėjo ir (ar) Agentūros nepriklausančių aplinkybių.<text:s/></text:span></text:p>
      <text:p text:style-name="P1803"><text:span text:style-name="T1804">184</text:span><text:span text:style-name="T1805">.</text:span><text:span text:style-name="T1806"><text:tab/></text:span><text:span text:style-name="T1807">Patikrą vietoje turi atlikti ne mažiau kaip 2 Agentūros darbuotojai arba jos įgalioti ekspertai, kuriems taikomi Taisyklių 49 punkte nustatyti reikalavimai.<text:s/></text:span></text:p>
      <text:p text:style-name="P1808"><text:span text:style-name="T1809">185</text:span><text:span text:style-name="T1810">.</text:span><text:span text:style-name="T1811"><text:tab/></text:span><text:span text:style-name="T1812">Agentūra, gavusi trečiosios šalies skundą, kurios teisės yra <text:s/>galimai pažeistos arba dėl jos teisėtų interesų yra pradėta administracinė procedūra, arba trečiosios šalies, kuri su skundu kreipėsi dėl kito asmens galimo teisių ar teisėtų interesų pažeidimo, įvertina skunde nurodytas aplinkybes ir esant pagrįstam pagrindui, vadovaudamasi savo vidaus procedūrų apraše nustatyta tvarka, atlieka patikrą vietoje bei sudaro galimybę skundą pateikusiai trečiajai šaliai, kaip nustatyta Lietuvos Respublikos viešojo administravimo įstatymo 22 straipsnio 5 punkte, stebėtojo teisėmis dalyvauti patikroje vietoje.<text:s/></text:span></text:p>
      <text:p text:style-name="P1813"><text:span text:style-name="T1814">186</text:span><text:span text:style-name="T1815">.</text:span><text:span text:style-name="T1816"><text:tab/></text:span><text:span text:style-name="T1817">Projekto patikrą Agentūra turi atlikti ne ilgiau kaip per 30 dienų nuo projekto patikros lapo pildymo pradžios datos, kurio pildymo pradžios data yra projektų patikros</text:span><text:s/><text:span text:style-name="T1818">tvarkaraštyje numatyta projekto patikros data. Projekto patikros terminas gali būti pratęstas dėl 183 punkte numatytų aplinkybių, bet pratęsimo terminas negali būti ilgesnis nei patikros pratęsimo laikas.</text:span></text:p>
      <text:p text:style-name="P1819"><text:span text:style-name="T1820">187</text:span><text:span text:style-name="T1821">.</text:span><text:span text:style-name="T1822"><text:tab/></text:span><text:span text:style-name="T1823">Projekto patikros lape nurodoma projekto patikros apimtis ir rezultatai, išvados ir rekomendacijos arba privalomi nurodymai paramos gavėjui dėl projekto įgyvendinimo (toliau kartu šiame Taisyklių skirsnyje – rekomendacijos), nustatomas terminas, per kurį šios rekomendacijos turi būti įgyvendintos.<text:s/></text:span></text:p>
      <text:p text:style-name="P1824"><text:span text:style-name="T1825">188</text:span><text:span text:style-name="T1826">.</text:span><text:span text:style-name="T1827"><text:tab/></text:span><text:span text:style-name="T1828">Agentūra projekto patikros metu nustačiusi neatitikčių ir (arba) projekto patikros lape <text:s/>nurodžiusi rekomendacijas, informaciją apie tai paramos gavėjui pateikia per 10 darbo dienų nuo projekto patikros atlikimo. Agentūra turi užtikrinti projekto patikros vietoje lape nurodytų rekomendacijų įgyvendinimo priežiūrą ir įsitikinti, ar rekomendacijos įgyvendintos.<text:s/></text:span></text:p>
      <text:p text:style-name="P1829"><text:span text:style-name="T1830">189</text:span><text:span text:style-name="T1831">.</text:span><text:span text:style-name="T1832"><text:tab/></text:span><text:span text:style-name="T1833">Įtarusi ES ir Lietuvos Respublikos teisės aktų ir (arba) projekto sutarties pažeidimų, Agentūra atlieka Taisyklių IV skyriaus <text:s/>septintajame skirsnyje nustatytus veiksmus.</text:span></text:p>
      <text:p text:style-name="P1834"/>
      <text:p text:style-name="P1835"><text:span text:style-name="T1836">SEPTINTASIS</text:span><text:span text:style-name="T1837"><text:s/>SKIRSNIS</text:span></text:p>
      <text:p text:style-name="P1838"><text:span text:style-name="T1839">PAŽEIDIMŲ TYRIMAS</text:span></text:p>
      <text:p text:style-name="P1840"/>
      <text:p text:style-name="P1841"><text:span text:style-name="T1842">190</text:span><text:span text:style-name="T1843">.</text:span><text:span text:style-name="T1844"><text:tab/></text:span><text:span text:style-name="T1845">Pažeidimus gali įtarti kiekvienas Žuvininkystės programą administruojantis darbuotojas, vykdydamas projektų sutarčių priežiūrą arba kontrolę, gavęs informacijos iš trečiųjų šalių ar ją pastebėjęs visuomenės informavimo priemonėse ir kitais atvejais.</text:span></text:p>
      <text:p text:style-name="P1846"><text:span text:style-name="T1847">191</text:span><text:span text:style-name="T1848">.</text:span><text:span text:style-name="T1849"><text:tab/></text:span><text:span text:style-name="T1850">Vadovaujančioji ar audito institucijos, įtarusios pažeidimą ir (ar) gavusios informacijos apie įtariamus pažeidimus iš Lietuvos Respublikos valstybės kontrolės, EK, Europos Audito Rūmų, Finansinių nusikaltimų tyrimo tarnybos, Lietuvos Respublikos specialiųjų tyrimų tarnybos, Viešųjų pirkimų tarnybos, Lietuvos Respublikos konkurencijos tarybos ir trečiųjų šalių, šią informaciją persiunčia Agentūrai.</text:span></text:p>
      <text:p text:style-name="P1851"><text:span text:style-name="T1852">192</text:span><text:span text:style-name="T1853">.</text:span><text:span text:style-name="T1854"><text:tab/></text:span><text:span text:style-name="T1855">Agentūra, gavusi Taisyklių 191 punkte nurodytą informaciją, per 5 darbo dienas įvertina, ar gauta informacija gali atitikti pažeidimo požymius, nurodytus Programos taisyklių 3.22 papunktyje, ir nustačiusi, kad informacija gali atitikti pažeidimo požymius, užregistruoja įtariamą pažeidimą, o nustačiusi, kad minėta informacija neturi pažeidimo požymių, pateikia atsakymą informaciją pateikusiam subjektui Lietuvos Respublikos viešojo administravimo įstatymo nustatyta tvarka.</text:span></text:p>
      <text:p text:style-name="P1856"><text:span text:style-name="T1857">193</text:span><text:span text:style-name="T1858">.</text:span><text:span text:style-name="T1859"><text:tab/></text:span><text:span text:style-name="T1860">Agentūra, nustačiusi, kad įtariamas pažeidimas atitinka pažeidimo požymius, bet nėra susijęs su įtariama nusikalstama veika, susijusia su viešojo įnašo lėšų neteisėtu gavimu ir (ar) panaudojimu, arba korupcinio pobūdžio nusikalstama veika, susijusia su viešojo įnašo neteisėtu gavimu ir (ar) panaudojimu (toliau kartu – nusikalstama veika), ir (ar) nėra susijęs su sisteminiu pažeidimu, kaip jis apibrėžtas Reglamento (ES)<text:s/></text:span>2021/1060<text:span text:style-name="T1861"><text:s/>2 straipsnio 33 punkte, įvertina, ar įtariamas pažeidimas gali būti ištaisytas:</text:span></text:p>
      <text:p text:style-name="P1862"><text:span text:style-name="T1863">193.1</text:span><text:span text:style-name="T1864">.</text:span><text:span text:style-name="T1865"><text:tab/></text:span>atliekant pirkimą iš naujo, jei įtariamas pažeidimas susijęs su pirkimo sutartimi, kurią sudarant ar vykdant nesilaikyta teisės aktų, reglamentuojančių pirkimų vykdymą, nuostatų, ir, jei reikia, susigrąžinant lėšas;<text:s/></text:p>
      <text:p text:style-name="P1866"><text:span text:style-name="T1867">193.2</text:span><text:span text:style-name="T1868">.</text:span><text:span text:style-name="T1869"><text:tab/></text:span>kitų įtariamų pažeidimų atvejais, kai su įtariamu pažeidimu susijusios lėšos nebuvo išmokėtos, – Agentūrai patvirtinus tik tinkamų finansuoti išlaidų sumą ir (ar) paramos gavėjui atlikus Agentūros nurodytus veiksmus.</text:p>
      <text:p text:style-name="P1870"><text:span text:style-name="T1871">194</text:span><text:span text:style-name="T1872">.</text:span><text:span text:style-name="T1873"><text:tab/></text:span><text:span text:style-name="T1874">Jeigu įtariamas pažeidimas gali būti ištaisytas, Agentūra nuo veiksmų, nurodytų Taisyklių 193 punkte, atlikimo dienos raštu nurodo paramos gavėjui įtariamo pažeidimo ištaisymo būdą ir terminą, per kurį įtariamas pažeidimas turi būti ištaisytas ir kuris negali būti trumpesnis kaip 5 darbo dienos ir ne ilgesnis kaip 20 darbo dienų, išskyrus atvejus, kai dėl objektyvių aplinkybių įtariamas pažeidimas negali būti ištaisytas per 20 darbo dienų.<text:s/></text:span></text:p>
      <text:p text:style-name="P1875"><text:span text:style-name="T1876">195</text:span><text:span text:style-name="T1877">.</text:span><text:span text:style-name="T1878"><text:tab/></text:span><text:span text:style-name="T1879">Jeigu įtariamas pažeidimas negali būti ištaisytas arba paramos gavėjas per nustatytą terminą įtariamo pažeidimo neištaiso, Agentūra atlieka pažeidimo tyrimą savo vidaus procedūrų apraše nustatyta tvarka.</text:span></text:p>
      <text:p text:style-name="P1880"><text:span text:style-name="T1881">196</text:span><text:span text:style-name="T1882">.</text:span><text:span text:style-name="T1883"><text:tab/></text:span><text:span text:style-name="T1884">Agentūra, tirdama įtariamą pažeidimą, vertina paramos gavėjo ar kitų institucijų ir (ar) įstaigų pateiktą informaciją, duomenis ir dokumentus, reikalingus pažeidimo tyrimui atlikti, taip pat gali atlikti patikrą vietoje, prašyti paramos gavėjo paaiškinti įtariamo pažeidimo aplinkybes, kreiptis į kitas institucijas ar įstaigas su prašymu pagal kompetenciją pateikti informaciją, reikalingą pažeidimo tyrimui atlikti, ir (ar) atlikti kitus veiksmus, siekdama ištirti įtariamą pažeidimą.</text:span></text:p>
      <text:p text:style-name="P1885"><text:span text:style-name="T1886">197</text:span><text:span text:style-name="T1887">.</text:span><text:span text:style-name="T1888"><text:tab/></text:span><text:span text:style-name="T1889">Agentūra pažeidimo tyrimą turi atlikti ne vėliau kaip per 20 darbo dienų nuo įtariamo pažeidimo užregistravimo dienos. Kai reikia kreiptis į kitas institucijas, įstaigas ir (ar) projekto vykdytoją dėl papildomos informacijos, pažeidimo tyrimas baigiamas ne vėliau kaip per 15 darbo dienų nuo papildomos informacijos gavimo dienos.<text:s/></text:span></text:p>
      <text:p text:style-name="P1890"><text:span text:style-name="T1891">198</text:span><text:span text:style-name="T1892">.</text:span><text:span text:style-name="T1893"><text:tab/></text:span><text:span text:style-name="T1894">Kai pažeidimo tyrimas yra susijęs su vykstančiu ikiteisminiu tyrimu ar teisminiu procesu dėl nusikalstamos veikos, Agentūra atlieka pažeidimo tyrimą ir priima sprendimą dėl pažeidimo (ne)nustatymo, nelaukdama ikiteisminio tyrimo pabaigos ir (ar) teismo nuosprendžio dėl nusikalstamos veikos. Jei Agentūra, atlikusi pažeidimo tyrimą ir įvertinusi visas su įtariamu pažeidimu susijusias aplinkybes, neturi pagrindo nustatyti pažeidimo, pažeidimo tyrimas baigiamas ir pažeidimas nėra nustatomas. Pažeidimo tyrimas atnaujinamas, kai įsiteisėja teismo nuosprendis, kuriuo patvirtinama nusikalstama veika.<text:s/></text:span></text:p>
      <text:p text:style-name="P1895"><text:span text:style-name="T1896">199</text:span><text:span text:style-name="T1897">.</text:span><text:span text:style-name="T1898"><text:tab/></text:span><text:span text:style-name="T1899">Agentūra apie pradėtą pažeidimo tyrimą ne vėliau kaip per 3 darbo dienas nuo įtariamo pažeidimo užregistravimo dienos informuoja paramos gavėją, išskyrus, kai toks informavimas galėtų turėti neigiamą įtaką pažeidimo tyrimui.<text:s/></text:span></text:p>
      <text:p text:style-name="P1900"><text:span text:style-name="T1901">200</text:span><text:span text:style-name="T1902">.</text:span><text:span text:style-name="T1903"><text:tab/></text:span><text:span text:style-name="T1904">Agentūra, atsižvelgdama į įtariamo pažeidimo pobūdį, apskaičiuoja netinkamų finansuoti projekto išlaidų ar kompensacijos sumos dydį:</text:span></text:p>
      <text:p text:style-name="P1905"><text:span text:style-name="T1906">200.1</text:span><text:span text:style-name="T1907">.</text:span><text:span text:style-name="T1908"><text:tab/></text:span><text:span text:style-name="T1909">su pažeidimu susijusią projekto išlaidų ar kompensacijos sumą, jei ją galima tiesiogiai nustatyti;</text:span></text:p>
      <text:p text:style-name="P1910"><text:span text:style-name="T1911">200.2</text:span><text:span text:style-name="T1912">.</text:span><text:span text:style-name="T1913"><text:tab/></text:span><text:span text:style-name="T1914">su pažeidimu susijusių projekto išlaidų dalį, kuri apskaičiuojama Taisyklių 201 ir 202 punktuose nustatyta tvarka, jei su pažeidimu susijusių išlaidų negalima tiesiogiai nustatyti.</text:span></text:p>
      <text:p text:style-name="P1915"><text:span text:style-name="T1916">201</text:span><text:span text:style-name="T1917">.</text:span><text:span text:style-name="T1918"><text:tab/></text:span><text:span text:style-name="T1919">Nustačius, kad paramos gavėjas pažeidė investicijų tęstinumo reikalavimus, netinkamų finansuoti išlaidų dydis apskaičiuojamas Su pažeidimu susijusių netinkamų finansuoti projekto išlaidų apskaičiavimo metodikos (Taisyklių 5 priedas) (toliau – Metodika) 2 punkte nustatyta tvarka. <text:s/></text:span></text:p>
      <text:p text:style-name="P1920"><text:span text:style-name="T1921">202</text:span><text:span text:style-name="T1922">.</text:span><text:span text:style-name="T1923"><text:tab/></text:span><text:span text:style-name="T1924">Kai įtariamas pažeidimas susijęs su pirkimu, įvykdytu pažeidžiant teisės aktus, reglamentuojančius viešuosius pirkimus, arba tokio pirkimo pagrindu sudarytos sutarties vykdymu ir neįmanoma tiksliai apskaičiuoti su tokiu pažeidimu susijusių netinkamų finansuoti išlaidų dydžio, šis dydis apskaičiuojamas kaip nustatyta <text:s/>Metodikos 3–5 punktuose.</text:span></text:p>
      <text:p text:style-name="P1925"><text:span text:style-name="T1926">203</text:span><text:span text:style-name="T1927">.</text:span><text:span text:style-name="T1928"><text:tab/></text:span><text:span text:style-name="T1929">Kai įtariamas pažeidimas susijęs su nustatyta nusikalstama veika dėl paramos gavėjo ir (ar) dalyvaujančių subjektų darbuotojų, administruojančių Žuvininkystės programą, neteisėtų veiksmų, dėl kurių projektui įgyvendinti buvo neteisėtai skirta ir (arba) išmokėta lėšų suma, netinkamomis finansuoti pripažįstamos visos su nusikalstama veika susijusios projekto išlaidos, o kai įtariamas pažeidimas susijęs su nustatyta nusikalstama veika, padaryta vykdant tam tikras projekto veiklas, netinkamomis finansuoti pripažįstamos su šiomis projekto veiklomis susijusios išlaidos. Jeigu nustatyti netinkamų finansuoti išlaidų dalies neįmanoma, netinkamomis finansuoti turi būti pripažintos visos projekto išlaidos.<text:s/></text:span></text:p>
      <text:p text:style-name="P1930"><text:span text:style-name="T1931">204</text:span><text:span text:style-name="T1932">.</text:span><text:span text:style-name="T1933"><text:tab/></text:span><text:span text:style-name="T1934">Nustačius, kad paramos gavėjas nesilaikė nustatyto draudimo be Agentūros sutikimo perleisti, parduoti, įkeisti turtą ar kitokiu būdu suvaržyti intelektines ar daiktines teises į turtą, kuriam įsigyti ar sukurti skiriamos paramos lėšos, netinkamomis finansuoti projekto išlaidomis pripažįstamos suvaržyto turto įsigijimo išlaidos, įvertinus turto nusidėvėjimą, išskyrus atvejus, kai tokiam intelektinių ar daiktinių teisių į turtą suvaržymui Agentūra buvo pritarusi.</text:span></text:p>
      <text:p text:style-name="P1935"><text:span text:style-name="T1936">205</text:span><text:span text:style-name="T1937">.</text:span><text:span text:style-name="T1938"><text:tab/></text:span><text:span text:style-name="T1939">Su įtariamu pažeidimu susijusių lėšų išmokėjimas ar išlaidų pripažinimas tinkamomis finansuoti laikinai sustabdomas, kol bus baigtas pažeidimo tyrimas ir priimtas atitinkamas (-i) sprendimas (-ai) dėl pažeidimo, taip pat tais atvejais, kai Agentūra gauna informacijos apie pradėtą ikiteisminį tyrimą, susijusį su projektu, ir mano, kad lėšų išmokėjimas ar išlaidų pripažinimas tinkamomis finansuoti gali padaryti žalą ES ir (ar) Lietuvos Respublikos valstybės biudžetams (-ui) arba turės neigiamą įtaką dėl nustatyto pažeidimo pripažintų netinkamomis finansuoti projekto išlaidų grąžinimui:</text:span></text:p>
      <text:p text:style-name="P1940"><text:span text:style-name="T1941">205.1</text:span><text:span text:style-name="T1942">.<text:s/></text:span><text:span text:style-name="T1943">jei su įtariamu pažeidimu ar ikiteisminiu tyrimu susijusios projekto išlaidos buvo pripažintos tinkamomis finansuoti, bet dar neišmokėtos paramos gavėjui, gali būti laikinai stabdomas tos lėšų dalies išmokėjimas;</text:span></text:p>
      <text:p text:style-name="P1944"><text:span text:style-name="T1945">205.2</text:span><text:span text:style-name="T1946">.</text:span><text:span text:style-name="T1947"><text:s/>jei su įtariamu pažeidimu ar ikiteisminiu tyrimu susijusios projekto išlaidos dar nebuvo pripažintos tinkamomis finansuoti, gali būti laikinai stabdomas išlaidų pripažinimas tinkamomis finansuoti.</text:span></text:p>
      <text:p text:style-name="P1948"><text:span text:style-name="T1949">206</text:span><text:span text:style-name="T1950">.<text:s/></text:span><text:span text:style-name="T1951">Dėl Taisyklių 205 punkte nustatytų veiksmų Agentūra sprendžia atsižvelgdama į galimą pažeidimo finansinį poveikį ES ir (ar) Lietuvos Respublikos valstybės biudžetams (-ui), projekto įgyvendinimo etapą ir kitas svarbias aplinkybes bei turimą informaciją apie projektą ar paramos gavėją ir apie sprendimą informuoja paramos gavėją ir vadovaujančiąją instituciją.</text:span></text:p>
      <text:p text:style-name="P1952"><text:span text:style-name="T1953">207</text:span><text:span text:style-name="T1954">.<text:s/></text:span><text:span text:style-name="T1955">Agentūra, atlikusi pažeidimo tyrimą, priima vieną iš šių sprendimų:</text:span></text:p>
      <text:p text:style-name="P1956"><text:span text:style-name="T1957">207.1</text:span><text:span text:style-name="T1958">.<text:s/></text:span><text:span text:style-name="T1959">pažeidimas nenustatytas;</text:span></text:p>
      <text:p text:style-name="P1960"><text:span text:style-name="T1961">207.2</text:span><text:span text:style-name="T1962">.<text:s/></text:span><text:span text:style-name="T1963">pažeidimas nustatytas, bet gali būti ištaisytas;</text:span></text:p>
      <text:p text:style-name="P1964"><text:span text:style-name="T1965">207.3</text:span><text:span text:style-name="T1966">.<text:s/></text:span><text:span text:style-name="T1967">pažeidimas nustatytas, su juo susijusios projekto išlaidos pripažįstamos netinkamomis finansuo</text:span><text:span text:style-name="T1968">ti ir:</text:span></text:p>
      <text:p text:style-name="P1969"><text:span text:style-name="T1970">207.3.1</text:span><text:span text:style-name="T1971">.</text:span><text:span text:style-name="T1972"><text:tab/><text:s/></text:span><text:span text:style-name="T1973">nutraukiamos paramos sutartys ir (arba)</text:span></text:p>
      <text:p text:style-name="P1974"><text:span text:style-name="T1975">207.3.2</text:span><text:span text:style-name="T1976">.</text:span><text:span text:style-name="T1977"><text:tab/></text:span><text:span text:style-name="T1978">šios išlaidos susigrąžinamos (jei jos buvo apmokėtos paramos gavėjui), ir (arba)</text:span></text:p>
      <text:p text:style-name="P1979"><text:span text:style-name="T1980">207.3.3</text:span><text:span text:style-name="T1981">.</text:span><text:span text:style-name="T1982"><text:tab/></text:span><text:span text:style-name="T1983">šios išlaidos pripažįstamos netinkamomis finansuoti paramos gavėjo teikiamuose mokėjimo prašymuose (jeigu teikiamos ir jeigu netinkamos finansuoti su pažeidimu susijusios projekto išlaidos paramos gavėjui dar neapmokėtos ir pateiktas ar teikiamas mokėjimo prašymas bus tvirtinamas).</text:span><text:span text:style-name="T1984"><text:s/></text:span></text:p>
      <text:p text:style-name="P1985"><text:span text:style-name="T1986">208</text:span><text:span text:style-name="T1987">.</text:span><text:span text:style-name="T1988"><text:tab/></text:span><text:span text:style-name="T1989">Agentūra apie priimtą sprendimą dėl pažeidimo (ne)nustatymo ne vėliau kaip per 3 darbo dienas nuo sprendimo priėmimo dienos informuoja paramos gavėją ir vadovaujančiąją instituciją.</text:span></text:p>
      <text:p text:style-name="P1990"><text:span text:style-name="T1991">209</text:span><text:span text:style-name="T1992">.</text:span><text:span text:style-name="T1993"><text:tab/></text:span><text:span text:style-name="T1994">Agentūra, įtarusi įgyvendinant viešojo įnašo lėšomis finansuojamus projektus įvykdytą nusikalstamą veiką, apie tai nedelsdama, ne vėliau kaip per 3 darbo dienas nuo sprendimo dėl pažeidimo priėmimo dienos, praneša įstaigoms, atsakingoms už nusikalstamų veikų tyrimus, o įtarusi, kad įgyvendinant minėtus projektus buvo padaryta kitų pažeidimų, kuriuos tirti pavesta kitoms įstaigoms (pavyzdžiui, Lygių galimybių kontrolieriaus tarnybai, Lietuvos Respublikos Seimo kontrolierių įstaigai, Žmogaus teisių biurui), praneša atitinkamoms įstaigoms.</text:span></text:p>
      <text:p text:style-name="P1995"><text:span text:style-name="T1996">210</text:span><text:span text:style-name="T1997">.</text:span><text:span text:style-name="T1998"><text:tab/></text:span><text:span text:style-name="T1999">Kai atlikus pažeidimo tyrimą nustatoma, kad buvo nesilaikyta taikytinų teisės aktų ir (arba) projekto sutarties nuostatų, tačiau dėl to nebuvo ar negalėjo būti finansinio poveikio ES ir (ar) Lietuvos Respublikos valstybės biudžetams (-ui), pažeidimas nėra nustatomas.</text:span></text:p>
      <text:p text:style-name="P2000"><text:span text:style-name="T2001">211</text:span><text:span text:style-name="T2002">.</text:span><text:span text:style-name="T2003"><text:tab/></text:span><text:span text:style-name="T2004">Esant poreikiui (t. y <text:s/>paaiškėjus naujoms aplinkybėms, kurios nebuvo įvertintos atliekant pažeidimo tyrimą, nustačius, kad netinkamai apskaičiuota netinkamų finansuoti išlaidų suma, ir kitais atvejais) pažeidimo tyrimas gali būti atliekamas iš naujo ir, atsižvelgiant į jo rezultatus, atitinkamai gali būti pakeistas sprendimas dėl pažeidimo (ne)nustatymo. Iš naujo pažeidimo tyrimas atliekamas ir sprendimas dėl pažeidimo priimamas šiame Taisyklių skirsnyje nustatyta tvarka. </text:span></text:p>
      <text:p text:style-name="P2005"><text:span text:style-name="T2006">212</text:span><text:span text:style-name="T2007">.</text:span><text:span text:style-name="T2008"><text:tab/></text:span><text:span text:style-name="T2009">Jeigu iš naujo atlikus pažeidimo tyrimą ir priėmus sprendimą dėl pažeidimo sumažėja paramos gavėjui nustatytų netinkamų finansuoti išlaidų suma, Agentūra apie tai per 5 darbo dienas informuoja vadovaujančiąją instituciją.</text:span></text:p>
      <text:p text:style-name="P2010"><text:span text:style-name="T2011">213</text:span><text:span text:style-name="T2012">.</text:span><text:span text:style-name="T2013"><text:tab/></text:span><text:span text:style-name="T2014">Pažeidimo tyrimo, nustatymo ir ištaisymo procedūros baigiamos, kai baigiami visi su lėšų grąžinimu susiję veiksmai, taip pat baigiamos kitos administracinės ir (ar) teisminės procedūros, susijusios su pažeidimo nustatymu ir ištaisymu, ir su pažeidimu susijusios lėšos grąžinamos.</text:span></text:p>
      <text:p text:style-name="P2015"/>
      <text:h text:style-name="P2016" text:outline-level="2"><text:span text:style-name="T2017">AŠTUNTASIS</text:span><text:span text:style-name="T2018"><text:s/>SKIRSNIS</text:span></text:h>
      <text:h text:style-name="P2019" text:outline-level="2"><text:span text:style-name="T2020">INVESTICIJŲ TĘSTINUMAS</text:span></text:h>
      <text:h text:style-name="P2021" text:outline-level="2"/>
      <text:p text:style-name="P2022"><text:span text:style-name="T2023">214</text:span><text:span text:style-name="T2024">.</text:span><text:span text:style-name="T2025"><text:tab/></text:span><text:span text:style-name="T2026">Paramos gavėjas (taip pat partneris) projekto įgyvendinimo metu, taip pat projekto kontrolės laikotarpiu (jei nustatyta prievolė užtikrinti investicijų tęstinumą pagal Taisyklių 215–216 punktus) be Agentūros sutikimo ir, jeigu tai nustatyta teisės aktuose, be kitų atsakingų institucijų sutikimo negali perleisti, parduoti, įkeisti turto ar kitokiu būdu suvaržyti intelektinių ar daiktinių teisių į turtą, kuriam įsigyti ar sukurti skiriamos projekto paramos lėšos. Jei paramos gavėjas nori įkeisti ar kitokiu būdu suvaržyti turtą, jis turi gauti Agentūros sutikimą, kuris suteikiamas PFSA nustatytais atvejais.</text:span></text:p>
      <text:p text:style-name="P2027"><text:span text:style-name="T2028">215</text:span><text:span text:style-name="T2029">.<text:s/></text:span><text:span text:style-name="T2030">Po projekto finansavimo pabaigos turi būti užtikrintas investicijų tęstinumas, t. y. paramos gavėjai (taip pat partneriai), kurie vykdo projektus, kurių veiklos susijusios su investicijomis į infrastruktūrą arba gamybą (pvz., prekių ar paslaugų kūrimą), per 5 metus nuo projekto finansavimo pabaigos, arba paramos gavėjai (taip pat partneriai), kurie vykdo projektus, kuriems taikomos valstybės pagalbos taisyklės, <text:s/>per valstybės pagalbos taisyklėse nustatytą laikotarpį negali:</text:span></text:p>
      <text:p text:style-name="P2031"><text:span text:style-name="T2032">215.1</text:span><text:span text:style-name="T2033">.<text:s/></text:span><text:span text:style-name="T2034">nutraukti gamybinės</text:span><text:span text:style-name="T2035"><text:s/></text:span><text:span text:style-name="T2036">veiklos<text:s/></text:span><text:span text:style-name="T2037">arba<text:s/></text:span><text:span text:style-name="T2038">perkelti jos už Lietuvos ribų</text:span><text:span text:style-name="T2039">;</text:span></text:p>
      <text:p text:style-name="P2040"><text:span text:style-name="T2041">215.2</text:span><text:span text:style-name="T2042">.<text:s/></text:span><text:span text:style-name="T2043">pakeisti infrastruktūros objekto nuosavybės teisių, jei dėl to įmonė arba viešojo sektoriaus institucija įgytų nederamą pranašumą;</text:span></text:p>
      <text:p text:style-name="P2044"><text:span text:style-name="T2045">215.3</text:span><text:span text:style-name="T2046">.<text:s/></text:span><text:span text:style-name="T2047">iš esmės pakeisti veiklos, kuriai buvo skirtos investicijos, pobūdžio, tikslų arba vykdymo sąlygų, jei</text:span><text:span text:style-name="T2048"><text:s/>tai pakenktų projekto tikslams.</text:span></text:p>
      <text:p text:style-name="P2049"><text:span text:style-name="T2050">216</text:span><text:span text:style-name="T2051">.</text:span><text:span text:style-name="T2052"><text:tab/></text:span><text:span text:style-name="T2053">Investicijų ar sukurtų darbo vietų išlaikymas, nustatytas 215 punkte, gali būti sutrumpinamas iki 3 metų, kai paramos gavėjas atitinka mažos ir vidutinės įmonės ( MVĮ) statusą, jei tai nustatyta PFSA.</text:span></text:p>
      <text:p text:style-name="P2054"><text:span text:style-name="T2055">217</text:span><text:span text:style-name="T2056">.</text:span><text:span text:style-name="T2057"><text:tab/></text:span><text:span text:style-name="T2058">Jeigu paramos gavėjas (taip pat partneris) nesilaiko investicijų tęstinumo reikalavimų, nustatytų Taisyklių 215– 216 punktuose, paramos gavėjas turi grąžinti projektui finansuoti išmokėtų lėšų sumą, proporcingą reikalavimo nesilaikymo laikotarpiui, Taisyklių IV skyriaus septintajame skirsnyje nustatyta tvarka ir vadovaujantis Metodika.</text:span></text:p>
      <text:p text:style-name="P2059"><text:span text:style-name="T2060">218</text:span><text:span text:style-name="T2061">.</text:span><text:span text:style-name="T2062"><text:tab/></text:span><text:span text:style-name="T2063">Taisyklių 215 punkte nustatyti investicijų tęstinumo reikalavimai netaikomi projektams, kuriems skiriamos lėšos nėra susijusios su investicijomis į infrastruktūrą ar gamybą, nebent tokia prievolė išlaikyti investiciją nustatyta valstybės pagalbos taisyklėse (kai jos taikomos projektui).</text:span></text:p>
      <text:p text:style-name="P2064"><text:span text:style-name="T2065">219</text:span><text:span text:style-name="T2066">.</text:span><text:span text:style-name="T2067"><text:tab/></text:span><text:span text:style-name="T2068">Taisyklių 215–216 punktuose nustatyti reikalavimai netaikomi projektams tais atvejais, kai su projektu susijusi gamybinė veikla nutraukiama dėl netyčinio bankroto.</text:span></text:p>
      <text:p text:style-name="P2069"><text:span text:style-name="T2070">220</text:span><text:span text:style-name="T2071">.<text:s/></text:span><text:span text:style-name="T2072">Paramos gavėjas, atsiskaitydamas už 5 metų po projekto finansavimo pabaigos ar kitą, vadovaujantis Taisyklių 221 punktu projekto sutartyje nustatytą projekto kontrolės <text:s/>laikotarpį, jeigu nustatyta projekto sutartyje, privalo teikti Agentūrai ataskaitas po projekto finansavimo pabaigos pagal darbo grupės patvirtintą formą, kuri skelbiama interneto svetainėje www.paramazuvininkystei.lt</text:span><text:span text:style-name="T2073">.</text:span><text:span text:style-name="T2074"><text:s/>Ataskaitos po projekto finansavimo pabaigos turi būti teikiamos vienu iš projekto sutartyje nustatytų terminų:</text:span></text:p>
      <text:p text:style-name="P2075"><text:span text:style-name="T2076">220.1</text:span><text:span text:style-name="T2077">.<text:s/></text:span><text:span text:style-name="T2078">ne vėliau kaip per 30 dienų praėjus kiekvieniems metams po projekto finansavimo pabaigos;</text:span></text:p>
      <text:p text:style-name="P2079"><text:span text:style-name="T2080">220.2</text:span><text:span text:style-name="T2081">.<text:s/></text:span><text:span text:style-name="T2082">kasmet, ne vėliau kaip per 30 dienų nuo kalendorinių metų pabaigos;</text:span></text:p>
      <text:p text:style-name="P2083"><text:span text:style-name="T2084">220.3</text:span><text:span text:style-name="T2085">.<text:s/></text:span><text:span text:style-name="T2086">kitu, atsižvelgiant į Taisyklių 221 punkto reikalavimus, Agentūros nustatytu periodiškumu.<text:s/></text:span></text:p>
      <text:p text:style-name="P2087"><text:span text:style-name="T2088">221</text:span><text:span text:style-name="T2089">.<text:s/></text:span><text:span text:style-name="T2090">Nepažeidžiant Taisyklių 215, 216 ir 218 punktų, taip pat atsižvelgiant į po projekto finansavimo pabaigos sutartyje numatytus pasiekti rodiklius, projekto sutartyje gali būti nustatomas trumpesnis nei 5 metų ataskaitų po projekto finansavimo pabaigos teikimo laikotarpis.</text:span></text:p>
      <text:p text:style-name="P2091"><text:span text:style-name="T2092">222</text:span><text:span text:style-name="T2093">.<text:s/></text:span><text:span text:style-name="T2094">Agentūra gali paprašyti paramos gavėjo ataskaitą po projekto finansavimo pabaigos patikslinti ir (ar) atlikti patikrą vietoje. Agentūra ataskaitą po projekto finansavimo pabaigos per 30 dienų nuo jos gavimo dienos patvirtina arba paprašo patikslinti ir informuoja apie tai paramos gavėją, nurodydama patikslinimo priežastis, o kai ji atlieka patikrą vietoje ar pradeda pažeidimo tyrimą, apie ataskaitos po projekto finansavimo pabaigos patvirtinimą arba patikslinimą informuoja paramos gavėją per 14 dienų atlikusi patikrą vietoje ar baigusi pažeidimo tyrimą. Agentūra<text:s/></text:span>įvertina investicijų tęstinumo reikalavimų vykdymą, vadovaudamasi vidaus procedūrose nustatyta tvarka.</text:p>
      <text:p text:style-name="P2095"><text:span text:style-name="T2096">223</text:span><text:span text:style-name="T2097">.<text:s/></text:span><text:span text:style-name="T2098">Jeigu paramos gavėjas laiku nepateikia ataskaitos po projekto finansavimo pabaigos, Agentūra turi jam apie tai priminti ir nustatyti terminą, per kurį ataskaita po projekto finansavimo pabaigos turi būti pateikta. Jeigu paramos gavėjas ataskaitos po projekto finansavimo laiku nepateikia po priminimo ir (ar) ataskaitoje pateikiami klaidinantys duomenys, Agentūra inicijuoja pažeidimo tyrimą Taisyklių IV skyriaus septintajame skirsnyje nustatyta tvarka, o nustačiusi pažeidimą ir priėmusi sprendimą dėl lėšų grąžinimo inicijuoja išmokėtų projekto finansavimo lėšų arba jų dalies susigrąžinimą vadovaudamasi Lėšų grąžinimo taisyklėmis.<text:s/></text:span></text:p>
      <text:p text:style-name="P2099"><text:span text:style-name="T2100">224</text:span><text:span text:style-name="T2101">.<text:s/></text:span><text:span text:style-name="T2102">Pasikeitus aplinkybėms, turinčioms įtakos paramos gavėjo įsipareigojimams projekto tęstinumo laikotarpiu, paramos gavėjas apie tai turi informuoti Agentūrą. Įvertinus nukrypimų įtaką nustatytiems projekto kontrolės laikotarpio reikalavimams, Agentūra gali atlikti patikrą vietoje ir (ar) inicijuoti projekto sutarties pakeitimą ir (ar) įtariamo pažeidimo tyrimą.<text:s/></text:span></text:p>
      <text:p text:style-name="P2103"/>
      <text:p text:style-name="P2104"><text:span text:style-name="T2105">V</text:span><text:span text:style-name="T2106"><text:s/></text:span><text:span text:style-name="T2107">SKYRIUS</text:span></text:p>
      <text:p text:style-name="P2108"><text:span text:style-name="T2109">PROJEKTŲ IŠLAIDŲ REIKALAVIMAI</text:span></text:p>
      <text:p text:style-name="P2110"/>
      <text:p text:style-name="P2111"><text:span text:style-name="T2112">PIRMASIS</text:span><text:span text:style-name="T2113"><text:s/>SKIRSNIS</text:span></text:p>
      <text:p text:style-name="P2114"><text:span text:style-name="T2115">BENDRIEJI PROJEKTŲ IŠLAIDŲ TINKAMUMO FINANSUOTI REIKALAVIMAI</text:span></text:p>
      <text:h text:style-name="P2116" text:outline-level="2"/>
      <text:p text:style-name="P2117"><text:span text:style-name="T2118">225</text:span><text:span text:style-name="T2119">.</text:span><text:span text:style-name="T2120"><text:tab/></text:span><text:span text:style-name="T2121">Projektų išlaidų atitiktį išlaidų tinkamumo finansuoti reikalavimams vertina ir nustato Agentūra vertindama pareiškėjų PĮP, tikrindama paramos gavėjų teikiamus mokėjimo prašymus ir veiklos ataskaitas, taip pat atlikdama kitus priežiūros ir kontrolės veiksmus. Vertindama projektų išlaidų atitiktį jų tinkamumo finansuoti reikalavimams, Agentūra vadovaujasi Taisyklėmis ir <text:s/>Agentūros direktoriaus patvirtintomis Rekomendacijomis dėl projektų išlaidų atitikties Europos jūrų reikalų, žvejybos ir akvakultūros fondo reikalavimams, kurios skelbiamos interneto svetainėje www.paramazuvininkystei.lt.</text:span></text:p>
      <text:p text:style-name="P2122"><text:span text:style-name="T2123">226</text:span><text:span text:style-name="T2124">.</text:span><text:span text:style-name="T2125"><text:tab/></text:span><text:span text:style-name="T2126">Tinkamos finansuoti projekto išlaidos turi atitikti bendruosius išlaidų tinkamumo finansuoti reikalavimus:</text:span></text:p>
      <text:p text:style-name="P2127"><text:span text:style-name="T2128">226.1</text:span><text:span text:style-name="T2129">.</text:span><text:span text:style-name="T2130"><text:tab/></text:span><text:span text:style-name="T2131">projekto išlaidos turi būti būtinos projektams įgyvendinti, t. y. prisidėti prie projekto tikslų ir rezultatų pasiekimo, atitikti patikimo finansų valdymo reikalavimus ir turi būti numatytos projekto sutartyje;</text:span></text:p>
      <text:p text:style-name="P2132"><text:span text:style-name="T2133">226.2</text:span><text:span text:style-name="T2134">.</text:span><text:span text:style-name="T2135"><text:tab/></text:span><text:span text:style-name="T2136">projekto išlaidos turi būti patirtos ir apmokėtos tinkamu finansuoti laikotarpiu:</text:span></text:p>
      <text:p text:style-name="P2137"><text:span text:style-name="T2138">226.2.1</text:span><text:span text:style-name="T2139">.</text:span><text:span text:style-name="T2140"><text:tab/></text:span><text:span text:style-name="T2141">projekto išlaidos paramos gavėjo turi būti patirtos ir apmokėtos nuo 2021 m. sausio 1 d. iki 2029 m. gruodžio 31 d., su sąlyga, kad visos projekto veiklos nėra baigtos iki pareiškėjui pateikiant PĮP / PSK (PFSA / KSSA <text:s/>gali būti nustatomas kitoks tinkamumo laikotarpis, bet ne ankstesnis kaip 2021 m. sausio 1 d. ir ne vėlesnis kaip 2029 m. gruodžio 31 d.);</text:span></text:p>
      <text:p text:style-name="P2142"><text:span text:style-name="T2143">226.2.2</text:span><text:span text:style-name="T2144">.</text:span><text:span text:style-name="T2145"><text:tab/></text:span><text:span text:style-name="T2146">veiklos, kurių išlaidos apmokamos taikant fiksuotuosius įkainius arba fiksuotąsias sumas, gali būti vykdomos nuo 2021 m. sausio 1 d. iki 2029 m. gruodžio 31 d.</text:span><text:s/><text:span text:style-name="T2147">(PFSA gali būti nustatomas kitoks tinkamumo laikotarpis, bet ne ankstesnis kaip 2021 m. sausio 1 d. ir ne vėlesnis kaip 2029 m. gruodžio 31 d.);<text:s/></text:span></text:p>
      <text:p text:style-name="P2148"><text:span text:style-name="T2149">226.2.3</text:span><text:span text:style-name="T2150">.</text:span><text:span text:style-name="T2151"><text:tab/></text:span><text:span text:style-name="T2152">išlaidos, kurios tampa tinkamos finansuoti keičiant Žuvininkystės programą, laikomos atitinkančiomis finansavimo reikalavimus nuo tos dienos, kurią EK pateiktas prašymas peržiūrėti Žuvininkystės programą, jeigu EK pritarė Žuvininkystės programos pakeitimui. Kai Žuvininkystės programa keičiama siekiant reaguoti į gaivalines nelaimes, Žuvininkystės programoje gali būti numatyta, kad su tokiu pakeitimu susijusių išlaidų tinkamumas finansuoti pradedamas skaičiuoti nuo tos dienos, kai įvyksta gaivalinė nelaimė;</text:span></text:p>
      <text:p text:style-name="P2153"><text:span text:style-name="T2154">226.2.4</text:span><text:span text:style-name="T2155">.</text:span><text:span text:style-name="T2156"><text:tab/>kiekvienam projektui taikomas projekto išlaidų tinkamumo finansuoti laikotarpis nustatomas projekto sutartyje, nepažeidžiant valstybės pagalbos taisyklių nuostatų dėl veiklų vykdymo pradžios;<text:s/></text:span></text:p>
      <text:p text:style-name="P2157"><text:span text:style-name="T2158">226.3</text:span><text:span text:style-name="T2159">.</text:span><text:span text:style-name="T2160"><text:tab/></text:span><text:span text:style-name="T2161">išlaidos turi būti patirtos paramos gavėjų ir (ar) partnerių;<text:s/></text:span></text:p>
      <text:p text:style-name="P2162"><text:span text:style-name="T2163">226.4</text:span><text:span text:style-name="T2164">.</text:span><text:span text:style-name="T2165"><text:tab/></text:span><text:span text:style-name="T2166">išlaidos turi būti faktiškai patirtos arba pagal Taisykles apskaičiuotos supaprastintai apmokamos išlaidos, nusidėvėjimo (amortizacijos) sąnaudos ar nepiniginis paramos gavėjo ir (ar) partnerių įnašas. Faktiškai patirtos išlaidos yra:</text:span></text:p>
      <text:p text:style-name="P2167"><text:span text:style-name="T2168">226.4.1</text:span><text:span text:style-name="T2169">.</text:span><text:span text:style-name="T2170"><text:tab/>skirtos už patiektas prekes, suteiktas paslaugas, atliktus darbus sumokėti ar apskaičiuotam darbo užmokesčiui ir</text:span><text:span text:style-name="T2171"><text:s/></text:span><text:span text:style-name="T2172">kitoms teisės aktuose nustatytoms išmokoms (pavyzdžiui, dienpinigiams</text:span><text:span text:style-name="T2173">)</text:span><text:span text:style-name="T2174"><text:s/>išmokėti;</text:span></text:p>
      <text:p text:style-name="P2175"><text:span text:style-name="T2176">226.4.2</text:span><text:span text:style-name="T2177">.</text:span><text:span text:style-name="T2178"><text:tab/>skirtos iš anksto sumokėti rangovui, prekių tiekėjui ar paslaugų teikėjui pagal su juo sudarytą sutartį ir vadovaujantis pateiktomis išankstinio apmokėjimo sąskaitomis (arba sutartimi, jeigu joje nustatyta išankstinio mokėjimo galimybė, didžiausias išankstinio mokėjimo dydis ir išmokėjimo terminai);</text:span></text:p>
      <text:p text:style-name="P2179"><text:span text:style-name="T2180">226.4.3</text:span><text:span text:style-name="T2181">.</text:span><text:span text:style-name="T2182"><text:tab/>skirtos iš anksto sumokėti už paslaugas, už kurias negali būti mokama po to, kai paslauga suteikiama (pavyzdžiui, įsigyjant licencijas, prenumeratą, leidimus ar pan.);</text:span></text:p>
      <text:p text:style-name="P2183"><text:span text:style-name="T2184">226.5</text:span><text:span text:style-name="T2185">.</text:span><text:span text:style-name="T2186"><text:tab/></text:span><text:span text:style-name="T2187">išlaidos turi būti tinkamai dokumentuotos, t. y. visos įgyvendinant projektą patirtos išlaidos turi būti pagrįstos projekto tinkamų finansuoti išlaidų pagrindimo dokumentais, kurių atsekamumas turi būti užtikrintas. Patirtos išlaidos turi būti įtrauktos į paramos gavėjo arba partnerio buhalterinę apskaitą vadovaujantis nacionaliniuose teisės aktuose nustatytais reikalavimais;</text:span></text:p>
      <text:p text:style-name="P2188"><text:span text:style-name="T2189">226.6</text:span><text:span text:style-name="T2190">.</text:span><text:span text:style-name="T2191"><text:tab/></text:span><text:span text:style-name="T2192">patiriant ir apmokant išlaidas turi būti laikomasi Taisyklėse nurodytų ES teisės aktų, PFSA, kitų projektams taikomų nacionalinių teisės aktų reikalavimų, reikalavimų dėl valstybės pagalbos, pirkimų, aplinkos apsaugos, laikomasi horizontaliųjų principų ir atitinkamų Chartijos nuostatų.</text:span></text:p>
      <text:p text:style-name="P2193"><text:span text:style-name="T2194">227</text:span><text:span text:style-name="T2195">.</text:span><text:span text:style-name="T2196"><text:tab/></text:span><text:span text:style-name="T2197">Projekto veiklos vykdomos Lietuvos Respublikos teritorijoje, taip pat gali būti vykdomos ne Lietuvos Respublikoje (ir ne ES valstybių narių teritorijoje, išskyrus Rusijos Federaciją ir Baltarusijos Respubliką), jei jas vykdant siekiama Žuvininkystės programoje nurodytų tikslų.<text:s/></text:span></text:p>
      <text:p text:style-name="P2198"><text:span text:style-name="T2199">228</text:span><text:span text:style-name="T2200">.</text:span><text:span text:style-name="T2201"><text:tab/></text:span><text:span text:style-name="T2202">Griežtesni, negu nustatyta Taisyklėse, projektų išlaidų tinkamumo finansuoti reikalavimų atitikties ribojimai, nepažeidžiant Taisyklių, gali būti nustatomi PFSA / KSSA. Projektų išlaidos, kurioms Taisyklėse ir PFSA / KSSA nenustatyti papildomi ribojimai, laikomos atitinkančiomis projektų išlaidų tinkamumo finansuoti reikalavimus.</text:span></text:p>
      <text:p text:style-name="P2203"/>
      <text:p text:style-name="P2204"><text:span text:style-name="T2205">ANTRASIS</text:span><text:span text:style-name="T2206"><text:s/>SKIRSNIS</text:span></text:p>
      <text:p text:style-name="P2207"><text:span text:style-name="T2208">SPECIALIEJI PROJEKTŲ IŠLAIDŲ TINKAMUMO FINANSUOTI REIKALAVIMAI</text:span></text:p>
      <text:p text:style-name="P2209"/>
      <text:p text:style-name="P2210"><text:span text:style-name="T2211">229</text:span><text:span text:style-name="T2212">.</text:span><text:span text:style-name="T2213"><text:tab/></text:span><text:span text:style-name="T2214">Remiamoms projekto veikloms įgyvendinti naudojamo ilgalaikio turto<text:s/></text:span><text:span text:style-name="T2215">nusidėvėjimo (amortizacijos) sąnaudos<text:s/></text:span><text:span text:style-name="T2216">atitinka finansavimo reikalavimus tais atvejais, kai:</text:span></text:p>
      <text:p text:style-name="P2217"><text:span text:style-name="T2218">229.1</text:span><text:span text:style-name="T2219">.</text:span><text:span text:style-name="T2220"><text:tab/></text:span><text:span text:style-name="T2221">šiam turtui įsigyti nebuvo naudojamos viešųjų lėšų subsidijos (įskaitant kitų valstybių viešųjų lėšų subsidijas) (netaikoma valstybės ir savivaldybių biudžetinių įstaigų iš valstybės arba savivaldybės biudžete asignavimų valdytojui numatytų lėšų įsigytam turtui, jeigu deklaruojant tokio turto nusidėvėjimo sąnaudas nebus pažeistas Taisyklių 237.7 papunktyje nustatytas reikalavimas). Valstybės ar savivaldybių biudžetinių įstaigų patirtos nusidėvėjimo (amortizacijos) sąnaudos gali būti laikomos tinkamomis finansuoti tik kaip paramos gavėjo ar partnerio nuosavas įnašas;</text:span></text:p>
      <text:p text:style-name="P2222"><text:span text:style-name="T2223">229.2</text:span><text:span text:style-name="T2224">.</text:span><text:span text:style-name="T2225"><text:tab/></text:span><text:span text:style-name="T2226">nusidėvėjimo (amortizacijos) sąnaudos apskaičiuotos pagal paramos gavėjo ar partnerio patvirtintus nusidėvėjimo (amortizacijos) normatyvus, parengtus vadovaujantis paramos gavėjo ar partnerio veiklai taikomais teisės aktais;</text:span></text:p>
      <text:p text:style-name="P2227"><text:span text:style-name="T2228">229.3</text:span><text:span text:style-name="T2229">.</text:span><text:span text:style-name="T2230"><text:tab/></text:span><text:span text:style-name="T2231">nusidėvėjimo (amortizacijos) sąnaudų dydis pagrindžiamas apskaičiuotos nusidėvėjimo (amortizacijos) sumos pagrindimo dokumentais;</text:span></text:p>
      <text:p text:style-name="P2232"><text:span text:style-name="T2233">229.4</text:span><text:span text:style-name="T2234">.</text:span><text:span text:style-name="T2235"><text:tab/></text:span><text:span text:style-name="T2236">nusidėvėjimo (amortizacijos) sąnaudos patirtos projekto išlaidų tinkamumo finansuoti laikotarpiu, nurodytu Taisyklių 226.2.1 papunktyje.</text:span></text:p>
      <text:p text:style-name="P2237"><text:span text:style-name="T2238">230</text:span><text:span text:style-name="T2239">.<text:s/></text:span><text:span text:style-name="T2240">Žemės pirkimo išlaidos laikomos tinkamomis finansuoti, jeigu jos nesudaro daugiau nei 10 procentų visų tinkamų finansuoti projekto išlaidų (apleistose ir ankstesnės pramoninės paskirties vietovėse perkant žemę, kurioje yra pastatų, – 15 proc.) ir jeigu <text:s/>žemės vertė neviršija daugiau kaip 10 procentų rinkos vertės, nustatytos pagal Lietuvos Respublikos turto ir verslo vertinimo pagrindų įstatymą, arba tuo atveju, jeigu vertė pagal Lietuvos Respublikos turto ir verslo vertinimo pagrindų įstatymą nenustatyta, masinio nekilnojamojo turto vertinimo metu nustatytos nekilnojamojo turto vidutinės rinkos vertės, viešai skelbiamos turto vertintojo interneto svetainėje<text:s/></text:span><text:span text:style-name="T2241">www.registrucentras.lt</text:span><text:span text:style-name="T2242">. Žemės pirkimo procentinis apribojimas netaikomas, kai žemės pirkimas susijęs su aplinkos apsauga.</text:span></text:p>
      <text:p text:style-name="P2243"><text:span text:style-name="T2244">231</text:span><text:span text:style-name="T2245">.<text:s/></text:span><text:span text:style-name="T2246">Tinkamomis finansuoti išlaidomis laikomos projektą vykdančio personalo komandiruočių</text:span><text:span text:style-name="T2247"><text:s/>ir kelionių išlaidos, jei jos atitinka joms taikomus nacionalinius teisės aktus ir šias sąlygas:</text:span></text:p>
      <text:p text:style-name="P2248"><text:span text:style-name="T2249">231.1</text:span><text:span text:style-name="T2250">.<text:s/></text:span><text:span text:style-name="T2251">dienpinigių ir gyvenamojo ploto nuomos normos vykstantiems į užsienio komandiruotes asmenims visais atvejais negali viršyti maksimalių dienpinigių dydžių ir gyvenamojo ploto nuomos išlaidų normų, apskaičiuotų vadovaujantis Lietuvos Respublikos Vyriausybės 2004 m. balandžio 29 d. nutarimu Nr. 526 „Dėl dienpinigių ir kitų komandiruočių išlaidų apmokėjimo“;</text:span></text:p>
      <text:p text:style-name="P2252"><text:span text:style-name="T2253">231.2</text:span><text:span text:style-name="T2254">.<text:s/></text:span><text:span text:style-name="T2255">jeigu projektą vykdančiam personalui, vykstančiam į komandiruotes, dienpinigiai nemokami, šių asmenų maitinimo renginių metu išlaidos (jei tokios išlaidos numatytos ir kitiems renginio dalyviams) gali būti laikomos tinkamomis finansuoti;</text:span></text:p>
      <text:p text:style-name="P2256"><text:span text:style-name="T2257">231.3</text:span><text:span text:style-name="T2258">.<text:s/></text:span><text:span text:style-name="T2259">jeigu asmuo nėra siunčiamas į komandiruotę, jam gali būti apmokamos (kompensuojamos) kelionių, gyvenamojo ploto nuomos, vykstančiųjų į užsienį draudimo, dalyvavimo renginiuose ir panašios išlaidos.</text:span></text:p>
      <text:p text:style-name="P2260"><text:span text:style-name="T2261">232</text:span><text:span text:style-name="T2262">.</text:span><text:span text:style-name="T2263"><text:s/></text:span><text:span text:style-name="T2264">Projektą vykdančio personalo<text:s/></text:span><text:span text:style-name="T2265">darbo užmokesčio išlaidos laikomos tinkamomis finansuoti, jei jos atitinka šiuos reikalavimus:</text:span></text:p>
      <text:p text:style-name="P2266"><text:span text:style-name="T2267">232.1</text:span><text:span text:style-name="T2268">.<text:s/></text:span><text:span text:style-name="T2269">darbo užmokesčio išlaidos yra tinkamos finansuoti, jei jų dydis atitinka įprastą paramos gavėjo ar partnerio darbo užmokesčio praktiką atitinkamos kategorijos pareigoms arba pagal taikomą nacionalinę teisę, kolektyvines sutartis ar oficialią statistiką;</text:span></text:p>
      <text:p text:style-name="P2270"><text:span text:style-name="T2271">232.2</text:span><text:span text:style-name="T2272">.<text:s/></text:span><text:span text:style-name="T2273">darbo užmokesčio išlaidos apima apskaičiuotą darbo užmokestį ir privalomus darbo užmokesčio mokesčius ir yra tinkamos finansuoti, jeigu yra išmokėtos už atliktą darbą, įgyvendinant projekto veiklas;</text:span></text:p>
      <text:p text:style-name="P2274"><text:span text:style-name="T2275">232.3</text:span><text:span text:style-name="T2276">.<text:s/></text:span><text:span text:style-name="T2277">tinkamomis finansuoti darbo užmokesčio išlaidomis taip pat laikomos iš individualios įmonės, mažosios bendrijos ar ūkinės bendrijos imamos individualios įmonės savininko, mažosios bendrijos nario ar ūkinės bendrijos tikrojo nario asmeniniams poreikiams skirtos lėšos, kurios deklaruojamos Valstybinei mokesčių inspekcijai prie Lietuvos Respublikos finansų ministerijos kaip su darbo santykiais ar jų esmę atitinkančiais santykiais susijusios pajamos (neviršijant Valstybės duomenų agentūros apskaičiuoto vidutinio darbo užmokesčio (ketvirtiniai duomenys), kuris oficialiosios statistikos portale yra skelbiamas paskutinę kvietimo dieną, ir susiję privalomi darbo užmokesčio mokesčiai. Darbo užmokesčio išlaidoms gali būti priskiriamos vykdant projekto veiklas patirtos išlaidos pagal paslaugų (civilines) sutartis su projektą ar jo veiklas vykdančių mažųjų bendrijų vadovais ir nariais;</text:span></text:p>
      <text:p text:style-name="P2278"><text:span text:style-name="T2279">232.4</text:span><text:span text:style-name="T2280">.<text:s/></text:span><text:span text:style-name="T2281">Darbo užmokesčio išlaidos yra laikomos tinkamomis finansuoti pagrįstų, tikslinių ir trumpalaikių projektą vykdančio personalo mokymų metu.</text:span></text:p>
      <text:p text:style-name="P2282"><text:span text:style-name="T2283">233</text:span><text:span text:style-name="T2284">.<text:s/></text:span><text:span text:style-name="T2285">Netinkamomis finansuoti projektą vykdančio personalo <text:s/>su darbo santykiais susijusiomis išlaidomis laikoma:</text:span></text:p>
      <text:p text:style-name="P2286"><text:span text:style-name="T2287">233.1</text:span><text:span text:style-name="T2288">.<text:s/></text:span><text:span text:style-name="T2289">piniginės išmokos, jeigu jos nėra skirtos už atliktą darbą;</text:span></text:p>
      <text:p text:style-name="P2290"><text:span text:style-name="T2291">233.2</text:span><text:span text:style-name="T2292">.<text:s/></text:span><text:span text:style-name="T2293">išlaidos, skirtos tikslinėms atostogoms, pašalpoms (išskyrus darbdavio mokamą ligos pašalpą už pirmas dvi ligos dienas), įmokoms į pensijų ir kitus fondus (išskyrus privalomas pensijų įmokas ir pagal Lietuvos Respublikos pensijų kaupimo įstatymo 8 straipsnio 4 dalį darbuotojo į pensijos sąskaitą mokamą pasirinkto dydžio papildomą pensijų įmoką);</text:span></text:p>
      <text:p text:style-name="P2294"><text:span text:style-name="T2295">233.3</text:span><text:span text:style-name="T2296">.<text:s/></text:span><text:span text:style-name="T2297">darbdavio – paramos gavėjo, partnerio – darbuotojui suteikiama nauda natūra (įvertinta piniginiu ek</text:span><text:span text:style-name="T2298">vivalentu) ir susijusių darbdavio įsipareigojimų išlaidos.</text:span></text:p>
      <text:p text:style-name="P2299"><text:span text:style-name="T2300">234</text:span><text:span text:style-name="T2301">.<text:s/></text:span><text:span text:style-name="T2302">Nepiniginis</text:span><text:span text:style-name="T2303"><text:s/>paramos gavėjo ir (ar) partnerio įnašas laikomas tinkamomis finansuoti išlaidomis, jeigu<text:s/></text:span><text:span text:style-name="T2304">gali būti patikrinta ir patvirtinta, kad jo vertė nėra didesnė už rinkos vertę, ir</text:span><text:span text:style-name="T2305"><text:s/>jeigu tai:</text:span></text:p>
      <text:p text:style-name="P2306"><text:span text:style-name="T2307">234.1</text:span><text:span text:style-name="T2308">.<text:s/></text:span><text:span text:style-name="T2309">žemė arba kitas nekilnojamasis turtas, kurio rinkos vertę patvirtina turto vertintojas arba nepriklausoma turto vertinimo įmonė, atlikę nepriklausomą vertinimą, ir kuris įtrauktas į paramos gavėjo ar partnerio apskaitą, o jam pirkti, statyti ar rekonstruoti per pastaruosius 10 metų nebuvo skirta ES struktūrinių fondų ar kitų ES finansinių priemonių lėšų. Žemės vertė negali viršyti Taisyklių 230 punkte nustatytos ribos;</text:span></text:p>
      <text:p text:style-name="P2310"><text:span text:style-name="T2311">234.2</text:span><text:span text:style-name="T2312">.<text:s/></text:span><text:span text:style-name="T2313">į paramos gavėjo ir (ar) partnerio finansines ataskaitas įtrauktas ilgalaikis nematerialusis turtas, kuris yra sukurtas ar įsigytas nepažeidžiant Taisyklių 237.7 papunktyje nustatytų reikalavimų.<text:s/></text:span></text:p>
      <text:p text:style-name="P2314"><text:span text:style-name="T2315">235</text:span><text:span text:style-name="T2316">.<text:s/></text:span><text:span text:style-name="T2317">Tiesioginėms</text:span><text:span text:style-name="T2318"><text:s/>projekto išlaidoms negali būti priskiriamos šios išlaidos:<text:s/></text:span></text:p>
      <text:p text:style-name="P2319"><text:span text:style-name="T2320">235.1</text:span><text:span text:style-name="T2321">.<text:s/></text:span><text:span text:style-name="T2322">projekto administravimo išlaidos:</text:span></text:p>
      <text:p text:style-name="P2323"><text:span text:style-name="T2324">235.1.1</text:span><text:span text:style-name="T2325">.</text:span><text:span text:style-name="T2326"><text:tab/>paramos gavėjo ir (ar) partnerio darbuotojų darbo užmokesčio išlaidos už laiką, dirbtą administruojant projektą;</text:span></text:p>
      <text:p text:style-name="P2327"><text:span text:style-name="T2328">235.1.2</text:span><text:span text:style-name="T2329">.</text:span><text:span text:style-name="T2330"><text:tab/>projektą administruojančių asmenų mokymų projekto administravimo klausimais išlaidos;</text:span></text:p>
      <text:p text:style-name="P2331"><text:span text:style-name="T2332">235.1.3</text:span><text:span text:style-name="T2333">.</text:span><text:span text:style-name="T2334"><text:tab/>su projekto administravimo reikmėmis susijusių prekių įsigijimo išlaidos;</text:span></text:p>
      <text:p text:style-name="P2335"><text:span text:style-name="T2336">235.1.4</text:span><text:span text:style-name="T2337">.</text:span><text:span text:style-name="T2338"><text:tab/>su projekto administravimo reikmėmis susijusių patalpų nuomos išlaidos;</text:span></text:p>
      <text:p text:style-name="P2339"><text:span text:style-name="T2340">235.1.5</text:span><text:span text:style-name="T2341">.</text:span><text:span text:style-name="T2342"><text:tab/>įrangos, transporto priemonių, kai jos susijusios su projekto administravimu, nuomos išlaidos;</text:span></text:p>
      <text:p text:style-name="P2343"><text:span text:style-name="T2344">235.1.6</text:span><text:span text:style-name="T2345">.</text:span><text:span text:style-name="T2346"><text:tab/>projekto administravimo paslaugų, teisinių ir kitų konsultacijų, bylinėjimosi išlaidos;</text:span></text:p>
      <text:p text:style-name="P2347"><text:span text:style-name="T2348">235.1.7</text:span><text:span text:style-name="T2349">.</text:span><text:span text:style-name="T2350"><text:tab/>projekto administravimo reikmėms būtinų komunalinių ir ryšio paslaugų išlaidos ir įsigyto ir (arba) nuomojamo turto eksploatavimo išlaidos;</text:span></text:p>
      <text:p text:style-name="P2351"><text:span text:style-name="T2352">235.1.8</text:span><text:span text:style-name="T2353">.</text:span><text:span text:style-name="T2354"><text:tab/>kitos su projekto administravimu susijusios išlaidos;</text:span></text:p>
      <text:p text:style-name="P2355"><text:span text:style-name="T2356">235.2</text:span><text:span text:style-name="T2357">.</text:span><text:span text:style-name="T2358"><text:tab/></text:span><text:span text:style-name="T2359">projekto lėšų panaudojimo patikrinimo faktinių pastebėjimų ataskaitos ir (arba) išvadų dėl skirtų lėšų panaudojimo parengimo paslaugų (audito) pirkimo išlaidos;</text:span></text:p>
      <text:p text:style-name="P2360"><text:span text:style-name="T2361">235.3</text:span><text:span text:style-name="T2362">.</text:span><text:span text:style-name="T2363"><text:tab/></text:span><text:span text:style-name="T2364">finansinių paslaugų pirkimo išlaidos (avanso draudimo išlaidos, kredito įstaigos mokesčiai ir kitos finansinių paslaugų pirkimo išlaidos);</text:span></text:p>
      <text:p text:style-name="P2365"><text:span text:style-name="T2366">235.4</text:span><text:span text:style-name="T2367">.</text:span><text:span text:style-name="T2368"><text:tab/></text:span><text:span text:style-name="T2369">turto draudimo išlaidos.<text:s/></text:span></text:p>
      <text:p text:style-name="P2370"><text:span text:style-name="T2371">236</text:span><text:span text:style-name="T2372">.</text:span><text:span text:style-name="T2373"><text:tab/>Projekto lėšomis nelaikomos netesybos, baudos ar kitos paramos gavėjo ar partnerio dėl sutarčių nevykdymo<text:s/></text:span><text:span text:style-name="T2374">ar kitų priežasčių</text:span><text:span text:style-name="T2375"><text:s/>iš trečiųjų šalių gautos lėšos.</text:span></text:p>
      <text:p text:style-name="P2376"/>
      <text:p text:style-name="P2377"><text:span text:style-name="T2378">TREČIASIS</text:span><text:span text:style-name="T2379"><text:s/>SKIRSNIS</text:span></text:p>
      <text:p text:style-name="P2380"><text:span text:style-name="T2381">NETINKAMOS FINANSUOTI IŠLAIDOS</text:span></text:p>
      <text:p text:style-name="P2382"/>
      <text:p text:style-name="P2383"><text:span text:style-name="T2384">237</text:span><text:span text:style-name="T2385">.<text:s/></text:span><text:span text:style-name="T2386">Įgyvendinant projektus, visais atvejais netinkamomis finansuoti išlaidomis laikoma:</text:span></text:p>
      <text:p text:style-name="P2387"><text:span text:style-name="T2388">237.1</text:span><text:span text:style-name="T2389">.<text:s/></text:span><text:span text:style-name="T2390">skolos palūkanos, išskyrus atvejus, kai teikiamos palūkanų ar garantinio mokesčio subsidijos;</text:span></text:p>
      <text:p text:style-name="P2391"><text:span text:style-name="T2392">237.2</text:span><text:span text:style-name="T2393">.<text:s/></text:span><text:span text:style-name="T2394">naudoto turto įsigijimo išlaidos, išskyrus atvejus, kai perkamas nekilnojamasis turtas ar kultūros vertybės, kai mokymo(si) tikslais perkama įranga ar kitas turtas, kurie bus naudojami ne pagal pirminę savo paskirtį, ar kai vykdomi kultūros paveldo objektų tvarkomieji paveldosaugos darbai, taip pat kai naudoto turto įsigijimo išlaidos numatytos PFSA;</text:span></text:p>
      <text:p text:style-name="P2395"><text:span text:style-name="T2396">237.3</text:span><text:span text:style-name="T2397">.<text:s/></text:span><text:span text:style-name="T2398">baudos, nuobaudos;</text:span></text:p>
      <text:p text:style-name="P2399"><text:span text:style-name="T2400">237.4</text:span><text:span text:style-name="T2401">.<text:s/></text:span><text:span text:style-name="T2402">išlaidos, kurios padidina projekto sąnaudas, proporcingai nesukurdamos pridėtinės vertės;</text:span></text:p>
      <text:p text:style-name="P2403"><text:span text:style-name="T2404">237.5</text:span><text:span text:style-name="T2405">.<text:s/></text:span><text:span text:style-name="T2406">PĮP ir PSK rengimo išlaidos (išskyrus PĮP finansinio pagrindimo (verslo <text:s/>plano) ar kitų su PĮP privalomų teikti dokumentų rengimo išlaidas);</text:span></text:p>
      <text:p text:style-name="P2407"><text:span text:style-name="T2408">237.6</text:span><text:span text:style-name="T2409">.<text:s/></text:span><text:span text:style-name="T2410">išlaidos, patirtos iš paramos gavėjo ar partnerio įsigyjant prekes, paslaugas (įskaitant trumpalaikio ir ilgalaikio turto, taip pat nekilnojamojo turto nuomą) ar darbus;</text:span></text:p>
      <text:p text:style-name="P2411"><text:span text:style-name="T2412">237.7</text:span><text:span text:style-name="T2413">.<text:s/></text:span><text:span text:style-name="T2414">išlaidos, kurios anksčiau buvo finansuotos (apmokėtos) iš Lietuvos Respublikos valstybės biudžeto ir (arba) savivaldybių biudžetų, kitų piniginių išteklių, kuriais disponuoja valstybė ir (arba) savivaldybės, ES fondų, kitų ES finansinės paramos priemonių ar kitos tarptautinės paramos lėšų ir (arba) deklaruotos (arba pripažintos deklaruotinomis) EK arba kitai tarptautinei institucijai ir kurioms apmokėti skyrus ES fondų lėšų jos būtų pripažintos tinkamomis finansuoti ir (arba) apmokėtos, ir (arba) deklaruotos EK arba kitai tarptautinei institucijai daugiau nei vieną kartą;</text:span></text:p>
      <text:p text:style-name="P2415"><text:span text:style-name="T2416">237.8</text:span><text:span text:style-name="T2417">.<text:s/></text:span><text:span text:style-name="T2418">teikiant valstybės pagalbą:</text:span></text:p>
      <text:p text:style-name="P2419"><text:span text:style-name="T2420">237.8.1</text:span><text:span text:style-name="T2421">.</text:span><text:span text:style-name="T2422"><text:tab/>išlaidos sunkumų patiriančioms įmonėms, kaip apibrėžta 2014 m. birželio 17 d. Komisijos reglamento (ES) Nr. 651/2014, kuriuo tam tikrų kategorijų pagalba skelbiama suderinama su vidaus rinka taikant Sutarties 107 ir 108 straipsnius, su visais pakeitimais, 2 straipsnio 18 punkte (išskyrus atvejus, kai tai leidžiama pagal valstybės pagalbos taisykles, nustatytas siekiant reaguoti į išskirtines aplinkybes);</text:span></text:p>
      <text:p text:style-name="P2423"><text:span text:style-name="T2424">237.8.2</text:span><text:span text:style-name="T2425">.</text:span><text:span text:style-name="T2426"><text:tab/>pareiškėjų ir paramos gavėjų, kuriems išduotas vykdomasis raštas sumoms išieškoti pagal ankstesnį Europos Komisijos sprendimą, kuriame Lietuvos Respublikoje suteikta pagalba skelbiama neteisėta ir nesuderinama su vidaus rinka, o nauja valstybės pagalba negali būti teikiama iki nebus sugrąžinta neteisėta ir nesuderinama su vidaus rinka gauta valstybės pagalba, išlaidos;</text:span></text:p>
      <text:p text:style-name="P2427"><text:span text:style-name="T2428">237.9</text:span><text:span text:style-name="T2429">.</text:span><text:span text:style-name="T2430"><text:tab/></text:span><text:span text:style-name="T2431">išlaidos veiklai, kuriai teikiant valstybės pagalbą (įskaitant nereikšmingą (</text:span><text:span text:style-name="T2432">de minimis</text:span><text:span text:style-name="T2433">) pagalbą) tapati veikla arba jos dalis ar panaši veikla yra perkeliama, kaip apibrėžta reglamento (ES) Nr. 651/2014 2 straipsnio 61a punkte ir 14 straipsnio 16 dalyje;</text:span></text:p>
      <text:p text:style-name="P2434"><text:span text:style-name="T2435">237.10</text:span><text:span text:style-name="T2436">.</text:span><text:span text:style-name="T2437"><text:tab/></text:span><text:span text:style-name="T2438">Rusijos Federacijoje, Baltarusijos Respublikoje, Rusijos Federacijos aneksuotame Kryme, Moldovos Respublikos Vyriausybės nekontroliuojamoje Padniestrės teritorijoje, Sakartvelo Vyriausybės nekontroliuojamose Abchazijos ir Pietų Osetijos teritorijose pagamintos prekės bei paslaugos ir darbai, atlikti šių šalių paslaugų ar darbų teikėjų.</text:span><text:span text:style-name="T2439"><text:s/></text:span></text:p>
      <text:p text:style-name="P2440"><text:span text:style-name="T2441">238</text:span><text:span text:style-name="T2442">.<text:s/></text:span><text:span text:style-name="T2443">Be</text:span><text:span text:style-name="T2444"><text:s/>Taisyklių 237 punkte nurodytų išlaidų, EJRŽAF finansavimo reikalavimų neatitinkančiomis išlaidomis taip pat laikomos išlaidos, nurodytos reglamento (ES) Nr. 2021/1139 13 straipsnyje.</text:span></text:p>
      <text:p text:style-name="P2445"/>
      <text:h text:style-name="P2446" text:outline-level="2"><text:span text:style-name="T2447">KETVIRTASIS</text:span><text:span text:style-name="T2448"><text:s/>SKIRSNIS</text:span></text:h>
      <text:h text:style-name="P2449" text:outline-level="2"><text:span text:style-name="T2450">PVM<text:s/></text:span></text:h>
      <text:h text:style-name="P2451" text:outline-level="2"/>
      <text:p text:style-name="P2452"><text:span text:style-name="T2453">239</text:span><text:span text:style-name="T2454">.</text:span><text:span text:style-name="T2455"><text:tab/>Projekto PVM, kurį paramos gavėjas (išskyrus paramos gavėjus, nurodytus Taisyklių 240 punkte), būdamas PVM mokėtoju, pagal Lietuvos Respublikos pridėtinės vertės mokesčio įstatymą turi teisę įtraukti į PVM atskaitą (net jei tokio PVM paramos gavėjas į atskaitą neįtraukė), yra netinkamas finansuoti iš paramos lėšų.<text:s/></text:span></text:p>
      <text:p text:style-name="P2456"><text:span text:style-name="T2457">240</text:span><text:span text:style-name="T2458">.</text:span><text:span text:style-name="T2459"><text:tab/>Kai paramos gavėjas yra valstybės arba savivaldybės institucija ar įstaiga arba kitas viešasis juridinis asmuo, vykdantis valstybės ar savivaldybių veiklą, kaip ji apibrėžta Lietuvos Respublikos pridėtinės vertės mokesčio įstatyme, projektų, skirtų valstybės ir savivaldybės veiklai vykdyti, PVM yra tinkamas finansuoti iš paramos lėšų.</text:span></text:p>
      <text:p text:style-name="P2460"><text:span text:style-name="T2461">241</text:span><text:span text:style-name="T2462">.</text:span><text:span text:style-name="T2463"><text:tab/>Iki projekto finansavimo pabaigos ir (arba) projekto kontrolės laikotarpiu iš paramos lėšų paramos gavėjo ar partnerio užsienyje sumokėtas Lietuvos Respublikos apmokestinamojo asmens PVM, kurį Lietuvos Respublikos apmokestinamasis asmuo susigrąžino pasinaudodamas Valstybinės mokesčių inspekcijos prie Lietuvos Respublikos finansų ministerijos Elektroninių prašymų priėmimo sistema (toliau – EPRIS), tampa netinkamu finansuoti.</text:span></text:p>
      <text:p text:style-name="P2464"><text:span text:style-name="T2465">242</text:span><text:span text:style-name="T2466">.</text:span><text:span text:style-name="T2467"><text:tab/>Jei paramos gavėjas ar partneris iki projekto finansavimo pabaigos arba projekto kontrolės laikotarpiu įtraukia paramos lėšomis apmokėtą PVM į PVM atskaitą, toks paramos lėšomis apmokėtas PVM tampa netinkamu finansuoti.</text:span></text:p>
      <text:p text:style-name="P2468"><text:span text:style-name="T2469">243</text:span><text:span text:style-name="T2470">.</text:span><text:span text:style-name="T2471"><text:tab/>Jei projekto PVM buvo finansuotas paramos lėšomis ir tokį PVM paramos gavėjas ar partneris susigrąžino pasinaudojęs EPRIS ir (arba) įtraukė į PVM atskaitą, paramos gavėjas privalo per 10 dienų nuo PVM susigrąžinimo pasinaudojus EPRIS arba nuo PVM įtraukimo į PVM atskaitą dienos informuoti Agentūrą ir sugrąžinti paramos lėšomis apmokėtą PVM Agentūrai Lėšų grąžinimo taisyklėse nustatyta tvarka.</text:span></text:p>
      <text:p text:style-name="P2472"><text:span text:style-name="T2473">244</text:span><text:span text:style-name="T2474">.</text:span><text:span text:style-name="T2475"><text:tab/>Agentūra, atlikdama projektų patikras, atrankiniu būdu patikrina, ar paramos gavėjas ar partneris PVM, finansuoto paramos lėšomis, nesusigrąžino pasinaudojęs EPRIS ir (arba) neįtraukė į PVM atskaitą, jeigu projekto PVM jam buvo apmokėtas dėl to, kad paramos gavėjas ar partneris nebuvo PVM mokėtoju ir dėl to neturėjo teisės įtraukti PVM į PVM atskaitą.</text:span></text:p>
      <text:p text:style-name="P2476"/>
      <text:p text:style-name="P2477"><text:span text:style-name="T2478">PENKTASIS</text:span><text:span text:style-name="T2479"><text:s/>SKIRSNIS</text:span></text:p>
      <text:p text:style-name="P2480"><text:span text:style-name="T2481">SUPAPRASTINTAS IŠLAIDŲ APMOKĖJIMAS <text:s/></text:span></text:p>
      <text:p text:style-name="P2482"/>
      <text:p text:style-name="P2483"><text:span text:style-name="T2484">245</text:span><text:span text:style-name="T2485">.</text:span><text:span text:style-name="T2486"><text:tab/>Supaprastintai apmokamos išlaidos yra tinkamos finansuoti, jei galimybė jas apmokėti supaprastintai iš anksto (iki projekto sutarties sudarymo) yra nustatyta PFSA, aiškiai nurodant supaprastintai apmokamų išlaidų taikymo sritį. Kai galimybė taikyti konkretų supaprastintai apmokamų išlaidų dydį nustatoma PFSA sudarius projekto sutartį, tokia galimybė gali būti taikoma jau įgyvendinamam projektui, tačiau turi būti aiškiai atskiriamas naujai nustatyto supaprastintai apmokamų išlaidų dydžio taikymo laikotarpis, kad būtų išvengta dvigubo finansavimo.</text:span></text:p>
      <text:p text:style-name="P2487"><text:span text:style-name="T2488">246</text:span><text:span text:style-name="T2489">.</text:span><text:span text:style-name="T2490"><text:tab/>Supaprastintai apmokamų išlaidų dydžiai, jų taikymo sąlygos (įskaitant galimybę juos keisti sudarius paramos sutartis) nustatomi PFSA arba KSSA, kurie skelbiami Agentūros interneto svetainėje<text:s/></text:span><text:span text:style-name="T2491">www.paramazuvininkystei.lt</text:span><text:span text:style-name="T2492"><text:s/>ir Ministerijos svetainėje<text:s/></text:span><text:span text:style-name="T2493">www.zum.lt</text:span><text:span text:style-name="T2494">.</text:span></text:p>
      <text:p text:style-name="P2495"><text:span text:style-name="T2496">247</text:span><text:span text:style-name="T2497">.</text:span><text:span text:style-name="T2498"><text:tab/>Vadovaujančiajai, audito arba patikrinimus atliekančioms institucijoms nustačius, kad supaprastintai apmokamų išlaidų dydis ar jo taikymo sąlygos buvo netinkamai nustatyti (tais atvejais, kai dydis turėjo būti mažesnis arba kitaip taikomas), patikslintas dydis ar jo taikymo sąlygos turi būti taikomi jau įgyvendinamų projektų veiklų, vykdomų nuo dydžio ar jo taikymo sąlygų patikslinimo įsigaliojimo dienos, išlaidoms apmokėti.</text:span></text:p>
      <text:p text:style-name="P2499"><text:span text:style-name="T2500">248</text:span><text:span text:style-name="T2501">.</text:span><text:span text:style-name="T2502"><text:tab/>Jeigu projekto išlaidoms ar jų daliai taikomas supaprastintas išlaidų apmokėjimas, paramos gavėjas ir partneris šių išlaidų buhalterinę apskaitą tvarko vadovaudamasis ES ir Lietuvos Respublikos teisės aktais, tačiau mokėjimo prašymuose nurodomą tinkamų finansuoti išlaidų sumą apskaičiuoja pagal projekto sutartyje nustatytus supaprastintai apmokamų išlaidų dydžius.</text:span></text:p>
      <text:p text:style-name="P2503"><text:span text:style-name="T2504">249</text:span><text:span text:style-name="T2505">.</text:span><text:span text:style-name="T2506"><text:tab/>Paramos gavėjo iniciatyva ir Lėšų grąžinimo taisyklėse nustatyta tvarka gali būti grąžinamos lėšos (ar jų dalis), kurios buvo gautos taikant supaprastintą išlaidų apmokėjimą. Tais atvejais, kai Agentūra nustato netinkamas finansuoti projekto išlaidas, nuo jų pagal fiksuotąją normą apskaičiuotos išlaidos taip pat pripažįstamos netinkamomis finansuoti.</text:span></text:p>
      <text:p text:style-name="P2507"><text:span text:style-name="T2508">250</text:span><text:span text:style-name="T2509">.</text:span><text:span text:style-name="T2510"><text:tab/>Jeigu paramos gavėjo ar partnerio faktiškai patirtos išlaidos (įsigytos prekės ar paslaugos, apskaičiuotas darbo užmokestis, kitos išmokos ir pan.) yra didesnės už apskaičiuotas taikant nustatytus supaprastintai apmokamų išlaidų dydžius, skirtumas atitinkamai yra apmokamas iš paramos gavėjo ar partnerio nuosavų lėšų.</text:span></text:p>
      <text:p text:style-name="P2511"><text:span text:style-name="T2512">251</text:span><text:span text:style-name="T2513">.</text:span><text:span text:style-name="T2514"><text:tab/>Kai išlaidos apmokamos supaprastintai, o informacija apie patirtas išlaidas reikalinga rengiant ar atnaujinant supaprastintai apmokamų išlaidų dydžių nustatymo tyrimus (metodikas), paramos gavėjas ar partneris projekto įgyvendinimo metu ir po projekto finansavimo pabaigos per projekto sutartyje nurodytą projekto dokumentų saugojimo laikotarpį vadovaujančiosios institucijos, Agentūros ar Europos socialinio fondo agentūros Metodinės pagalbos centrui prašymu privalo tokią informaciją pateikti.</text:span></text:p>
      <text:p text:style-name="P2515"><text:span text:style-name="T2516">252</text:span><text:span text:style-name="T2517">.</text:span><text:span text:style-name="T2518"><text:tab/>Supaprastintai apmokamų išlaidų dydžiai nustatomi vadovaujantis Programos taisyklių 81 punkte nurodytais būdais.<text:s/></text:span></text:p>
      <text:p text:style-name="P2519"><text:span text:style-name="T2520">253</text:span><text:span text:style-name="T2521">.</text:span><text:span text:style-name="T2522"><text:tab/>Išlaidos pagal fiksuotuosius įkainius pripažįstamos tinkamomis finansuoti, kai yra pasiekti tam tikri rezultatai, už kurių pasiekimą nustatyti konkretūs fiksuotieji įkainiai.</text:span></text:p>
      <text:p text:style-name="P2523"><text:span text:style-name="T2524">254</text:span><text:span text:style-name="T2525">.</text:span><text:span text:style-name="T2526"><text:tab/>Išlaidos pagal fiksuotąją sumą yra tinkamos finansuoti tik tuo atveju, jei yra įvykdytos numatytos fiksuotosios sumos sąlygos.<text:s/></text:span></text:p>
      <text:p text:style-name="P2527"><text:span text:style-name="T2528">255</text:span><text:span text:style-name="T2529">.</text:span><text:span text:style-name="T2530"><text:tab/>Jei PFSA numatoma netiesiogines projekto išlaidas apmokėti taikant:</text:span></text:p>
      <text:p text:style-name="P2531"><text:span text:style-name="T2532">255.1</text:span><text:span text:style-name="T2533">.</text:span><text:span text:style-name="T2534"><text:tab/></text:span><text:span text:style-name="T2535">iki 7 procentų fiksuotąją normą, ji apmokama nuo tinkamų finansuoti tiesioginių projekto išlaidų;</text:span></text:p>
      <text:p text:style-name="P2536"><text:span text:style-name="T2537">255.2</text:span><text:span text:style-name="T2538">.</text:span><text:span text:style-name="T2539"><text:tab/></text:span><text:span text:style-name="T2540">iki 15 procentų fiksuotąją normą, ji apmokama nuo tinkamų finansuoti tiesioginių projektą vykdančio personalo išlaidų;</text:span></text:p>
      <text:p text:style-name="P2541"><text:span text:style-name="T2542">255.3</text:span><text:span text:style-name="T2543">.</text:span><text:span text:style-name="T2544"><text:tab/></text:span><text:span text:style-name="T2545">iki 40<text:s/></text:span><text:span text:style-name="T2546">procentų</text:span><text:span text:style-name="T2547"><text:s/>fiksuotąją normą, ji apmokama nuo tinkamų finansuoti tiesioginių projektą vykdančio personalo išlaidų ir skirta likusioms tinkamoms finansuoti (tiesioginėms ir netiesioginėms) <text:s/>projekto išlaidoms padengti (kai tinkamas finansuoti projekto išlaidas sudaro tik tinkamos finansuoti tiesioginės projektą vykdančio personalo išlaidos ir išlaidos pagal šiame papunktyje nustatytą fiksuotąją normą).<text:s/></text:span></text:p>
      <text:p text:style-name="P2548"><text:span text:style-name="T2549">256</text:span><text:span text:style-name="T2550">.</text:span><text:span text:style-name="T2551"><text:tab/></text:span><text:span text:style-name="T2552">Jei<text:s/></text:span><text:span text:style-name="T2553">PFSA numatoma projektą vykdančio personalo darbo užmokesčio išlaidas apmokėti taikant fiksuotąją normą, kuri sudaro iki 20 procentų, ji apmokama nuo visų kitų tiesioginių išlaidų. Į kitas tiesiogines išlaidas negali būti įtraukiamos darbų įsigijimo taikant viešąjį pirkimą išlaidos, kaip tai numatyta Reglamento 2021/1060 55 straipsnio 1 dalyje.</text:span></text:p>
      <text:p text:style-name="P2554"><text:span text:style-name="T2555">257</text:span><text:span text:style-name="T2556">.</text:span><text:span text:style-name="T2557"><text:tab/>Fiksuotoji norma taikoma taip, kaip nustatyta PFSA.</text:span></text:p>
      <text:p text:style-name="P2558"><text:span text:style-name="T2559">258</text:span><text:span text:style-name="T2560">.</text:span><text:span text:style-name="T2561"><text:tab/>Projekto sutartyje nustatyta netiesioginių išlaidų fiksuotoji norma projekto įgyvendinimo metu negali būti keičiama.</text:span></text:p>
      <text:p text:style-name="P2562"><text:span text:style-name="T2563">259</text:span><text:span text:style-name="T2564">.</text:span><text:span text:style-name="T2565"><text:tab/>Išlaidos pagal fiksuotąją normą apmokamos taikant projekto sutartyje nustatytą fiksuotosios normos dydį proporcingai mokėjimo prašymuose patvirtintoms tinkamoms finansuoti išlaidoms, nuo kurių jos apskaičiuojamos. Kai Agentūra nustato netinkamas finansuoti projekto išlaidas, nuo jų pagal fiksuotąją normą apskaičiuotos išlaidos taip pat pripažįstamos netinkamomis finansuoti.</text:span></text:p>
      <text:p text:style-name="P2566"><text:span text:style-name="T2567">260</text:span><text:span text:style-name="T2568">.</text:span><text:span text:style-name="T2569"><text:tab/>Kai projekto išlaidos apmokamos taikant fiksuotąją normą, nustatytą Taisyklių 255.3 papunktyje, deklaruojant</text:span><text:span text:style-name="T2570"><text:s/>projektą vykdančio personalo išlaidas pagal paslaugų (civilines), įskaitant autorines, sutartis, tokios personalo darbo užmokesčio išlaidos turi būti aiškiai atskirtos nuo pelno dalies.</text:span></text:p>
      <text:p text:style-name="P2571"/>
      <text:p text:style-name="P2572"><text:span text:style-name="T2573">VI</text:span><text:span text:style-name="T2574"><text:s/>SKYRIUS</text:span></text:p>
      <text:p text:style-name="P2575"><text:span text:style-name="T2576">KITI PROJEKTŲ REIKALAVIMAI</text:span></text:p>
      <text:p text:style-name="P2577"/>
      <text:p text:style-name="P2578"><text:span text:style-name="T2579">PIRMASIS</text:span><text:span text:style-name="T2580"><text:s/>SKIRSNIS<text:s/></text:span></text:p>
      <text:p text:style-name="P2581"><text:span text:style-name="T2582">PROJEKTO MATOMUMAS IR INFORMAVIMO APIE PROJEKTĄ PRIEMONĖS</text:span></text:p>
      <text:p text:style-name="P2583"/>
      <text:p text:style-name="P2584"><text:span text:style-name="T2585">261</text:span><text:span text:style-name="T2586">.</text:span><text:span text:style-name="T2587"><text:tab/>Paramos gavėjas, partneris, turi užtikrinti galimybę ES institucijų, organų, tarnybų ar agentūrų prašymu susipažinti su komunikacijos ir matomumo medžiaga, taip pat užtikrinti, kad ES būtų suteikta nemokama, neišimtinė ir neatšaukiama licencija naudoti tokią medžiagą ir visas su ja susijusias ankstesnes teises pagal Reglamento (ES) 2021/1060 49 straipsnio 6 dalį ir IX priedą.<text:s/></text:span></text:p>
      <text:p text:style-name="P2588"><text:span text:style-name="T2589">262</text:span><text:span text:style-name="T2590">.</text:span><text:span text:style-name="T2591"><text:tab/>Įgyvendinamų projektų matomumo ir informavimo apie projektus priemonės bei investicijų viešinimo</text:span><text:span text:style-name="T2592"><text:s/>tvarka nustatyta Komunikacijos nuostatuose (Taisyklių 6 priedas).</text:span></text:p>
      <text:p text:style-name="P2593"/>
      <text:p text:style-name="P2594"><text:span text:style-name="T2595">ANTRASIS</text:span><text:span text:style-name="T2596"><text:s/>SKIRSNIS<text:s/></text:span></text:p>
      <text:p text:style-name="P2597"><text:span text:style-name="T2598">HORIZONTALIŲJŲ PRINCIPŲ IR ATITINKAMŲ CHARTIJOS NUOSTATŲ LAIKYMOSI REIKALAVIMAI<text:s/></text:span></text:p>
      <text:p text:style-name="P2599"/>
      <text:p text:style-name="P2600"><text:span text:style-name="T2601">263</text:span><text:span text:style-name="T2602">.</text:span><text:span text:style-name="T2603"><text:tab/>Įgyvendinant projektus turi būti laikomasi horizontaliųjų principų ir atitinkamų Chartijos nuostatų bei atsižvelgiama į Jungtinių Tautų neįgaliųjų teisių konvencijos nuostatas. Visais atvejais projekto įgyvendinimo metu negali būti pažeisti nustatyti horizontalieji principai ir atitinkamos Chartijos nuostatos. Pagal projektų pobūdį turi būti siekiama tiesiogiai prisidėti prie horizontaliųjų principų įgyvendinimo, t. y. nustatomi konkretūs projekto tikslai, konkreti tikslinė grupė, finansuoj</text:span><text:span text:style-name="T2604">amos projekto veiklos, projekto vykdytojai, stebėsenos rodikliai, siekiami rezultatai, tinkamos finansuoti išlaidos ir pan. Horizontalieji principai:</text:span><text:s/><text:span text:style-name="T2605"><text:s/></text:span></text:p>
      <text:p text:style-name="P2606"><text:span text:style-name="T2607">263.1</text:span><text:span text:style-name="T2608">.</text:span><text:span text:style-name="T2609"><text:tab/></text:span><text:span text:style-name="T2610">darnaus vystymosi, įskaitant reikšmingos žalos nedarymo principą. Laikantis darnaus vystymosi horizontaliojo principo remiami aplinkos atžvilgiu tvarūs projektai, kuriuos įgyvendinant laikomasi klimato ir aplinkos apsaugos standartų, atsižvelgiant į Sutarties dėl Europos Sąjungos veikimo 11 straipsnį, Jungtinių Tautų darnaus vystymosi tikslus, Jungtinių Tautų bendrosios klimato kaitos konvencijos Paryžiaus susitarimą;</text:span></text:p>
      <text:p text:style-name="P2611"><text:span text:style-name="T2612">263.2</text:span><text:span text:style-name="T2613">.</text:span><text:span text:style-name="T2614"><text:tab/></text:span><text:span text:style-name="T2615">lygių galimybių ir nediskriminavimo (dėl lyties, rasės, tautybės, pilietybės, kalbos, kilmės, socialinės padėties, tikėjimo, religijos ar įsitikinimų, pažiūrų, amžiaus, negalios, lytinės orientacijos, etninės priklausomybės, ir kitų aspektų), įskaitant prieinamumo visiems reikalavimo užtikrinimą (paslaugų, infrastruktūros, fizinės ar e. aplinkos sprendimai, informacijos, transporto prieinamumas ir pan.);</text:span></text:p>
      <text:p text:style-name="P2616"><text:span text:style-name="T2617">263.3</text:span><text:span text:style-name="T2618">.</text:span><text:span text:style-name="T2619"><text:tab/></text:span><text:span text:style-name="T2620">inovatyvumo (kūrybingumo) (įgyvendinant veiklas vykdomi inovatyvūs viešieji pirkimai, taikomos naujos technologijos, kuriami ar diegiami inovatyvūs sprendimai ir pan.).</text:span></text:p>
      <text:p text:style-name="P2621"><text:span text:style-name="T2622">264</text:span><text:span text:style-name="T2623">.</text:span><text:span text:style-name="T2624"><text:tab/>Taisyklėse nustatyti minimalūs projektų reikalavimai taikomi atsižvelgiant į Reglamento (ES) 2021/1060 6 konstatuojamąją dalį ir 9 straipsnį.<text:s/></text:span></text:p>
      <text:p text:style-name="P2625"><text:span text:style-name="T2626">265</text:span><text:span text:style-name="T2627">.</text:span><text:span text:style-name="T2628"><text:tab/>Konkretūs projektų atitikties horizontaliesiems principams ir atitinkamoms Chartijos nuostatoms ir šių principų bei atitinkamų Chartijos nuostatų laikymosi reikalavimai nustatomi PFSA ir KSSA.</text:span></text:p>
      <text:p text:style-name="P2629"/>
      <text:p text:style-name="P2630"><text:span text:style-name="T2631">TREČIASIS</text:span><text:span text:style-name="T2632"><text:s/>SKIRSNIS<text:s/></text:span></text:p>
      <text:p text:style-name="P2633"><text:span text:style-name="T2634">SUDERINAMUMAS SU VALSTYBĖS PAGALBOS REIKALAVIMAIS</text:span></text:p>
      <text:p text:style-name="P2635"/>
      <text:p text:style-name="P2636"><text:span text:style-name="T2637">266</text:span><text:span text:style-name="T2638">.</text:span><text:span text:style-name="T2639"><text:tab/>Pagalbai, kuri teikiama pagal Žuvininkystės programos priemones žvejybos ir akvakultūros sektoriaus įmonėms, taikomi SESV 107, 108 ir 109 straipsniai. Šis reikalavimas netaikomas pagal Žuvininkystės programos priemones atliekamiems mokėjimams, kuriems taikomas SESV 42 straipsnis, kaip nustatyta Reglamento (ES) 2021/1139 10 straipsnio 2 dalyje.</text:span></text:p>
      <text:p text:style-name="P2640"><text:span text:style-name="T2641">267</text:span><text:span text:style-name="T2642">.</text:span><text:span text:style-name="T2643"><text:tab/>Vadovaujančioji institucija rengdama PFSA / KSSA įvertina, ar teikiamai paramai būtų taikomas SESV 42 straipsnis. Nustačius, kad minėtas straipsnis yra taikomas, teikiama parama nebūtų laikoma valstybės pagalba ir šio skirsnio nuostatos nebūtų taikomos. Nustačius, kad minėtas straipsnis nėra taikomas, teikiama parama būtų laikoma pagalba ir šios skirsnio nuostatos turėtų būti taikomos.</text:span></text:p>
      <text:p text:style-name="P2644"><text:span text:style-name="T2645">268</text:span><text:span text:style-name="T2646">.</text:span><text:span text:style-name="T2647"><text:tab/>Tuo atveju, kai teikiamai pagalbai SESV 42 straipsnis nėra taikomas, vadovaujančioji institucija įvertina, ar teikiama pagalba atitinka visus valstybės pagalbai būdingus požymius, nurodytus</text:span><text:span text:style-name="T2648"><text:s/></text:span>SESV 107 straipsnio 1 dalyje<text:span text:style-name="T2649">. Nustačius, kad teikiama pagalba atitinka visus valstybės pagalbai</text:span><text:s/>būdingus požymius<text:span text:style-name="T2650">, PFSA / KSSA rengiamas ir pagalba teikiama laikantis Europos Sąjungos teisės aktuose, reglamentuojančiuose valstybės pagalbos ir (ar) nereikšmingos (</text:span><text:span text:style-name="T2651">de minimis</text:span><text:span text:style-name="T2652">) pagalbos teikimą, nustatytų reikalavimų.</text:span></text:p>
      <text:p text:style-name="P2653"><text:span text:style-name="T2654">269</text:span><text:span text:style-name="T2655">.</text:span><text:span text:style-name="T2656"><text:tab/>Parengtas PFSA / KSSA derinamas su Konkurencijos taryba ir Europos Komisija nacionalinių ir Europos Sąjungos teisės aktų nustatyta tvarka.</text:span></text:p>
      <text:p text:style-name="P2657"><text:span text:style-name="T2658">270</text:span><text:span text:style-name="T2659">.<text:s/></text:span><text:span text:style-name="T2660">Agentūra <text:s/></text:span><text:span text:style-name="T2661">užtikrina valstybės pagalbos teikimo pagal PFSA / KSSA laikymąsi:</text:span></text:p>
      <text:p text:style-name="P2662"><text:span text:style-name="T2663">270.1</text:span><text:span text:style-name="T2664">.<text:s/></text:span><text:span text:style-name="T2665">projekto tinkamumo finansuoti vertinimo metu nustato, ar pagal Žuvininkystės programos priemonę finansuoti pateiktas projektas atitinka patvirtintą PFSA / KSSA, arba kitą vadovaujantis valstybės pagalbą reglamentuojančiais ES teisės aktais priimtą dokumentą, kuriame nustatomi valstybės pagalbos priemonėms taikomi reikalavimai (EK sprendimuose nurodytos valstybės pagalbos teikimo sąlygos (reikalavimai) dėl projekto įgyvendinimo turi būti įtrauktos į projekto sutartį);</text:span></text:p>
      <text:p text:style-name="P2666"><text:span text:style-name="T2667">270.2</text:span><text:span text:style-name="T2668">.<text:s/></text:span><text:span text:style-name="T2669">vertina, <text:s/>ar projektas, tinkamumo finansuoti vertinimo metu ir projekto įgyvendinimo metu, atliekant sutarties pakeitimus, atitinka PFSA / KSSA <text:s/>nustatytas valstybės pagalbos priemonėms taikomas sąlygas;</text:span></text:p>
      <text:p text:style-name="P2670"><text:span text:style-name="T2671">270.3</text:span><text:span text:style-name="T2672">.<text:s/></text:span><text:span text:style-name="T2673">vertina, ar projekto finansavimas, kuris projekto tinkamumo finansuoti vertinimo metu buvo pripažintas tinkamu pagal PFSA / KSSA, projekto įgyvendinimo metu, atliekant sutarties pakeitimus ar skiriant papildomai lėšų, nepažeis PFSA <text:s/>/ KSSA ir netaps neteisėta ar netinkamai taikoma pagalba, kaip nustatyta Reglamente (ES) 2015/1589;</text:span></text:p>
      <text:p text:style-name="P2674"><text:span text:style-name="T2675">270.4</text:span><text:span text:style-name="T2676">.<text:s/></text:span><text:span text:style-name="T2677">prireikus kreipiasi į valstybės ir kitas institucijas bei įstaigas, kitus subjektus, kurie gali turėti reikiamos informacijos apie pareiškėjo, paramos gavėjo ar partnerio gautą ir gaunamą valstybės pagalbą ir nereikšmingą<text:s/></text:span><text:span text:style-name="T2678">(de minimis)</text:span><text:span text:style-name="T2679"><text:s/>pagalbą;</text:span></text:p>
      <text:p text:style-name="P2680"><text:span text:style-name="T2681">270.5</text:span><text:span text:style-name="T2682">.<text:s/></text:span><text:span text:style-name="T2683">bendradarbiauja su Lietuvos Respublikos konkurencijos taryba ir valstybės pagalbos bei nereikšmingos (</text:span><text:span text:style-name="T2684">de minimis)</text:span><text:span text:style-name="T2685"><text:s/>pagalbos teikėjais;</text:span></text:p>
      <text:p text:style-name="P2686"><text:span text:style-name="T2687">270.6</text:span><text:span text:style-name="T2688">.<text:s/></text:span><text:span text:style-name="T2689">kontroliuoja, kad EK ar kitoms kompetentingoms institucijoms nustačius, kad suteikta neteisėta valstybės pagalba arba kad valstybės pagalba buvo taikoma netinkamai, taip pat Agentūrai atliekant projektų įgyvendinimo priežiūrą nustačius, kad valstybės pagalba buvo suteikta ir (ar) naudojama netinkamai, lėšos projektui finansuoti būtų grąžinamos kartu su palūkanomis, apskaičiuotomis vadovaujantis EK patvirtintomis palūkanų normomis.</text:span></text:p>
      <text:p text:style-name="P2690"><text:span text:style-name="T2691">271</text:span><text:span text:style-name="T2692">.<text:s/></text:span><text:span text:style-name="T2693">Tuo atveju, kai teikiama nereikšminga<text:s/></text:span><text:span text:style-name="T2694">(de minimis)<text:s/></text:span><text:span text:style-name="T2695">pagalba, Agentūra vadovaudamasi Suteiktos valstybės pagalbos ir nereikšmingos (de minimis) pagalbos registro nuostatais, patvirtintais Lietuvos Respublikos Vyriausybės 2005 m. sausio 19 d. nutarimu Nr. 35 „Dėl Suteiktos valstybės pagalbos ir nereikšmingos (</text:span><text:span text:style-name="T2696">de minimis)</text:span><text:span text:style-name="T2697"><text:s/>pagalbos registro nuostatų patvirtinimo“ (toliau – Registro nuostatai), patikrina, ar pareiškėjui ir su juo susijusiems ūkio subjektams suteikus nereikšmingą (</text:span><text:span text:style-name="T2698">de minimis</text:span><text:span text:style-name="T2699">) pagalbą nebus viršytas didžiausias leidžiamas nereikšmingos<text:s/></text:span><text:span text:style-name="T2700">(de minimis)<text:s/></text:span><text:span text:style-name="T2701">pagalbos dydis. Jei pareiškėjui suteikus apskaičiuotą nereikšmingos<text:s/></text:span><text:span text:style-name="T2702">(de minimis)</text:span><text:span text:style-name="T2703"><text:s/>pagalbos sumą būtų viršytas didžiausias leidžiamas nereikšmingos<text:s/></text:span><text:span text:style-name="T2704">(de minimis)</text:span><text:span text:style-name="T2705"><text:s/>pagalbos dydis, priimant sprendimą dėl pagalbos suteikimo apskaičiuota pagalbos suma sumažinama tiek, kad didžiausias leidžiamas nereikšmingos (</text:span><text:span text:style-name="T2706">de minimis</text:span><text:span text:style-name="T2707">) pagalbos dydis nebūtų viršytas.</text:span></text:p>
      <text:p text:style-name="P2708"><text:span text:style-name="T2709">272</text:span><text:span text:style-name="T2710">.</text:span><text:span text:style-name="T2711"><text:tab/>Priėmus sprendimą pareiškėjui skirti paramą, kuriai taikomi valstybės pagalbos ar nereikšmingos (</text:span><text:span text:style-name="T2712">de minimis</text:span><text:span text:style-name="T2713">) pagalbos teikimo reikalavimai, Agentūra vadovaudamasi Registro nuostatais pateikia Suteiktos valstybės pagalbos ir nereikšmingos<text:s/></text:span><text:span text:style-name="T2714">(de minimis)</text:span><text:span text:style-name="T2715"><text:s/>pagalbos registrui duomenis apie suteiktą valstybės pagalbą.</text:span></text:p>
      <text:p text:style-name="P2716"><text:span text:style-name="T2717">273</text:span><text:span text:style-name="T2718">.</text:span><text:span text:style-name="T2719"><text:tab/>Valstybės pagalbos teikimą reglamentuojančiuose Europos Sąjungos teisės aktuose, kuriais vadovaujantis patvirtintos valstybės pagalbos taisyklės, ir valstybės pagalbos taisyklėse nustatytais atvejais ir tvarka Agentūra informaciją apie suteiktą valstybės pagalbą, kuri turi būti pateikta į EK Valstybės pagalbos skaidrumo svetainę, pateikia Ministerijai. Ministerija gautą informaciją apie suteiktą valstybės pagalbą pateikia į EK Valstybės pagalbos skaidrumo svetainę.</text:span></text:p>
      <text:p text:style-name="P2720"/>
      <text:p text:style-name="P2721"><text:span text:style-name="T2722">KETVIRTASIS</text:span><text:span text:style-name="T2723"><text:s/>SKIRSNIS</text:span></text:p>
      <text:p text:style-name="P2724"><text:span text:style-name="T2725">PIRKIMŲ VYKDYMAS IR VERTINIMAS</text:span></text:p>
      <text:p text:style-name="P2726"/>
      <text:p text:style-name="P2727"><text:span text:style-name="T2728">274</text:span><text:span text:style-name="T2729">.</text:span><text:span text:style-name="T2730"><text:tab/>Pirkimų</text:span><text:span text:style-name="T2731"><text:s/>vykdymo ir vertinimo tvarka nustatyta Taisyklių 7 priede (Pirkimų ir pirkimų tikrinimo tvarkos aprašas).</text:span></text:p>
      <text:p text:style-name="P2732"/>
      <text:p text:style-name="P2733"><text:span text:style-name="T2734">PENKTASIS</text:span><text:span text:style-name="T2735"><text:s/>SKIRSNIS</text:span></text:p>
      <text:p text:style-name="P2736"><text:span text:style-name="T2737">ASMENS DUOMENŲ APSAUGOS REIKALAVIMAI</text:span></text:p>
      <text:p text:style-name="P2738"/>
      <text:p text:style-name="P2739"><text:span text:style-name="T2740">275</text:span><text:span text:style-name="T2741">.</text:span><text:span text:style-name="T2742"><text:tab/>Asmens duomenys renkami ir tvarkomi vadovaujantis 2016 m. balandžio 27 d. Europos Parlamento ir Tarybos reglamento (ES) 2016/679 dėl fizinių asmenų apsaugos tvarkant asmens duomenis ir dėl laisvo tokių duomenų judėjimo ir kuriuo panaikinama Direktyva 95/46/EB (Bendrasis duomenų apsaugos reglamentas) 6 straipsnio 1 dalies c ir e punktų nuostatomis, Taisyklių nuostatomis ir įgyvendinant Žuvininkystės programą dalyvaujančių institucijų asmens duomenų tvarkymą reglamentuojančiais teisės aktais, kuriuose nurodyti konkretūs renkami asmens duomenys bei šių duomenų rinkimo tikslai.</text:span></text:p>
      <text:p text:style-name="P2743"><text:span text:style-name="T2744">276</text:span><text:span text:style-name="T2745">.</text:span><text:span text:style-name="T2746"><text:tab/>Paramos gavėjų, rangovų, subrangovų ir jų tikrųjų savininkų duomenys renkami Reglam</text:span>ento (<text:span text:style-name="T2747">ES) Nr. 2021/1060 XVII priede nurodyta apimtimi</text:span><text:span text:style-name="T2748">.</text:span></text:p>
      <text:p text:style-name="P2749"/>
      <text:p text:style-name="P2750"><text:span text:style-name="T2751">ŠEŠTASIS</text:span><text:span text:style-name="T2752"><text:s/>SKIRSNIS</text:span></text:p>
      <text:p text:style-name="P2753"><text:span text:style-name="T2754">DOKUMENTŲ SAUGOJIMAS</text:span></text:p>
      <text:p text:style-name="P2755"/>
      <text:p text:style-name="P2756"><text:span text:style-name="T2757">277</text:span><text:span text:style-name="T2758">.<text:s/></text:span><text:span text:style-name="T2759">Projektams taikomi šie dokumentų saugojimo reikalavimai:</text:span></text:p>
      <text:p text:style-name="P2760"><text:span text:style-name="T2761">277.1</text:span><text:span text:style-name="T2762">.<text:s/></text:span><text:span text:style-name="T2763">paramos gavėjas <text:s/>ir partneris su projekto įgyvendinimu susijusius dokumentus privalo saugoti 5 metus po metų, kuriais Agentūra paramos gavėjui atliko paskutinį mokėjimą, gruodžio 31 dienos;</text:span></text:p>
      <text:p text:style-name="P2764"><text:span text:style-name="T2765">277.2</text:span><text:span text:style-name="T2766">.<text:s/></text:span><text:span text:style-name="T2767">kai projektui valstybės pagalba skirta atsižvelgiant į EK sprendimų arba ES reglamentų, pagal kuriuos teikiama valstybės pagalba, nuostatas, paramos gavėjas <text:s/>dokumentus turi saugoti EK sprendimuose arba ES reglamentuose nurodytais terminais, taip pat iki projekto sutartyje nustatyto projekto kontrolės laikotarpio pabaigos, bet ne trumpiau kaip iki Taisyklių 277.1 papunktyje nurodyto termino;</text:span></text:p>
      <text:p text:style-name="P2768"><text:span text:style-name="T2769">277.3</text:span><text:span text:style-name="T2770">.<text:s/></text:span><text:span text:style-name="T2771">paramos gavėjas <text:s/>ir partneris privalo saugoti dokumentus ilgiau, nei nustatyta Taisyklių 277.1 ir 277.2 papunkčiuose, jei tokia prievolė nustatyta toliau šiame punkte nurodytuose dokumentuose. Paramos gavėjas ir projekto partneris visų su projekto įgyvendinimu susijusių dokumentų saugojimą organizuoja vadovaudamiesi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Dokumentų saugojimo taisyklėmis, patvirtintomis Lietuvos vyriausiojo archyvaro 2011 m. gruodžio 28 d. įsakymu Nr. V-157 „Dėl Dokumentų saugojimo taisyklių patvirtinimo“,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text:span></text:p>
      <text:p text:style-name="P2772"><text:span text:style-name="T2773">277.4</text:span><text:span text:style-name="T2774">.<text:s/></text:span><text:span text:style-name="T2775">projekto dokumentų saugojimo terminai gali būti pratęsti dėl administracinių ir (ar) teisminių procedūrų arba pareikalavus EK. Agentūra informuoja paramos gavėją apie pratęstą dokumentų saugojimo terminą ir inicijuoja projekto sutarties keitimą;</text:span></text:p>
      <text:p text:style-name="P2776"><text:span text:style-name="T2777">277.5</text:span><text:span text:style-name="T2778">.<text:s/></text:span><text:span text:style-name="T2779">paramos gavėjas <text:s/>ir partneris (kai dokumentai susiję su partnerio įgyvendintomis veiklomis) privalo saugoti šiuos dokumentus, kurie turi būti tapatūs pateiktiems Agentūrai:</text:span></text:p>
      <text:p text:style-name="P2780"><text:span text:style-name="T2781">277.5.1</text:span><text:span text:style-name="T2782">.<text:s/></text:span><text:span text:style-name="T2783">PĮP, PĮP priedus ir PĮP pridedamus dokumentus<text:s/></text:span><text:span text:style-name="T2784">bei kitus su projekto atranka susijusius dokumentus;</text:span></text:p>
      <text:p text:style-name="P2785"><text:span text:style-name="T2786">277.5.2</text:span><text:span text:style-name="T2787">.<text:s/></text:span><text:span text:style-name="T2788">projekto įgyvendinimo sutarties ir visų papildomų susitarimų ar raštų, kuriais keičiama sutartis, originalus;</text:span></text:p>
      <text:p text:style-name="P2789"><text:span text:style-name="T2790">277.5.3</text:span><text:span text:style-name="T2791">.<text:s/></text:span><text:span text:style-name="T2792">sprendimo skirti kompensaciją, kai kompensacijos sutartis nesudaroma (įskaitant <text:s/>sprendimu skirti kompensaciją pakeitimus), kopijas;</text:span></text:p>
      <text:p text:style-name="P2793"><text:span text:style-name="T2794">277.5.4</text:span><text:span text:style-name="T2795">.<text:s/></text:span><text:span text:style-name="T2796">mokėjimo prašymus, mokėjimo prašymo priedus ir prie mokėjimo prašymų pridedamus dokumentus;</text:span></text:p>
      <text:p text:style-name="P2797"><text:span text:style-name="T2798">277.5.5</text:span><text:span text:style-name="T2799">.<text:s/></text:span><text:span text:style-name="T2800">tarpines ir galutines veiklos ataskaitas ir pridedamus dokumentus;<text:s/></text:span></text:p>
      <text:p text:style-name="P2801"><text:span text:style-name="T2802">277.5.6</text:span><text:span text:style-name="T2803">.<text:s/></text:span><text:span text:style-name="T2804">išlaidų ir pasiektų stebėsenos rodiklių reikšmių pagrindimo dokumentų originalus, projekto dalyvių anketas;</text:span></text:p>
      <text:p text:style-name="P2805"><text:span text:style-name="T2806">277.5.7</text:span><text:span text:style-name="T2807">.<text:s/></text:span>rezultato, kuriam taikomas supaprastintai apmokamų išlaidų dydis, pasiekimo įrodymo dokumentus;</text:p>
      <text:p text:style-name="P2808"><text:span text:style-name="T2809">277.5.8</text:span><text:span text:style-name="T2810">.<text:s/></text:span><text:span text:style-name="T2811">susirašinėjimo su Agentūra dokumentų kopijas;</text:span></text:p>
      <text:p text:style-name="P2812"><text:span text:style-name="T2813">277.5.9</text:span><text:span text:style-name="T2814">.<text:s/></text:span><text:span text:style-name="T2815">pirkimų vykdymo dokumentų originalus arba kopijas;</text:span></text:p>
      <text:p text:style-name="P2816"><text:span text:style-name="T2817">277.5.10</text:span><text:span text:style-name="T2818">.<text:s/></text:span><text:span text:style-name="T2819">įgyvendintų informavimo apie projektą priemonių įrodymo dokumentus.</text:span></text:p>
      <text:p text:style-name="P2820"><text:span text:style-name="T2821">278</text:span><text:span text:style-name="T2822">.<text:s/></text:span><text:span text:style-name="T2823">Paramos gavėjas ir<text:s/></text:span><text:span text:style-name="T2824">projekto</text:span><text:span text:style-name="T2825"><text:s/>partneris privalo projekto įgyvendinimo metu ir po projekto finansavimo pabaigos projekto dokumentų saugojimo laikotarpiu, nustatytu vadovaujantis Taisyklių 277.1, 277.2 ir 277.4 papunkčiais:</text:span></text:p>
      <text:p text:style-name="P2826"><text:span text:style-name="T2827">278.1</text:span><text:span text:style-name="T2828">.<text:s/></text:span><text:span text:style-name="T2829">užtikrinti su projekto įgyvendinimu susijusių dokumentų (įskaitant elektroninius dokumentus, pateiktus informacinių technologijų priemonėmis ar elektroninėse laikmenose) saugumą ir prieinamumą vadovaujančiosios institucijos, Agentūros, audito institucijos, kuriai Programos taisyklių 8 punktu pavesta atlikti Žuvininkystės programos audito institucijos funkcijas, Finansinių nusikaltimų tyrimo tarnybos, Lietuvos Respublikos specialiųjų tyrimų tarnybos, Lietuvos Respublikos konkurencijos tarybos, EK ir Europos Audito Rūmų atstovams ir (ar) jų įgaliotiems asmenims;</text:span></text:p>
      <text:p text:style-name="P2830"><text:span text:style-name="T2831">278.2</text:span><text:span text:style-name="T2832">.<text:s/></text:span><text:span text:style-name="T2833">sudaryti Taisyklių 278.1 papunktyje nurodytoms institucijoms galimybę patikrinti projekto</text:span><text:span text:style-name="T2834"><text:s/>rezultatus projekto įgyvendinimo ir (ar) administravimo vietoje.</text:span></text:p>
      <text:p text:style-name="P2835"/>
      <text:p text:style-name="P2836"><text:span text:style-name="T2837">SEPTINTASIS</text:span><text:span text:style-name="T2838"><text:s/>SKIRSNIS</text:span></text:p>
      <text:p text:style-name="P2839"><text:span text:style-name="T2840">SKUNDŲ NAGRINĖJIMAS</text:span></text:p>
      <text:p text:style-name="P2841"/>
      <text:p text:style-name="P2842"><text:span text:style-name="T2843">279</text:span><text:span text:style-name="T2844">.<text:s/></text:span><text:span text:style-name="T2845">Pareiškėjai, paramos gavėjai ir tretieji suinteresuoti asmenys (tai yra tie, kurių teisėms ar pareigoms Agentūros sprendimas turi įtakos) Agentūros sprendimus ar veiksmus (neveikimą) skundžia Lietuvos administracinių ginčų komisijai arba Vilniaus apygardos administraciniam teismui įstatymų nustatyta tvarka.</text:span></text:p>
      <text:p text:style-name="P2846"><text:span text:style-name="T2847">________________________</text:span></text:p>
      <text:p text:style-name="P2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30</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Krištonaitis</meta:initial-creator>
    <dc:creator>adlibuser</dc:creator>
    <meta:creation-date>2023-06-27T12:11:00Z</meta:creation-date>
    <dc:date>2023-06-27T12:11:00Z</dc:date>
    <meta:template xlink:href="Normal.dotm" xlink:type="simple"/>
    <meta:editing-cycles>2</meta:editing-cycles>
    <meta:editing-duration>PT0S</meta:editing-duration>
    <meta:document-statistic meta:page-count="7" meta:paragraph-count="1131" meta:word-count="20349" meta:character-count="164103" meta:row-count="2414" meta:non-whitespace-character-count="144885"/>
  </office:meta>
</office:document-meta>
</file>