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text-properties style:font-size-complex="12pt" fo:language="en" fo:country="GB"/>
    </style:style>
    <style:style style:name="P123" style:parent-style-name="Normal" style:family="paragraph">
      <style:paragraph-properties>
        <style:tab-stops>
          <style:tab-stop style:type="left" style:position="5.2173in"/>
        </style:tab-stops>
      </style:paragraph-properties>
      <style:text-properties style:font-size-complex="12pt" fo:language="en" fo:country="GB"/>
    </style:style>
    <style:style style:name="P124"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11-16 SPRENDIMO NR. 1-1662 „DĖL PIRMUMO KRITERIJŲ IŠNUOMOJANT SAVIVALDYBĖS PATALPAS UŽSIENIEČIAMS, PASITRAUKUSIEMS IŠ UKRAINOS DĖL RUSIJOS FEDERACIJOS KARINIŲ VEIKSMŲ UKRAINOJE, IR BŪSTO NUOMOS MOKESČIO DALIES KOMPENSACIJŲ SKYRIMO“ PAKEITIMO</text:p>
      <text:p text:style-name="P16"/>
      <text:p text:style-name="P17">2023 m. rugsėjo 20 d.<text:s/>Nr. 1-185</text:p>
      <text:p text:style-name="P18">Vilnius</text:p>
      <text:p text:style-name="P19"/>
      <text:p text:style-name="P20"/>
      <text:p text:style-name="P21"><text:span text:style-name="T22">Vadovaudamasi Lietuvos Respublikos vietos savivaldos įstatymo 6 straipsnio 3 punktu,<text:s/></text:span><text:span text:style-name="T23"><text:line-break/>15 straipsnio 2 dalies 18, 19, ir 30 punktais ir Lietuvos Respublikos Vyriausybės 2022 m. kovo<text:s/></text:span><text:span text:style-name="T24"><text:line-break/>16 d. nutarimu Nr. 224 „Dėl laikinosios apsaugos Lietuvos Respublikoje užsieniečiams suteikimo“</text:span><text:span text:style-name="T25">,</text:span><text:span text:style-name="T26"><text:s/>Vilniaus miesto savivaldybės taryba <text:s text:c="2"/>n u s p r e n d ž i a:</text:span></text:p>
      <text:p text:style-name="P27"><text:span text:style-name="T28">1</text:span><text:span text:style-name="T29">. Pakeisti Vilniaus miesto savivaldybės tarybos 2022 m. lapkričio 16 d. sprendimą<text:s/></text:span><text:span text:style-name="T30"><text:line-break/>Nr. 1-1662 „Dėl pirmumo kriterijų išnuomojant Savivaldybės patalpas užsieniečiams, pasitraukusiems iš Ukrainos dėl Rusijos federacijos karinių veiksmų Ukrainoje, ir būsto nuomos mokesčio dalies kompensacijų skyrimo“:</text:span></text:p>
      <text:p text:style-name="P31"><text:span text:style-name="T32">1.1</text:span><text:span text:style-name="T33">. išdėstyti 1 punktą taip:</text:span></text:p>
      <text:p text:style-name="P34"><text:span text:style-name="T35">„</text:span><text:span text:style-name="T36">1</text:span><text:span text:style-name="T37">. Nustatyti, kad išnuomojant laisvas V</text:span><text:span text:style-name="T38">ilniaus miesto savivaldybei nuosavybės teise priklausančias patalpas:</text:span></text:p>
      <text:p text:style-name="P39"><text:span text:style-name="T40">1.1</text:span><text:span text:style-name="T41">. perduotas Savivaldybės įmonei „Vilniaus miesto būstas“ valdyti patikėjimo teise,<text:s/></text:span><text:span text:style-name="T42">kurios pagal Vilniaus miesto savivaldybės tarybos<text:s/></text:span><text:span text:style-name="T43">2022 m. balandžio 27 d. sprendimą Nr. 1-1423<text:s/></text:span><text:span text:style-name="T44">„D</text:span><text:span text:style-name="T45">ėl Savivaldybės patalpų išnuomojimo užsieniečiams, pasitraukusiems iš Ukrainos dėl Rusijos Federacijos karinių veiksmų Ukrainoje, ir lėšų administravimo mokesčiui skyrimo“ yra numatytos nuomoti<text:s/></text:span><text:span text:style-name="T46">asmenims ir šeimoms,<text:s/></text:span><text:span text:style-name="T47">atitinkantiems Lietuvos Respublikos Vyriausybės 2022 m. kovo <text:s text:c="17"/>16 d. nutarimo Nr. 224 „Dėl laikinosios apsaugos Lietuvos Respublikoje užsieniečiams suteikimo“<text:s/></text:span><text:span text:style-name="T48"><text:line-break/>1 punkte nurodytas sąlygas ir užsiregistravusiems Migracijos departamente prie Lietuvos Respublikos vidaus reikalų ministerijos, pirmumą teikti užsieniečiams, pasitraukusiems iš<text:s/></text:span><text:soft-page-break/><text:span text:style-name="T49">Ukrainos dėl Rusijos Federacijos karinių veiksmų Ukrainoje, kuriems suteikta laikinoji apsauga Lietuvos Respublikoje ir kurie atitinka bent vieną iš nurodytų kriterijų:</text:span></text:p>
      <text:p text:style-name="P50"><text:span text:style-name="T51">1.1.1</text:span><text:span text:style-name="T52">.<text:s/></text:span><text:span text:style-name="T53">nustatytas 0–25 procentų darbingumo (nuo 2024 m. sausio 1 d. – dalyvumo) lygis;</text:span></text:p>
      <text:p text:style-name="P54"><text:span text:style-name="T55">1.1.2</text:span><text:span text:style-name="T56">. nustatytas didelių specialiųjų poreikių (nuo 2024 m. sausio 1 d. – 15 proc. dalyvumo) lygis;</text:span></text:p>
      <text:p text:style-name="P57"><text:span text:style-name="T58">1.1.3</text:span><text:span text:style-name="T59">. šeimoje yra vaikas (-ai), kuriam (-iems) nustatytas sunkus neįgalumo lygis;</text:span></text:p>
      <text:p text:style-name="P60"><text:span text:style-name="T61">1.2</text:span><text:span text:style-name="T62">. administruojamas Nekilnojamojo turto skyriaus,<text:s/></text:span><text:span text:style-name="T63">kurios pagal Vilniaus miesto savivaldybės tarybos<text:s/></text:span><text:span text:style-name="T64">2022 m. balandžio 27 d. sprendimą Nr. 1-1423<text:s/></text:span><text:span text:style-name="T65">„D</text:span><text:span text:style-name="T66">ėl Savivaldybės patalpų išnuomojimo užsieniečiams, pasitraukusiems iš Ukrainos dėl Rusijos Federacijos karinių veiksmų Ukrainoje, ir lėšų administravimo mokesčiui skyrimo“ yra numatytos nuomoti<text:s/></text:span><text:span text:style-name="T67">asmenims,<text:s/></text:span><text:span text:style-name="T68">atitinkantiems Lietuvos Respublikos Vyriausybės 2022 m. kovo 16 d. nutarimo Nr. 224 „Dėl laikinosios apsaugos Lietuvos Respublikoje užsieniečiams suteikimo“ 1 punkte nurodytas sąlygas ir užsiregistravusiems Migracijos departamente prie Lietuvos Respublikos vidaus reikalų ministerijos, pirmumą teikti užsieniečiams, pasitraukusiems iš Ukrainos dėl Rusijos Federacijos karinių veiksmų Ukrainoje, kuriems suteikta laikinoji apsauga Lietuvos Respublikoje ir kurie atitinka bent vieną iš nurodytų kriterijų:</text:span></text:p>
      <text:p text:style-name="P69"><text:span text:style-name="T70">1.2.1</text:span><text:span text:style-name="T71">.<text:s/></text:span><text:span text:style-name="T72">nustatytas darbingumo<text:s/></text:span><text:span text:style-name="T73">(nuo 2024 m. sausio 1 d. – dalyvumo)</text:span><text:span text:style-name="T74"><text:s/>lygis nuo 25 iki 40 proc.;</text:span></text:p>
      <text:p text:style-name="P75"><text:span text:style-name="T76">1.2.2</text:span><text:span text:style-name="T77">.<text:s/></text:span><text:span text:style-name="T78">Lietuvoje apsigyvenusios vienos mamos arba globėjos, auginančios ikimokyklinio ugdymo amžiaus vaikus ir negavusios pageidaujamoje įstaigoje vietos bei pasiūlymo į alternatyvią ikimokyklinio ugdymo įstaigą ir dėl to neturinčios galimybių dirbti;</text:span></text:p>
      <text:p text:style-name="P79"><text:span text:style-name="T80">1.2.3</text:span><text:span text:style-name="T81">.<text:s/></text:span><text:span text:style-name="T82">Lietuvoje apsigyvenusios vienos mamos arba globėjos, auginančios vaikus, kuriems nustatytas sunkus arba vidutinis neįgalumo lygis;</text:span></text:p>
      <text:p text:style-name="P83"><text:span text:style-name="T84">1.2.4</text:span><text:span text:style-name="T85">.<text:s/></text:span><text:span text:style-name="T86">sukakusio pensinio amžiaus;</text:span></text:p>
      <text:p text:style-name="P87"><text:span text:style-name="T88">1.2.5</text:span><text:span text:style-name="T89">.<text:s/></text:span><text:span text:style-name="T90">šeimos nariai su 1.2.1 papunktyje nurodytu asmeniu ir 1.2.4 papunktyje nurodytu asmeniu, kai jam nustatytas didelių specialiųjų poreikių<text:s/></text:span><text:span text:style-name="T91">(nuo 2024 m. sausio 1 d. – 15 proc. dalyvumo)<text:s/></text:span><text:span text:style-name="T92">lygis;</text:span></text:p>
      <text:p text:style-name="P93"><text:span text:style-name="T94">1.2.6</text:span><text:span text:style-name="T95">.<text:s/></text:span><text:span text:style-name="T96">gavę leidimą gyventi Lietuvoje, kuriems suteikta laikinoji apsauga, trumpiau kaip 6 mėnesiams, t. y. adaptaciniam periodui;</text:span></text:p>
      <text:p text:style-name="P97"><text:span text:style-name="T98">1.3</text:span><text:span text:style-name="T99">. asmenims, jau gyvenantiems 1.2 papunktyje nurodytose patalpose pagal leidimą gyventi Lietuvoje ilgiau nei 6 mėnesius ir neatitinkantiems 1.2.1–1.2.5 papunkčiuose nurodytų kriterijų, įteikiami įspėjimai išsikelti per 3 mėnesius.“;</text:span></text:p>
      <text:p text:style-name="P100"><text:span text:style-name="T101">1.2</text:span><text:span text:style-name="T102">. išdėstyti 4 punktą taip:<text:s/></text:span></text:p>
      <text:p text:style-name="P103"><text:span text:style-name="T104">„</text:span><text:span text:style-name="T105">4</text:span><text:span text:style-name="T106">. Pavesti:</text:span></text:p>
      <text:p text:style-name="P107"><text:span text:style-name="T108">4.1</text:span><text:span text:style-name="T109">. Savivaldybės įmonei „Vilniaus miesto būstas“ pasirašyti terminuotas būsto nuomos sutartis su 1.1 papunktyje nurodytais asmenimis, kol galios laikinoji apsauga Lietuvos Respublikoje, nerengiant Vilniaus miesto savivaldybės administracijos direktoriaus įsakymo dėl būsto išnuomojimo;</text:span></text:p>
      <text:p text:style-name="P110"><text:span text:style-name="T111">4.2</text:span><text:span text:style-name="T112">. Nekilnojamojo turto skyriui pasirašyti terminuotas būsto nuomos sutartis su 1.2 papunktyje nurodytais asmenimis, kol galios laikinoji apsauga Lietuvos Respublikoje, nerengiant Vilniaus miesto savivaldybės tarybos sprendimo ar Vilniaus miesto savivaldybės administracijos direktoriaus įsakymo dėl būsto išnuomojimo, nustatant 6 mėnesių galiojimo terminą su galimybe pratęsti, jei atitinkama 1.2.1–1.2.5. papunkčiuose nustatytus kriterijus;</text:span></text:p>
      <text:p text:style-name="P113"><text:span text:style-name="T114">4.3</text:span><text:span text:style-name="T115">.<text:s/></text:span><text:span text:style-name="T116">Vilniaus miesto savivaldybės administracijos direktoriui ar jo įgaliotam asmeniui skirti 3 punkte nurodytas būsto nuomos mokesčio dalies kompensacijas.</text:span><text:span text:style-name="T117">“<text:s/></text:span></text:p>
      <text:p text:style-name="P118"><text:span text:style-name="T119">2</text:span><text:span text:style-name="T120">. Pavesti Vilniaus miesto savivaldybės administracijos Nekilnojamojo turto skyriaus vedėjui kontroliuoti, kaip vykdomas šis sprendimas.</text:span></text:p>
      <text:p text:style-name="P121"/>
      <text:p text:style-name="P122"/>
      <text:p text:style-name="P123"/>
      <text:p text:style-name="P124">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6T11:35:00Z</meta:creation-date>
    <dc:date>2023-09-26T11:35:00Z</dc:date>
    <meta:template xlink:href="Normal.dotm" xlink:type="simple"/>
    <meta:editing-cycles>2</meta:editing-cycles>
    <meta:editing-duration>PT0S</meta:editing-duration>
    <meta:document-statistic meta:page-count="3" meta:paragraph-count="113" meta:word-count="708" meta:character-count="5344" meta:row-count="339" meta:non-whitespace-character-count="4749"/>
  </office:meta>
</office:document-meta>
</file>