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right" style:position="6.693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right" style:position="6.6937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tab-stops>
          <style:tab-stop style:type="left" style:position="0.75in"/>
        </style:tab-stops>
      </style:paragraph-properties>
      <style:text-properties style:font-name-asian="Calibri" style:font-size-complex="12pt"/>
    </style:style>
    <style:style style:name="P179"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P180" style:parent-style-name="Normal" style:family="paragraph">
      <style:text-properties fo:font-size="4pt" style:font-size-asian="4pt" style:font-size-complex="4pt"/>
    </style:style>
    <style:style style:name="P181" style:parent-style-name="Normal" style:family="paragraph">
      <style:paragraph-properties style:punctuation-wrap="simple" style:vertical-align="baseline">
        <style:tab-stops>
          <style:tab-stop style:type="left" style:position="4.0125in"/>
        </style:tab-stops>
      </style:paragraph-properties>
    </style:style>
    <style:style style:name="P182" style:parent-style-name="Normal" style:family="paragraph">
      <style:paragraph-properties style:punctuation-wrap="simple" style:vertical-align="baseline">
        <style:tab-stops>
          <style:tab-stop style:type="left" style:position="4.0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text:span text:style-name="T18">ĮSAKYMAS</text:span></text:p>
      <text:p text:style-name="P19"><text:span text:style-name="T20">DĖL<text:s/></text:span><text:span text:style-name="T21">ŠVIETIMO, MOKSLO IR SPORTO MINISTRO 2022 M. SPALIO 6 D. ĮSAKYMO NR. V-1597<text:s/></text:span><text:span text:style-name="T22">„DĖL<text:s/></text:span><text:span text:style-name="T23">REGIONINIŲ SPECIALIOJO UGDYMO CENTRŲ KŪRIMO IR JŲ VEIKLOS APRAŠO</text:span><text:span text:style-name="T24"><text:s/></text:span><text:span text:style-name="T25">PATVIRTINIMO“<text:s/></text:span><text:span text:style-name="T26">PAKEITIMO</text:span></text:p>
      <text:p text:style-name="P27"/>
      <text:p text:style-name="P28"/>
      <text:p text:style-name="P29">2023<text:s/>m. rugpjūčio 31 d. Nr. V-1124</text:p>
      <text:p text:style-name="P30">Vilnius</text:p>
      <text:p text:style-name="P31"/>
      <text:p text:style-name="P32"/>
      <text:p text:style-name="P33"/>
      <text:p text:style-name="P34"/>
      <text:p text:style-name="P35"><text:span text:style-name="T36">Atsižvelgdamas į Lietuvos Respublikos specialiųjų tyrimų tarnybos antikorupcinio vertinimo 2023 m. liepos 31 d. išvadą Nr. R-9478 „Dėl specialiųjų mokyklų, pretenduojančių tapti regioniniais specialiojo ugdymo cent</text:span><text:span text:style-name="T37">rais, atrankos teisinio reglamentavimo“</text:span><text:span text:style-name="T38">,</text:span></text:p>
      <text:p text:style-name="P39"><text:span text:style-name="T40">p a k e i č i u</text:span><text:s/><text:span text:style-name="T41">Regioninių specialiojo ugdymo centrų kūrimo ir jų veiklos aprašą, patvirtintą</text:span><text:span text:style-name="T42"><text:s/>Lietuvos Respublikos švietimo, mokslo ir sporto ministro 2022 m. spalio 6 d. įsakymu Nr. V-1597 „Dėl<text:s/></text:span>Regioninių specialiojo ugdymo centrų kūrimo ir jų veiklos aprašo patvirtinimo“:<text:s/></text:p>
      <text:p text:style-name="P43">1.<text:span text:style-name="T44"><text:s/>Pakeičiu 6 punktą ir jį išdėstau taip:</text:span></text:p>
      <text:p text:style-name="P45">„6. Regioninio centro tikslas – skatinti įtraukųjį ugdymą regione padedant regiono Mokyklų bendruomenėms veiksmingai praktikoje taikyti<text:s/>įtraukties švietime principą ir ugdyti Regioniniame centre didelių ir labai didelių specialiųjų ugdymosi poreikių turinčius mokinius.<text:s/><text:soft-page-break/>Regioninis centras suprantamas kaip mokykla, konsultuojanti jai priskirtų savivaldybių mokyklas.“</text:p>
      <text:p text:style-name="P46">2.<text:span text:style-name="T47"><text:s/>Pakeičiu 7.3<text:s/></text:span><text:span text:style-name="T48">papunktį ir jį išdėstau taip:</text:span></text:p>
      <text:p text:style-name="P49">„7.3. ugdyti Regioniniame centre Mokinius, dėl įgimtų ar įgytų sutrikimų turinčius didelius ar labai didelius specialiuosius ugdymosi poreikius,<text:span text:style-name="T50"><text:s/></text:span>vadovaujantis Lietuvos Respublikos Vyriausybės 2011 m. birželio 29 d. nutarimo Nr. 768 „Dėl Mokyklų, vykdančių formaliojo švietimo programas, tinklo kūrimo taisyklių patvirtinimo“ nuostatomis.“<text:s/></text:p>
      <text:p text:style-name="P51">3.<text:s/><text:span text:style-name="T52">Pripažįstu netekusiu galios 10 punktą.</text:span></text:p>
      <text:p text:style-name="P53">4.<text:s/><text:span text:style-name="T54">Pake</text:span><text:span text:style-name="T55">ičiu 12 punktą ir jį išdėstau taip:</text:span></text:p>
      <text:p text:style-name="P56">„<text:span text:style-name="T57">12</text:span><text:span text:style-name="T58">. Specialiųjų mokyklų atranką vykdo švietimo, mokslo ir sporto ministro sudaryta atrankos komisija (toliau – Komisija). Komisija sudaroma iš 9 narių – penkių Ministerijos atstovų ir po vieną deleguotą atstovą iš Lie</text:span><text:span text:style-name="T59">tuvos savivaldybių asociacijos, Lietuvos savivaldybių švietimo padalinių vedėjų asociacijos, Lietuvos neįgaliųjų forumo bei Lietuvos mokyklų vadovų asociacijos.<text:s/></text:span>Konkurso komisijos nariai turi pasirašyti Savivaldybių specialiųjų mokyklų, pretenduojančių tapti regioniniais centrais, atrankos komisijos nario nešališkumo deklaraciją (Aprašo 1 priedas). Pirmojo posėdžio metu Komisija tvirtina Komisijos darbo reglamentą, kuriame nustatoma Komisijos sprendimų priėmimo tvarka.<text:span text:style-name="T60">“</text:span></text:p>
      <text:p text:style-name="P61">5.<text:s/><text:span text:style-name="T62">Pakeičiu 13 punktą ir jį i</text:span><text:span text:style-name="T63">šdėstau taip:</text:span></text:p>
      <text:p text:style-name="P64"><text:span text:style-name="T65">„</text:span><text:span text:style-name="T66">13</text:span><text:span text:style-name="T67">. Specialiųjų mokyklų atranka vykdoma vadovaujantis Aprašo 18 punkte nurodytais atrankos ekspertinio vertinimo kriterijais.</text:span><text:s/>Ekspertinio vertinimo kriterijus atitinkanti balų sistema ir jos aprašymas pateikiami Aprašo 2 priede. Iš viso pagal ekspertinio vertinimo kriterijus galima surinkti iki 30 balų.“</text:p>
      <text:p text:style-name="P68">6.<text:s/><text:span text:style-name="T69">Pakeičiu 14.2 papunktį ir jį išdėstau taip:</text:span></text:p>
      <text:p text:style-name="P70">„<text:span text:style-name="T71">14.2</text:span><text:span text:style-name="T72">. užpildytą klausimyną dėl Specialiosios mokyklos, pretenduojančios tapti Regioniniu centru, dalyvavimo atrankoje (Aprašo 3 pri</text:span><text:span text:style-name="T73">edas).“</text:span></text:p>
      <text:p text:style-name="P74">7.<text:s/><text:span text:style-name="T75">Pakeičiu 15 punktą ir jį išdėstau taip:</text:span></text:p>
      <text:p text:style-name="P76">„15. Komisija, gavusi Aprašo 14 punkte nurodytus dokumentus ir nustačiusi trūkumų, balsų dauguma priima sprendimą dėl prašymo savivaldybėms patikslinti pateiktą informaciją raštu ir (ar) Komisijos narių vykimo susipažinti su Specialiosios mokyklos veikla vietoje. Komisija, atsižvelgdama į gautą informaciją ir, esant poreikiui, susipažinimą su Specialiosios mokyklos veikla vietoje, atlieka paraiškos ekspertinį vertinimą pagal Aprašo 18 punkte nustatytus ekspertinio vertinimo kriterijus.“<text:s/></text:p>
      <text:p text:style-name="P77"><text:span text:style-name="T78">8</text:span><text:span text:style-name="T79">.<text:s/></text:span><text:span text:style-name="T80">Pakeičiu 16 punktą ir jį išdėstau taip:</text:span></text:p>
      <text:p text:style-name="P81"><text:span text:style-name="T82">„</text:span><text:span text:style-name="T83">16</text:span><text:span text:style-name="T84">.<text:s/></text:span><text:span text:style-name="T85">Komisija, išnagrinėjusi pateiktus dokumentus, švietimo, mokslo ir sporto ministrui pateikia Specialiųjų mokyklų, kurias siūlo pertvarkyti į Regioninius centrus, ir joms priskiriamų savivaldybių, kurių teritorijoje esančias Mokyklas konsultuotų Regioninis c</text:span><text:span text:style-name="T86">entras, sąrašą. Komisija teikdama siūlymą įvertina Specialiosios mokyklos geografinę padėtį siekiant užtikrinti konsultavimo prieinamumą šalies mastu, t. y. siūlo, kad atrinktas Regioninis centras konsultuotų arčiau savivaldybės, kurioje yra Regioninis cen</text:span><text:span text:style-name="T87">tras, esančias kitas savivaldybes, kuriose yra ne mažiau kaip 20 000 mokinių pagal Švietimo valdymo informacinės sistemos (toliau – ŠVIS) duomenis ir su kuriomis susisiekimas<text:s/></text:span><text:span text:style-name="T88">automobilių keliais yra artimiausias.</text:span><text:span text:style-name="T89"><text:s/></text:span><text:span text:style-name="T90">Kai kelios savivaldybės klausimyne nurodo g</text:span><text:span text:style-name="T91">alimybę konsultuoti tą patį ar iš dalies tą patį regioną, Komisija atrenka tą specialiąją mokyklą, kuri yra mažesniu atstumu automobilių keliais nuo didesnio skaičiaus nurodyto regiono mokyklų.</text:span><text:span text:style-name="T92">“</text:span></text:p>
      <text:p text:style-name="P93"><text:span text:style-name="T94">9</text:span><text:span text:style-name="T95">. Pakeičiu 17 punktą ir jį<text:s/></text:span><text:span text:style-name="T96">išdėstau taip:</text:span></text:p>
      <text:p text:style-name="P97"><text:span text:style-name="T98">„</text:span><text:span text:style-name="T99">17</text:span><text:span text:style-name="T100">. Švi</text:span><text:span text:style-name="T101">etimo, mokslo ir sporto ministras, atsižvelgdamas į Komisijos siūlymą, tvirtina Specialiųjų mokyklų, siūlomų pertvarkyti į Regioninius centrus, sąrašą. Šis sąrašas yra viešas ir skelbiamas Teisės aktų registre.“</text:span></text:p>
      <text:p text:style-name="P102"><text:span text:style-name="T103">10</text:span><text:span text:style-name="T104">.<text:s/></text:span><text:span text:style-name="T105">Papildau 17</text:span><text:span text:style-name="T106">1</text:span><text:span text:style-name="T107"><text:s/>punktu</text:span><text:span text:style-name="T108">:</text:span></text:p>
      <text:p text:style-name="P109"><text:span text:style-name="T110">„</text:span><text:span text:style-name="T111">17</text:span><text:span text:style-name="T112">1</text:span><text:span text:style-name="T113">. Atr</text:span><text:span text:style-name="T114">ankoje dalyvavusios Savivaldybės raštu informuojamos apie<text:s/></text:span><text:span text:style-name="T115">švietimo, mokslo ir sporto ministro</text:span><text:span text:style-name="T116"><text:s/>priimtą sprendimą dėl<text:s/></text:span><text:span text:style-name="T117">Specialiųjų mokyklų, siūlomų pertvarkyti į Regioninius<text:s/></text:span><text:soft-page-break/><text:span text:style-name="T118">centrus,</text:span><text:span text:style-name="T119"><text:s/>sąrašo patvirtinimo bei Komisijos sprendimus dėl neatrinktų savivaldybių, nu</text:span><text:span text:style-name="T120">rodant atrankos rezultatų pagrindimą.“<text:s/></text:span></text:p>
      <text:p text:style-name="P121">11. Pakeičiu 18 punktą ir jį išdėstau taip:</text:p>
      <text:p text:style-name="P122">„<text:span text:style-name="T123">18</text:span><text:span text:style-name="T124">. Specialiųjų mokyklų, pretenduojančių tapti Regioniniais centrais, atranka vykdoma pagal šiuos ekspertinio vertinimo kriterijus:</text:span></text:p>
      <text:p text:style-name="P125"><text:span text:style-name="T126">18.1</text:span><text:span text:style-name="T127">. Specialiosios mokyklo</text:span><text:span text:style-name="T128">s, kaip Regioninio centro, veiklos vizija, numatomas konsultacijoms teikti regionas (t. y. konsultuojamos savivaldybės, kuriose mokinių skaičius yra ne mažesnis kaip 20 000 mokinių pagal ŠVIS duomenis) ir numatomos pasirinkti specialiųjų ugdymosi poreikių<text:s/></text:span><text:span text:style-name="T129">grupės, pagal kurias būtų vykdomas konsultavimas. Didžiausias galimas surinkti balų skaičius – 8 balai;</text:span></text:p>
      <text:p text:style-name="P130"><text:span text:style-name="T131">18.2</text:span><text:span text:style-name="T132">. Specialiojoje mokykloje yra švietimo pagalbos specialistų, kurie galės teikti pagalbą ir konsultuoti regiono Mokyklas:<text:s/></text:span><text:span text:style-name="T133">psichologas (-ai), specialusis (-ieji) pedagogas (-ai), socialinis (-iai) pedagogas (-ai), logopedas (-ai), iš kurių ne mažiau kaip 20 proc. yra įgiję metodininko ir (ar) eksperto kvalifikacinę kategoriją, mokytojo padėjėjai ir kiti pedagoginiai darbuotoja</text:span><text:span text:style-name="T134">i.<text:s/></text:span><text:span text:style-name="T135">Didžiausias galimas surinkti balų skaičius – 2 balai</text:span><text:span text:style-name="T136">;</text:span></text:p>
      <text:p text:style-name="P137"><text:span text:style-name="T138">18.3</text:span><text:span text:style-name="T139">. Specialioji mokykla turi higienos normas ir<text:s/></text:span><text:span text:style-name="T140">teisės aktų reikalavimus atitinkančią mokymosi ir darbo aplinką,<text:s/></text:span><text:span text:style-name="T141">yra patalpos konsultuoti arba yra galimybių tokias patalpas įrengti ar pritaikyt</text:span><text:span text:style-name="T142">i. Didžiausias galimas surinkti balų skaičius – 3 balai;</text:span></text:p>
      <text:p text:style-name="P143"><text:span text:style-name="T144">18.4</text:span><text:span text:style-name="T145">. per paskutinius 5 (penkerius) metus Specialioji mokykla turi patirties konsultuojant kitas Mokyklas, kitų Mokyklų Mokinius. Didžiausias galimas surinkti balų skaičius – 4 balai;</text:span></text:p>
      <text:p text:style-name="P146"><text:span text:style-name="T147">18.5</text:span><text:span text:style-name="T148">.<text:s/></text:span><text:span text:style-name="T149">per paskutinius 5 (penkerius) metus Specialioji mokykla turi tarptautinių projektų vykdymo patirties. Didžiausias galimas surinkti balų skaičius – 3 balai;</text:span></text:p>
      <text:p text:style-name="P150"><text:span text:style-name="T151">18.6</text:span><text:span text:style-name="T152">. Specialioji mokykla turi sukaupusi pakankamai mokykloje ugdomiems Mokiniams skirtų special</text:span><text:span text:style-name="T153">iųjų mokymo ir techninės pagalbos priemonių. Didžiausias galimas surinkti balų skaičius – 3 balai;</text:span></text:p>
      <text:p text:style-name="P154"><text:span text:style-name="T155">18.7</text:span><text:span text:style-name="T156">. per paskutinius 5 (penkerius) metus Specialioji mokykla turi bendradarbiavimo, ilgalaikių projektų vykdymo patirties su kitomis savivaldybės ar reg</text:span><text:span text:style-name="T157">iono Mokyklomis. Didžiausias galimas surinkti balų skaičius – 2 balai;</text:span></text:p>
      <text:p text:style-name="P158"><text:span text:style-name="T159">18.8</text:span><text:span text:style-name="T160">. Specialiosios mokyklos pedagoginiai darbuotojai rengia ir per paskutinius 5 (penkerius) metus įgyvendina kompetencijų tobulinimo programas ar organizuoja gerosios patirties sk</text:span><text:span text:style-name="T161">laidos seminarus kitų Mokyklų pedagoginiams darbuotojams. Didžiausias galimas surinkti balų skaičius – 5 balai.“</text:span></text:p>
      <text:p text:style-name="P162">12.<text:s/><text:span text:style-name="T163">Pakeičiu 20 punktą ir jį<text:s/></text:span><text:span text:style-name="T164">išdėstau taip:</text:span></text:p>
      <text:p text:style-name="P165">„20. Regioniniam centrui konsultuoti priskiriamas savivaldybes, atsižvelgdamas į Komisijos siūlymą, įsakymu nustato švietimo, mokslo ir sporto ministras, suderinęs su savivaldybės, kurioje veiks Regioninis centras, vykdomąja institucija arba jos įgaliotu administracijos direktoriumi. Priskiriamos savivaldybės siūlomos atsižvelgus į klausimyne nurodytas savivaldybes ir Aprašo 16 punkto nuostatas.“</text:p>
      <text:p text:style-name="P166">13.<text:s/><text:span text:style-name="T167">Papildau nauju 1 priedu (pridedama).</text:span></text:p>
      <text:p text:style-name="P168"><text:span text:style-name="T169">14</text:span><text:span text:style-name="T170">. Papildau nauju 2 priedu (pridedama).</text:span></text:p>
      <text:p text:style-name="P171"><text:span text:style-name="T172">15</text:span><text:span text:style-name="T173">. Buvusį priedą laikau 3 priedu.</text:span></text:p>
      <text:p text:style-name="P174"><text:span text:style-name="T175">16</text:span><text:span text:style-name="T176">. Pakeičiu 3 priedą ir jį išdėstau nauja redakcija (pridedam</text:span><text:span text:style-name="T177">a).</text:span></text:p>
      <text:p text:style-name="P178"/>
      <text:p text:style-name="P179"/>
      <text:p text:style-name="P180"/>
      <text:p text:style-name="P181"/>
      <text:p text:style-name="P182"><text:span text:style-name="T183">Švietimo, mokslo ir sporto ministras</text:span><text:span text:style-name="T184"><text:tab/></text:span><text:span text:style-name="T185"><text:tab/></text:span><text:span text:style-name="T186"><text:tab/>Gintautas Jakštas</text:span><text:span text:style-name="T187"><text:tab/><text:s/></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9a92692-95e4-4bb8-9ca5-0322b47d3469</dc:title>
    <meta:initial-creator>Windows User</meta:initial-creator>
    <dc:creator>adlibuser</dc:creator>
    <meta:creation-date>2023-09-05T05:23:00Z</meta:creation-date>
    <dc:date>2023-09-05T05:23:00Z</dc:date>
    <meta:print-date>2023-08-18T07: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62" meta:word-count="1097" meta:character-count="8190" meta:row-count="238" meta:non-whitespace-character-count="7155"/>
  </office:meta>
</office:document-meta>
</file>