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name="TimesLT"/>
    </style:style>
    <style:style style:name="T17" style:parent-style-name="DefaultParagraphFont" style:family="text">
      <style:text-properties style:font-size-complex="12pt"/>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8"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text-properties style:font-size-complex="12pt"/>
    </style:style>
    <style:style style:name="P45"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DĖL ŠAKIŲ RAJONO SAVIVALDYBĖS 2018–2024 METŲ STRATEGINIO PLĖTROS PLANO VYKDYMO TARPINĖS ATASKAITOS PATVIRTINIMO</text:p>
      <text:p text:style-name="P8"/>
      <text:p text:style-name="P9"><text:span text:style-name="T10">2022 m. spalio 21 d.</text:span><text:span text:style-name="T11"><text:s/></text:span>Nr. T-314</text:p>
      <text:p text:style-name="P12">Šakiai</text:p>
      <text:p text:style-name="P13"/>
      <text:p text:style-name="P14"><text:span text:style-name="T15">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16"><text:s/></text:span><text:span text:style-name="T17">Lietuvos Respublikos vietos savivaldos įstatymo 6 straipsnio 22 punktu,</text:span><text:span text:style-name="T18"><text:s/>Šakių rajono savivaldybės 2018–2024 metų strateginio plėtros plano ir 2018–2020 metų strateginio veiklos plano priežiūros sistemos aprašu, patvirtintu Šakių rajono savivaldybės tarybos 2018 m. balandžio 25 d. sprendimu Nr. T-138 „Dėl rajono savivaldybės 2018–2024 metų strateginio plėtros plano ir 2018–2020 metų strateginio veiklos plano priežiūros<text:s/></text:span><text:soft-page-break/><text:span text:style-name="T19">sistemos aprašo patvirtinimo“, Strateginio planavimo Šakių rajono savivaldybėje organizavimo tvarkos aprašu, patvirtintu Šakių rajono savivaldybės tarybos 2022 m. sausio 21 d. sprendimu Nr. T-8 „Dėl strateginio planavimo Šakių rajono savivaldybėje organizavimo tvarkos aprašo patvirtinimo“,<text:s/></text:span><text:span text:style-name="T20">Šakių rajono savivaldybės taryba<text:s/></text:span><text:span text:style-name="T21">nusprendžia</text:span><text:span text:style-name="T22">,</text:span></text:p>
      <text:p text:style-name="P23"><text:span text:style-name="T24">patvirtinti Šakių rajono savivaldybės 2018–2024 metų strateginio plėtros plano vykdymo tarpinę ataskaitą (pridedama).</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Edgaras Pilypaiti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0-21T12:21:00Z</meta:creation-date>
    <dc:date>2022-10-21T12:21:00Z</dc:date>
    <meta:print-date>2022-10-03T17:01:00Z</meta:print-date>
    <meta:template xlink:href="Normal.dotm" xlink:type="simple"/>
    <meta:editing-cycles>2</meta:editing-cycles>
    <meta:editing-duration>PT0S</meta:editing-duration>
    <meta:document-statistic meta:page-count="2" meta:paragraph-count="10" meta:word-count="237" meta:character-count="1842" meta:row-count="46" meta:non-whitespace-character-count="1615"/>
  </office:meta>
</office:document-meta>
</file>