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center" style:position="3.4409in"/>
          <style:tab-stop style:type="right" style:position="6.8826in"/>
        </style:tab-stops>
      </style:paragraph-properties>
      <style:text-properties style:font-name-asian="Arial Unicode MS"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>SPRENDIMAS</text:p>
      <text:p text:style-name="P7"><text:span text:style-name="T8">dėl TERITORIJOS MAŽEIKIŲ MIESTE PRIPAŽINIMO SVARBIA VIETOS BENDRUOMENEI</text:span></text:p>
      <text:p text:style-name="P9"/>
      <text:p text:style-name="P10">2017 m. gruodžio 15 d. Nr. T1-353</text:p>
      <text:p text:style-name="P11">Mažeikiai</text:p>
      <text:p text:style-name="P12"/>
      <text:p text:style-name="P13"/>
      <text:p text:style-name="P14"><text:span text:style-name="T15">Vadovaudamasi Lietuvos Respublikos vietos savivaldos įstatymo 16 straipsnio 4 dalimi, Lietuvos Respublikos piliečių nuosavybės teisių į išlikusį nekilnojamąjį turtą atkūrimo įstatymo 12 straipsnio 3 punktu, Lietuvos Respublikos Vyriausybės 1997-09-29 nutarimu Nr. 1057 patvirtintų Lietuvos Respublikos piliečių nuosavybės teisių į išlikusį nekilnojamąjį turtą atkūrimo įstatymo įgyvendinimo tvarkos 70 punktu, Mažeikių rajono savivaldybės taryba <text:s/>n u s p r e n d ž i a:</text:span></text:p>
      <text:p text:style-name="P16"><text:span text:style-name="T17">Pripažinti Mažeikių r. sav., Mažeikių sen., Mažeikių m., prie Jono Švažo ir Konrado Kavecko gatvių (laisvą neužstatytą) teritoriją (~3,4000 ha) svarbia vietos bendruomenei - bendro naudojimo teritoriją (pagal pridedamą schemą).</text:span></text:p>
      <text:p text:style-name="P18"><text:span text:style-name="T19">Šis sprendimas gali būti skundžiamas Lietuvos Respublikos administracinių bylų teisenos įstatymo nustatyta tvarka Šiaulių apygardos administraciniam teismui per vieną mėnesį nuo šio sprendimo paskelbimo dienos.</text:span></text:p>
      <text:p text:style-name="P20"/>
      <text:p text:style-name="P21"/>
      <text:p text:style-name="P22"/>
      <text:p text:style-name="P23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ja</meta:initial-creator>
    <dc:creator>adlibuser</dc:creator>
    <meta:creation-date>2017-12-18T14:03:00Z</meta:creation-date>
    <dc:date>2017-12-18T14:03:00Z</dc:date>
    <meta:print-date>2017-12-01T13:0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3" meta:character-count="1119" meta:row-count="66" meta:non-whitespace-character-count="1004"/>
  </office:meta>
</office:document-meta>
</file>