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P22"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23" style:parent-style-name="DefaultParagraphFont" style:family="text">
      <style:text-properties fo:color="#000000" fo:background-color="#FFFFFF"/>
    </style:style>
    <style:style style:name="P24" style:parent-style-name="Normal" style:family="paragraph">
      <style:paragraph-properties style:punctuation-wrap="simple" fo:text-align="justify" style:vertical-align="baseline" fo:line-height="115%"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background-color="#FFFFFF"/>
    </style:style>
    <style:style style:name="P37" style:parent-style-name="Normal" style:family="paragraph">
      <style:paragraph-properties style:punctuation-wrap="simple" fo:text-align="justify" style:vertical-align="baseline" fo:line-height="115%"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weight-complex="bold"/>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background-color="#FFFFFF"/>
    </style:style>
    <style:style style:name="P44" style:parent-style-name="Normal" style:family="paragraph">
      <style:paragraph-properties style:punctuation-wrap="simple" fo:text-align="justify" style:vertical-align="baseline" fo:line-height="115%"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1972in">
        <style:tab-stops>
          <style:tab-stop style:type="left" style:position="-0.3937in"/>
        </style:tab-stops>
      </style:paragraph-properties>
      <style:text-properties style:font-size-complex="12p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style:punctuation-wrap="simple" style:vertical-align="baseline">
        <style:tab-stops>
          <style:tab-stop style:type="left" style:position="5.5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KRAŠTOVAIZDŽIO ELEMENTŲ PRIEŽIŪROS IR ŽALIOJO PŪDYMO SUTVARKYMO TERMINŲ PRATĘSIMO PAREIŠKĖJAMS, PATEIKUSIEMS<text:s/></text:span><text:span text:style-name="T14">PARAMOS UŽ ŽEMĖS ŪKIO NAUDMENAS IR KITUS PLOTUS BEI ŪKINIUS GYVŪNUS PARAIŠKAS 2023 M.</text:span></text:p>
      <text:p text:style-name="P15"/>
      <text:p text:style-name="P16">2023 m. liepos 26 d.<text:s/>Nr.<text:s/>3D-492</text:p>
      <text:p text:style-name="P17">Vilnius</text:p>
      <text:p text:style-name="P18"/>
      <text:p text:style-name="P19"><text:span text:style-name="T20">Vadovaudamasis Lietuvos Respublikos žemės ūkio, maisto ūkio ir kaimo plėtros įstatymo 8 straipsnio 1 dalimi, Lietuvos Respublikos žemės ūkio ministerijos nuostatų, patvirtintų Lietuvos Respublikos Vyriausybės 1998 m. rugsėjo 15 d. nutarimu Nr. 1120 „Dėl Lietuvos Respublikos žemės ūkio ministerijos nuostatų patvirtinimo“, 9.2 ir 14.1 papunkčiais,</text:span><text:span text:style-name="T21"><text:s/></text:span></text:p>
      <text:p text:style-name="P22"><text:span text:style-name="T23">n u s t a t a u, kad:</text:span></text:p>
      <text:p text:style-name="P24">1.<text:tab/>kraštovaizdžio elementų (<text:span text:style-name="T25">ežių (ribinių juostų), palaukių; paviršinio vandens telkinių pakrančių, įskaitant apsaugos juostas, pagriovių; medžių ir krūmų juostų; pavienių medžių ar krūmų; medžių ir krūmų grupių, miškelių, apleistų sodybviečių ir ūkinių pastatų; vandens telkinių (kūdrų, tvenkinių, ežerėlių) pakrančių), kurie deklaruoti 2023 m. Paramos už žemės ūkio<text:s/></text:span><text:soft-page-break/><text:span text:style-name="T26">naudmenas ir kitus plotus bei ūkinius gyvūnus paraiškose, kaip nustatyta Paramos už žemės ūkio naudmenas ir kitus plotus bei ūkinius gyvūnus paraiškos ir tiesioginių išmokų administravimo ir kontrolės taisyklėse, patvirtintose Lietuvos Respublikos žemės ūkio ministro 2023 m. vasario 20 d. įsakymu Nr.<text:s/></text:span><text:span text:style-name="T27">3D-92 „</text:span><text:span text:style-name="T28">Dėl</text:span><text:span text:style-name="T29"><text:s/></text:span><text:span text:style-name="T30">Paramos už žemės ūkio naudmenas ir kitus plotus bei ūkinius gyvūnus paraiškos ir tiesioginių išmokų administravimo ir kontrolės taisyklių patvirtinimo“, pagal</text:span><text:span text:style-name="T31"><text:s/>kompleksinės<text:s/></text:span>klimatui, aplinkai ir gyvūnų gerovei naudingos sistemos<text:span text:style-name="T32"><text:s/></text:span>„Veiklos ariamojoje žemėje“ veiklą „Kraštovaizdžio elementų priežiūra“<text:span text:style-name="T33">, priežiūros (nušienavimo)<text:s/></text:span><text:span text:style-name="T34">darbai turi būti atlikti iki<text:s/></text:span><text:span text:style-name="T35">2023 m. rugsėjo 1 d.</text:span><text:span text:style-name="T36">;</text:span></text:p>
      <text:p text:style-name="P37"><text:span text:style-name="T38">2</text:span><text:span text:style-name="T39">. žaliojo pūdymo, deklaruoto 2023 m. Paramos už žemės ūkio naudmenas ir kitus plotus bei ūkinius gyvūnus paraiškose, kaip nustatyta Paramos už žemės ūkio naudmenas ir kitus plotus bei ūkinius gyvūnus paraiškos ir tiesioginių išmokų administravimo ir kontrolės taisyklėse, žemės ūkio augalai turi būti įterpti į dirvą ar kitaip sutvarkyti (voluojami, smulkinami, skutami)</text:span><text:span text:style-name="T40"><text:s/></text:span><text:span text:style-name="T41">iki<text:s/></text:span><text:span text:style-name="T42">2023 m. rugsėjo 15 d</text:span><text:span text:style-name="T43">.;</text:span></text:p>
      <text:p text:style-name="P44"><text:span text:style-name="T45">3</text:span><text:span text:style-name="T46">.</text:span><text:span text:style-name="T47"><text:tab/>šis įsakymas taikomas tik 2023 m. pateiktoms<text:s/></text:span><text:span text:style-name="T48">p</text:span><text:span text:style-name="T49">aramos už žemės ūkio naudmenas ir kitus plotus bei ūkinius gyvūnus paraiškoms.</text:span></text:p>
      <text:p text:style-name="P50"/>
      <text:p text:style-name="P51"/>
      <text:p text:style-name="P52"/>
      <text:p text:style-name="P53"><text:span text:style-name="T54">Žemės ūkio ministras</text:span><text:span text:style-name="T55"><text:tab/></text:span>Kęstutis Navic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6T15:51:00Z</meta:creation-date>
    <dc:date>2023-07-26T15:51:00Z</dc:date>
    <meta:template xlink:href="Normal.dotm" xlink:type="simple"/>
    <meta:editing-cycles>1</meta:editing-cycles>
    <meta:editing-duration>PT0S</meta:editing-duration>
    <meta:document-statistic meta:page-count="2" meta:paragraph-count="17" meta:word-count="270" meta:character-count="2297" meta:row-count="60" meta:non-whitespace-character-count="2044"/>
  </office:meta>
</office:document-meta>
</file>