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fo:text-indent="0.043in"/>
      <style:text-properties fo:font-weight="bold" style:font-weight-asian="bold"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T18" style:parent-style-name="DefaultParagraphFont" style:family="text">
      <style:text-properties fo:color="#333333"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KLAIPĖDOS APYGARDOS TEISMO</text:p>
      <text:p text:style-name="P10">PIRMININKAS</text:p>
      <text:p text:style-name="P11"/>
      <text:p text:style-name="P12">ĮSAKYMAS</text:p>
      <text:p text:style-name="P13">DĖL BYLŲ PASKIRSTYMO TEISĖJAMS IR TEISĖJŲ KOLEGIJŲ SUDARYMO KLAIPĖDOS APYGARDOS TEISME TAISYKLIŲ PAKEITIMO<text:s/></text:p>
      <text:p text:style-name="P14"/>
      <text:p text:style-name="P15"><text:span text:style-name="T16">2018 m. kovo 26 d. Nr.<text:s/></text:span><text:span text:style-name="T17">V</text:span><text:span text:style-name="T18">-</text:span><text:span text:style-name="T19">22</text:span></text:p>
      <text:p text:style-name="P20">Klaipėda</text:p>
      <text:p text:style-name="P21"/>
      <text:p text:style-name="P22"/>
      <text:p text:style-name="P23"><text:span text:style-name="T24">Vadovaudamasis Lietuvos Respublikos teismų įstatymo 36 straipsnio 10–11 dalimis, Bylų paskirstymo teisėjams ir teisėjų kolegijų sudarymo taisyklių aprašu, patvirtintu Teisėjų tarybos 2015-09-25 nutarimu Nr. 13P-123-(7.1.2) (su vėlesniais pakeitimais) bei siekdamas tobulinti visų kategorijų bylų paskirstymą teisėjams:</text:span></text:p>
      <text:p text:style-name="P25"><text:span text:style-name="T26">1</text:span><text:span text:style-name="T27">. P a k e i č i u Bylų paskirstymo teisėjams ir teisėjų kolegijų sudarymo Klaipėdos apygardos teisme taisykles (toliau – Taisyklės), patvirtintas Klaipėdos apygardos teismo pirmininko 2017 m. sausio 3 d. įsakymu Nr. V-1 „Dėl bylų paskirstymo teisėjams ir teisėjų kolegijų sudarymo Klaipėdos apygardos teisme taisyklių patvirtinimo“:</text:span></text:p>
      <text:p text:style-name="P28"><text:span text:style-name="T29">1.1</text:span><text:span text:style-name="T30">. P a k e i č i u <text:s/>Taisyklių 22 punktą ir jį išdėstau taip:</text:span></text:p>
      <text:p text:style-name="P31"><text:span text:style-name="T32">„</text:span><text:span text:style-name="T33">22</text:span><text:span text:style-name="T34">. Kai teisėjas dėl objektyvių priežasčių negali nagrinėti bylų, pirmosios instancijos baudžiamosios bylos teisėjams skiriamos, jeigu įvertinus teisėjų teisėto nebuvimo darbe laikotarpį, lieka pakankamai laiko nepažeidžiant Baudžiamojo proceso kodekso XVIII skyriaus terminų pasirengti bylos nagrinėjimui teisme, išskyrus atostogų laikotarpį, kai daugiau kaip pusė Skyriuje dirbančių teisėjų atostogauja. Tokiu atveju bylos skiriamos Modulio pasiūlyta eilės tvarka.“</text:span></text:p>
      <text:p text:style-name="P35"><text:span text:style-name="T36">1.2</text:span><text:span text:style-name="T37">. P a k e i č i u <text:s/>Taisyklių 34.2. punktą ir jį išdėstau taip:</text:span></text:p>
      <text:p text:style-name="P38"><text:span text:style-name="T39">„</text:span><text:span text:style-name="T40">34.2</text:span><text:span text:style-name="T41">. keturios administracinių nusižengimų bylos, išskyrus atostogų laikotarpį, kai daugiau kaip pusė Skyriuje dirbančių teisėjų atostogauja. Tokiu atveju bylos skiriamos Modulio pasiūlyta eilės tvarka;“.</text:span></text:p>
      <text:p text:style-name="P42"><text:span text:style-name="T43">1.3</text:span><text:span text:style-name="T44">. P a k e i č i u <text:s/>Taisyklių 35.2. punktą ir jį išdėstau taip:</text:span></text:p>
      <text:p text:style-name="P45"><text:span text:style-name="T46">„</text:span><text:span text:style-name="T47">35.2</text:span><text:span text:style-name="T48">. administracinių nusižengimų bylos neskiriamos, jei joms išnagrinėti lieka mažiau nei dešimt darbo dienų, išskyrus atostogų laikotarpį, kai daugiau kaip pusė Skyriuje dirbančių teisėjų atostogauja. Tokiu atveju bylos skiriamos Modulio pasiūlyta eilės tvarka;“.</text:span></text:p>
      <text:p text:style-name="P49"><text:span text:style-name="T50">1.4</text:span><text:span text:style-name="T51">. P a k e i č i u <text:s/>Taisyklių 36.2. punktą ir jį išdėstau taip:</text:span></text:p>
      <text:p text:style-name="P52"><text:span text:style-name="T53">„</text:span><text:span text:style-name="T54">36.2</text:span><text:span text:style-name="T55">. administracinių nusižengimų bylos skiriamos tuo atveju, jei joms išnagrinėti, įvertinus teisėjų atostogų laikotarpį, lieka ne mažiau kaip dešimt darbo dienų, išskyrus atostogų laikotarpį, kai daugiau kaip pusė Skyriuje dirbančių teisėjų atostogauja. Tokiu atveju bylos skiriamos Modulio pasiūlyta eilės tvarka;“.</text:span></text:p>
      <text:p text:style-name="P56"><text:span text:style-name="T57">1.5</text:span><text:span text:style-name="T58">. <text:s/>P a k e i č i u <text:s/>Taisyklių 47.2. punktą ir jį išdėstau taip:</text:span></text:p>
      <text:p text:style-name="P59"><text:span text:style-name="T60">„</text:span><text:span text:style-name="T61">47.2</text:span><text:span text:style-name="T62">. antras (ir paskesnis) ieškinys dėl viešųjų pirkimų teisėjui skiriamas, kai visiems skyriaus teisėjams (išskyrus skyriaus pirmininką), dirbantiems einamaisiais metais nuo sausio 1 d., yra paskirta po tiek pat ieškinių dėl viešųjų pirkimų. Kitais kalendoriniais metais duomenys apie ieškinius dėl viešųjų pirkimų fiksuojami iš naujo, t. y. neatsižvelgiama į praėjusiais metais gautų tokių ieškinių skaičių;“.</text:span></text:p>
      <text:p text:style-name="P63"><text:span text:style-name="T64">1.6</text:span><text:span text:style-name="T65">. P a k e i č i u Taisyklių 50 punktą ir jį išdėstau taip:</text:span></text:p>
      <text:p text:style-name="P66"><text:span text:style-name="T67">„</text:span><text:span text:style-name="T68">50</text:span><text:span text:style-name="T69">. Apeliacine tvarka nagrinėjamos civilinės bylos neskiriamos nagrinėti teisėjų teisėto nebuvimo darbe laikotarpiu. Taip pat civilinės bylos apeliacine tvarka neskiriamos nagrinėti vieną kartą per metus prieš teisėjo pagrindines kasmetines atostogas, atsižvelgiant į „saugų“ laikotarpį,<text:s/></text:span><text:soft-page-break/><text:span text:style-name="T70">kurį teisėjui pranešėjui sudaro dvi savaitės, o teisėjų kolegijos nariui trys savaitės iki kasmetinių atostogų pradžios.“</text:span></text:p>
      <text:p text:style-name="P71"><text:span text:style-name="T72">1.7</text:span><text:span text:style-name="T73">. P a p i l d a u Taisykles 52</text:span><text:span text:style-name="T74">1</text:span><text:span text:style-name="T75"><text:s/>punktu ir jį išdėstau taip:</text:span></text:p>
      <text:p text:style-name="P76"><text:span text:style-name="T77">„</text:span><text:span text:style-name="T78">52</text:span><text:span text:style-name="T79">1</text:span><text:span text:style-name="T80">. Į 52 punkte numatytas einamųjų kalendorinių metų bylų skirstymo savaites neįtraukiamos savaitės, kuriomis trečiadienis ir (arba) ketvirtadienis yra šventinės dienos, taip pat kas šešta savaitė, skirta atidėtoms visoms apeliacinėms byloms nagrinėti. Esant šiame punkte nurodytų savaičių sutapčiai, savaitė, skirta atidėtoms apeliacinėms byloms nagrinėti, nenustatoma. <text:s/></text:span></text:p>
      <text:p text:style-name="P81"><text:span text:style-name="T82">Teismo pirmininko įsakymu nenustatytomis einamųjų kalendorinių metų bylų skirstymo savaitėmis gali būti skiriamos nagrinėti Taisyklių 55.2, 55.6, 55.7 papunkčiuose nurodytos apeliacinės bylos, jeigu šių bylų paskyrimas nustatytomis bylų skirstymo savaitėmis būtų nesuderinamas su įstatymuose nustatytais bylų nagrinėjimo terminais ar (ir) pažeistų viešąjį interesą.“</text:span></text:p>
      <text:p text:style-name="P83"><text:span text:style-name="T84">1.8</text:span><text:span text:style-name="T85">. P a k e i č i u Taisyklių 53 punktą ir jį išdėstau taip:</text:span></text:p>
      <text:p text:style-name="P86"><text:span text:style-name="T87">„</text:span><text:span text:style-name="T88">53</text:span><text:span text:style-name="T89">. S</text:span><text:span text:style-name="T90">kiriant nagrinėti Taisyklių 55.1, 55.2, 55.6, 55.7 papunkčiuose nurodytas bylas, Taisyklių 52 punkte numatytas maksimalus skiriamų bylų skaičius gali būti didinamas skiriant papildomai 1 bylą pagal apeliacinį skundą ir (arba) 1 bylą pagal atskirąjį skundą, išskyrus atvejus, kai toks teisėjo pranešėjo darbo krūvio reguliavimas būtų nesuderinamas su civilinio proceso tikslais bei proceso koncentracijos ir ekonomiškumo principais. Teisėjui pranešėjui, kuriam paskirtos papildomos apeliacine tvarka nagrinėjamos bylos, taip pat ir Taisyklių 52</text:span><text:span text:style-name="T91">1</text:span><text:span text:style-name="T92"><text:s/>punkto 2 dalyje nurodytu atveju jo pasirinktą bylų skirstymo savaitę atitinkamai mažinamas Taisyklių 52 punkte numatytas maksimalus skiriamų bylų skaičius.“</text:span></text:p>
      <text:p text:style-name="P93"><text:span text:style-name="T94">1.9</text:span><text:span text:style-name="T95">. P a k e i č i u Taisyklių 54 punktą ir jį išdėstau taip:</text:span></text:p>
      <text:p text:style-name="P96"><text:span text:style-name="T97">„</text:span><text:span text:style-name="T98">54</text:span><text:span text:style-name="T99">. Apeliacine tvarka nagrinėjamose civilinėse bylose teismo posėdžio datą ir laiką nustato bylas skirstantis asmuo po bylos paskyrimo teisėjui ar teisėjų kolegijai. Paskirtų bylų nagrinėjimo teismo posėdyje data įprastai nustatoma taip, kad byla, kuri LITEKO suformuota anksčiau, būtų paskirta nagrinėti posėdyje anksčiau nei paskirtos bylos, kuri LITEKO suformuota vėliau, nustatyta posėdžio data. Nustatoma posėdžio data turi nesutapti su teisėjo (teisėjų kolegijos narių) teisėto nebuvimo darbe laikotarpiu. Apeliacine tvarka nagrinėjamose civilinėse bylose teismo posėdžiai įprastai skiriami trečiadieniais ir (arba) ketvirtadieniais.“</text:span></text:p>
      <text:p text:style-name="P100"><text:span text:style-name="T101">1.10</text:span><text:span text:style-name="T102">. P a k e i č i u Taisyklių 55 punktą ir jį išdėstau taip:</text:span></text:p>
      <text:p text:style-name="P103"><text:span text:style-name="T104">„</text:span><text:span text:style-name="T105">55</text:span><text:span text:style-name="T106">. Bylos teisėjams skirstomos pagal pagrindo skirti bylą nagrinėti atsiradimo eiliškumą, tačiau atsižvelgiant į nustatytą bylos tipą, potipį, bylos skirstymo grupę ir suteiktą numerio šabloną. Eiliškumo kriterijaus konkrečios eilės viduje nesilaikoma, kai yra bent viena iš šių sąlygų:</text:span></text:p>
      <text:p text:style-name="P107"><text:span text:style-name="T108">55.1</text:span><text:span text:style-name="T109">. vienarūšes bylas (pavyzdžiui, esant analogiškai faktinei ir teisinei situacijai; dėl bankroto bylos iškėlimo tam pačiam atsakovui; toje pačioje byloje skundžiami keli procesiniai sprendimai; skundžiama nutartis, dėl kurios apskundimo jau vyksta nagrinėjimas) yra tikslinga <text:s/>skirti nagrinėti vienu metu ir (arba) tam tikriems teisėjams;<text:s/></text:span></text:p>
      <text:p text:style-name="P110"><text:span text:style-name="T111">55.2</text:span><text:span text:style-name="T112">. byla turi būti išnagrinėta per įstatymuose nustatytus terminus;</text:span></text:p>
      <text:p text:style-name="P113"><text:span text:style-name="T114">55.3</text:span><text:span text:style-name="T115">. Taisyklių 55</text:span><text:span text:style-name="T116">1</text:span><text:span text:style-name="T117"><text:s/>punkte nurodytu atveju;</text:span></text:p>
      <text:p text:style-name="P118"><text:span text:style-name="T119">55.4</text:span><text:span text:style-name="T120">. apeliacine tvarka nagrinėjamoje byloje gaunamas prašymas patvirtinti taikos sutartį arba skundo atsisakymas;</text:span></text:p>
      <text:p text:style-name="P121"><text:span text:style-name="T122">55.5</text:span><text:span text:style-name="T123">. 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124"><text:span text:style-name="T125">55.6</text:span><text:span text:style-name="T126">. Civilinių bylų skyriaus pirmininko sprendimu, įforminamu 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127"><text:span text:style-name="T128">55.7</text:span><text:span text:style-name="T129">. kitais atvejais, kai Civilinių bylų skyriaus pirmininkas motyvuotai pripažįsta, kad tai būtina.“</text:span></text:p>
      <text:p text:style-name="P130"><text:span text:style-name="T131">1.11</text:span><text:span text:style-name="T132">. P a p i l d a u Taisykles 55</text:span><text:span text:style-name="T133">1<text:s/></text:span><text:span text:style-name="T134">punktu ir jį išdėstau taip:</text:span></text:p>
      <text:p text:style-name="P135"><text:span text:style-name="T136">„</text:span><text:span text:style-name="T137">55</text:span><text:span text:style-name="T138">1</text:span><text:span text:style-name="T139">. Jeigu prašymas, kuris turi būti išnagrinėtas per įstatymuose nustatytus terminus ar kuris <text:s/>skubiai nagrinėtinu rezoliucija pripažintas Civilinių bylų skyriaus pirmininko, gaunamas nepaskirtoje apeliacine tvarka nagrinėjamoje byloje, tokia byla naudojantis Moduliu paskiriama teisėjui (teisėjų kolegijai). Šiuo atveju paskirtas teisėjas (teisėjų kolegija) įprastai nagrinėja ir skundą, kuriuo remiantis užvesta byla, jam (kolegijai) perduodami nagrinėti vėliau toje byloje gauti kiti prašymai.“</text:span></text:p>
      <text:p text:style-name="P140"><text:span text:style-name="T141">2</text:span><text:span text:style-name="T142">. N u r o d a u <text:s/>skelbti šį įsakymą Teisės aktų registre (TAR).</text:span></text:p>
      <text:p text:style-name="P143"/>
      <text:p text:style-name="P144"/>
      <text:p text:style-name="P145"/>
      <text:p text:style-name="P146"><text:span text:style-name="T147">Teismo pirmininkas</text:span><text:span text:style-name="T148"><text:tab/></text:span><text:span text:style-name="T149"><text:tab/></text:span><text:span text:style-name="T150"><text:tab/><text:s text:c="44"/>Arvydas Daug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21-05-28T12:59:00Z</meta:creation-date>
    <dc:date>2021-05-28T12:59:00Z</dc:date>
    <meta:print-date>2018-03-26T10:31:00Z</meta:print-date>
    <meta:template xlink:href="Normal.dotm" xlink:type="simple"/>
    <meta:editing-cycles>2</meta:editing-cycles>
    <meta:editing-duration>PT0S</meta:editing-duration>
    <meta:document-statistic meta:page-count="3" meta:paragraph-count="303" meta:word-count="1276" meta:character-count="7902" meta:row-count="329" meta:non-whitespace-character-count="6929"/>
  </office:meta>
</office:document-meta>
</file>