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complex="Tahoma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-complex="Tahoma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reak-before="page" fo:text-align="justify"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indent="4.036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margin-left="0.7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name-complex="Tahoma" style:font-size-complex="12pt" style:language-asian="lt" style:country-asian="LT"/>
    </style:style>
    <style:style style:name="T59" style:parent-style-name="DefaultParagraphFont" style:family="text">
      <style:text-properties style:font-name-complex="Tahoma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complex="Tahoma" style:font-size-complex="12pt" style:language-asian="lt" style:country-asian="LT"/>
    </style:style>
    <style:style style:name="T62" style:parent-style-name="DefaultParagraphFont" style:family="text"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complex="Tahoma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complex="Tahoma" style:font-size-complex="12pt" style:language-asian="lt" style:country-asian="LT"/>
    </style:style>
    <style:style style:name="T72" style:parent-style-name="DefaultParagraphFont" style:family="text">
      <style:text-properties style:font-name-complex="Tahoma" style:font-size-complex="12pt" style:language-asian="lt" style:country-asian="LT"/>
    </style:style>
    <style:style style:name="T73" style:parent-style-name="DefaultParagraphFont" style:family="text">
      <style:text-properties style:font-name-complex="Tahoma" style:font-size-complex="12pt" style:language-asian="lt" style:country-asian="LT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text-indent="0.043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107" style:parent-style-name="DefaultParagraphFont" style:family="text">
      <style:text-properties style:font-size-complex="12pt" fo:language="en" fo:country="GB" style:language-asian="lt" style:country-asian="LT"/>
    </style:style>
    <style:style style:name="T108" style:parent-style-name="DefaultParagraphFont" style:family="text">
      <style:text-properties style:font-size-complex="12pt" fo:language="en" fo:country="GB" style:language-asian="lt" style:country-asian="LT"/>
    </style:style>
    <style:style style:name="T109" style:parent-style-name="DefaultParagraphFont" style:family="text">
      <style:text-properties style:font-size-complex="12pt" fo:language="en" fo:country="GB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language="en" fo:country="GB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 fo:language="en" fo:country="GB" style:language-asian="lt" style:country-asian="LT"/>
    </style:style>
    <style:style style:name="T115" style:parent-style-name="DefaultParagraphFont" style:family="text">
      <style:text-properties style:font-size-complex="12pt" fo:language="en" fo:country="GB" style:language-asian="lt" style:country-asian="LT"/>
    </style:style>
    <style:style style:name="T116" style:parent-style-name="DefaultParagraphFont" style:family="text">
      <style:text-properties style:font-size-complex="12pt" fo:language="en" fo:country="GB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fo:language="en" fo:country="GB" style:language-asian="lt" style:country-asian="LT"/>
    </style:style>
    <style:style style:name="T121" style:parent-style-name="DefaultParagraphFont" style:family="text">
      <style:text-properties style:font-size-complex="12pt" fo:language="en" fo:country="GB" style:language-asian="lt" style:country-asian="LT"/>
    </style:style>
    <style:style style:name="T122" style:parent-style-name="DefaultParagraphFont" style:family="text">
      <style:text-properties style:font-size-complex="12pt" fo:language="en" fo:country="GB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 fo:language="en" fo:country="GB" style:language-asian="lt" style:country-asian="LT"/>
    </style:style>
    <style:style style:name="T126" style:parent-style-name="DefaultParagraphFont" style:family="text">
      <style:text-properties style:font-size-complex="12pt" fo:language="en" fo:country="GB" style:language-asian="lt" style:country-asian="LT"/>
    </style:style>
    <style:style style:name="T127" style:parent-style-name="DefaultParagraphFont" style:family="text">
      <style:text-properties style:font-size-complex="12pt" fo:language="en" fo:country="GB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fo:language="en" fo:country="GB" style:language-asian="lt" style:country-asian="LT"/>
    </style:style>
    <style:style style:name="T132" style:parent-style-name="DefaultParagraphFont" style:family="text">
      <style:text-properties style:font-size-complex="12pt" fo:language="en" fo:country="GB" style:language-asian="lt" style:country-asian="LT"/>
    </style:style>
    <style:style style:name="T133" style:parent-style-name="DefaultParagraphFont" style:family="text">
      <style:text-properties style:font-size-complex="12pt" fo:language="en" fo:country="GB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fo:language="en" fo:country="GB" style:language-asian="lt" style:country-asian="LT"/>
    </style:style>
    <style:style style:name="T137" style:parent-style-name="DefaultParagraphFont" style:family="text">
      <style:text-properties style:font-size-complex="12pt" fo:language="en" fo:country="GB" style:language-asian="lt" style:country-asian="LT"/>
    </style:style>
    <style:style style:name="T138" style:parent-style-name="DefaultParagraphFont" style:family="text">
      <style:text-properties style:font-size-complex="12pt" fo:language="en" fo:country="GB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 fo:language="en" fo:country="GB" style:language-asian="lt" style:country-asian="LT"/>
    </style:style>
    <style:style style:name="T149" style:parent-style-name="DefaultParagraphFont" style:family="text">
      <style:text-properties style:font-size-complex="12pt" fo:language="en" fo:country="GB" style:language-asian="lt" style:country-asian="LT"/>
    </style:style>
    <style:style style:name="T150" style:parent-style-name="DefaultParagraphFont" style:family="text">
      <style:text-properties style:font-size-complex="12pt" fo:language="en" fo:country="GB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1.3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justify" fo:text-indent="0.5493in">
        <style:tab-stops>
          <style:tab-stop style:type="left" style:position="0.5416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493in">
        <style:tab-stops>
          <style:tab-stop style:type="left" style:position="0.5416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5416in"/>
          <style:tab-stop style:type="left" style:position="0.787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416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1.2083in" fo:text-indent="-0.6173in">
        <style:tab-stops>
          <style:tab-stop style:type="left" style:position="-0.7159in"/>
          <style:tab-stop style:type="left" style:position="-0.5187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1.2083in" fo:text-indent="-0.6173in">
        <style:tab-stops>
          <style:tab-stop style:type="left" style:position="-0.7159in"/>
          <style:tab-stop style:type="left" style:position="-0.518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left="1.2083in" fo:text-indent="-0.6173in">
        <style:tab-stops>
          <style:tab-stop style:type="left" style:position="-0.7159in"/>
          <style:tab-stop style:type="left" style:position="-0.518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left="1.2083in" fo:text-indent="-0.6173in">
        <style:tab-stops>
          <style:tab-stop style:type="left" style:position="-0.7159in"/>
          <style:tab-stop style:type="left" style:position="-0.518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fo:language="en" fo:country="GB" style:language-asian="lt" style:country-asian="L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indent="0.9in"/>
      <style:text-properties fo:hyphenate="false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text-align="center" fo:text-indent="0.043in"/>
    </style:style>
    <style:style style:name="T22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fo:text-align="center" fo:text-indent="0.043in"/>
    </style:style>
    <style:style style:name="T25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complex="Tahoma" style:font-size-complex="12pt" style:language-asian="lt" style:country-asian="LT"/>
    </style:style>
    <style:style style:name="P269" style:parent-style-name="Normal" style:family="paragraph">
      <style:paragraph-properties fo:break-before="page" fo:text-align="justify"/>
    </style:style>
    <style:style style:name="P270" style:parent-style-name="Normal" style:family="paragraph">
      <style:paragraph-properties fo:text-align="justify" fo:margin-left="3.6in">
        <style:tab-stops/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3.6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76" style:parent-style-name="Normal" style:family="paragraph">
      <style:paragraph-properties fo:text-align="center" fo:margin-right="-0.1972in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P281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P282" style:parent-style-name="Normal" style:family="paragraph">
      <style:paragraph-properties fo:text-align="justify" fo:margin-right="-0.1972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 fo:margin-right="-0.1972in"/>
    </style:style>
    <style:style style:name="T2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85" style:parent-style-name="Normal" style:family="paragraph">
      <style:paragraph-properties fo:text-align="center" fo:margin-right="-0.1972in"/>
      <style:text-properties style:font-size-complex="12pt" style:language-asian="lt" style:country-asian="LT"/>
    </style:style>
    <style:style style:name="P286" style:parent-style-name="Normal" style:family="paragraph">
      <style:paragraph-properties fo:margin-right="-0.1972in" fo:text-indent="0.0416in"/>
      <style:text-properties style:font-size-complex="12pt" style:language-asian="lt" style:country-asian="LT"/>
    </style:style>
    <style:style style:name="P287" style:parent-style-name="Normal" style:family="paragraph">
      <style:paragraph-properties fo:margin-right="-0.1972in" fo:text-indent="0.0416in"/>
      <style:text-properties style:font-size-complex="12pt" style:language-asian="lt" style:country-asian="LT"/>
    </style:style>
    <style:style style:name="P288" style:parent-style-name="Normal" style:family="paragraph">
      <style:paragraph-properties fo:margin-right="-0.1972in" fo:text-indent="0.0416in"/>
      <style:text-properties style:font-size-complex="12pt" style:language-asian="lt" style:country-asian="LT"/>
    </style:style>
    <style:style style:name="P289" style:parent-style-name="Normal" style:family="paragraph">
      <style:paragraph-properties fo:margin-right="-0.1972in" fo:text-indent="0.0416in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 fo:margin-right="-0.1972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P292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olumn294" style:family="table-column">
      <style:table-column-properties style:column-width="0.4423in" style:use-optimal-column-width="false"/>
    </style:style>
    <style:style style:name="TableColumn295" style:family="table-column">
      <style:table-column-properties style:column-width="2.1659in" style:use-optimal-column-width="false"/>
    </style:style>
    <style:style style:name="TableColumn296" style:family="table-column">
      <style:table-column-properties style:column-width="1.7715in" style:use-optimal-column-width="false"/>
    </style:style>
    <style:style style:name="TableColumn297" style:family="table-column">
      <style:table-column-properties style:column-width="1.2798in" style:use-optimal-column-width="false"/>
    </style:style>
    <style:style style:name="TableColumn298" style:family="table-column">
      <style:table-column-properties style:column-width="1.1812in" style:use-optimal-column-width="false"/>
    </style:style>
    <style:style style:name="Table293" style:family="table">
      <style:table-properties style:width="6.8409in" fo:margin-left="0.125in" table:align="left"/>
    </style:style>
    <style:style style:name="TableRow299" style:family="table-row">
      <style:table-row-properties style:min-row-height="0.4131in" style:use-optimal-row-height="false"/>
    </style:style>
    <style:style style:name="TableCell300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T301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02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05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T306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07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08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11" style:family="table-cell">
      <style:table-cell-properties fo:border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314" style:family="table-row">
      <style:table-row-properties style:min-row-height="0.4131in" style:use-optimal-row-height="false"/>
    </style:style>
    <style:style style:name="TableCell315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17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19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21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23" style:family="table-cell">
      <style:table-cell-properties fo:border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325" style:family="table-row">
      <style:table-row-properties style:min-row-height="0.4131in" style:use-optimal-row-height="false"/>
    </style:style>
    <style:style style:name="TableCell326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28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30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32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34" style:family="table-cell">
      <style:table-cell-properties fo:border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336" style:family="table-row">
      <style:table-row-properties style:min-row-height="0.4131in" style:use-optimal-row-height="false"/>
    </style:style>
    <style:style style:name="TableCell337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39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41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43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45" style:family="table-cell">
      <style:table-cell-properties fo:border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347" style:family="table-row">
      <style:table-row-properties style:min-row-height="0.4131in" style:use-optimal-row-height="false"/>
    </style:style>
    <style:style style:name="TableCell348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50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52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54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56" style:family="table-cell">
      <style:table-cell-properties fo:border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358" style:family="table-row">
      <style:table-row-properties style:min-row-height="0.4131in" style:use-optimal-row-height="false"/>
    </style:style>
    <style:style style:name="TableCell359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61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63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65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67" style:family="table-cell">
      <style:table-cell-properties fo:border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369" style:family="table-row">
      <style:table-row-properties style:min-row-height="0.4131in" style:use-optimal-row-height="false"/>
    </style:style>
    <style:style style:name="TableCell370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72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74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76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78" style:family="table-cell">
      <style:table-cell-properties fo:border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380" style:family="table-row">
      <style:table-row-properties style:min-row-height="0.4131in" style:use-optimal-row-height="false"/>
    </style:style>
    <style:style style:name="TableCell381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83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85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87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89" style:family="table-cell">
      <style:table-cell-properties fo:border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391" style:family="table-row">
      <style:table-row-properties style:min-row-height="0.4131in" style:use-optimal-row-height="false"/>
    </style:style>
    <style:style style:name="TableCell392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94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96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398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00" style:family="table-cell">
      <style:table-cell-properties fo:border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402" style:family="table-row">
      <style:table-row-properties style:min-row-height="0.4131in" style:use-optimal-row-height="false"/>
    </style:style>
    <style:style style:name="TableCell403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05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07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09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11" style:family="table-cell">
      <style:table-cell-properties fo:border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1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4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2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4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24" style:parent-style-name="Normal" style:family="paragraph">
      <style:paragraph-properties fo:break-before="page" fo:text-align="justify">
        <style:tab-stops>
          <style:tab-stop style:type="left" style:position="3.3472in"/>
        </style:tab-stops>
      </style:paragraph-properties>
    </style:style>
    <style:style style:name="P425" style:parent-style-name="Normal" style:family="paragraph">
      <style:paragraph-properties fo:text-align="justify" fo:margin-left="3.6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margin-left="2.7in" fo:text-indent="0.9in">
        <style:tab-stops/>
      </style:paragraph-properties>
    </style:style>
    <style:style style:name="T428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429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430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fo:color="#000000" fo:font-size="11.5pt" style:font-size-asian="11.5pt" style:font-size-complex="11.5pt" style:language-asian="lt" style:country-asian="LT"/>
    </style:style>
    <style:style style:name="P431" style:parent-style-name="Normal" style:family="paragraph">
      <style:paragraph-properties fo:text-align="center" fo:margin-right="-0.1972in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fo:text-align="center" fo:margin-right="-0.1972in"/>
      <style:text-properties fo:font-weight="bold" style:font-weight-asian="bold" style:font-size-complex="12pt" style:language-asian="lt" style:country-asian="LT"/>
    </style:style>
    <style:style style:name="P434" style:parent-style-name="Normal" style:family="paragraph">
      <style:paragraph-properties fo:text-align="center" fo:margin-right="-0.1972in"/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37" style:parent-style-name="Normal" style:family="paragraph">
      <style:paragraph-properties fo:line-height="200%"/>
      <style:text-properties style:font-name-asian="Calibri" fo:color="#000000" fo:font-size="11.5pt" style:font-size-asian="11.5pt" style:font-size-complex="11.5pt" style:language-asian="lt" style:country-asian="LT"/>
    </style:style>
    <style:style style:name="P438" style:parent-style-name="Normal" style:family="paragraph">
      <style:paragraph-properties fo:line-height="200%"/>
      <style:text-properties style:font-name-asian="Calibri" fo:color="#000000" fo:font-size="11.5pt" style:font-size-asian="11.5pt" style:font-size-complex="11.5pt" style:language-asian="lt" style:country-asian="LT"/>
    </style:style>
    <style:style style:name="P439" style:parent-style-name="Normal" style:family="paragraph">
      <style:paragraph-properties fo:line-height="200%"/>
      <style:text-properties style:font-name-asian="Calibri" fo:color="#000000" fo:font-size="11.5pt" style:font-size-asian="11.5pt" style:font-size-complex="11.5pt" style:language-asian="lt" style:country-asian="LT"/>
    </style:style>
    <style:style style:name="P440" style:parent-style-name="Normal" style:family="paragraph">
      <style:paragraph-properties fo:line-height="200%"/>
      <style:text-properties style:font-name-asian="Calibri" fo:color="#000000" fo:font-size="11.5pt" style:font-size-asian="11.5pt" style:font-size-complex="11.5pt" style:language-asian="lt" style:country-asian="LT"/>
    </style:style>
    <style:style style:name="P441" style:parent-style-name="Normal" style:family="paragraph">
      <style:paragraph-properties fo:line-height="200%"/>
      <style:text-properties style:font-name-asian="Calibri" fo:color="#000000" fo:font-size="11.5pt" style:font-size-asian="11.5pt" style:font-size-complex="11.5pt" style:language-asian="lt" style:country-asian="LT"/>
    </style:style>
    <style:style style:name="P442" style:parent-style-name="Normal" style:family="paragraph">
      <style:paragraph-properties fo:line-height="200%"/>
      <style:text-properties style:font-name-asian="Calibri" fo:color="#000000" fo:font-size="11.5pt" style:font-size-asian="11.5pt" style:font-size-complex="11.5pt" style:language-asian="lt" style:country-asian="LT"/>
    </style:style>
    <style:style style:name="TableColumn444" style:family="table-column">
      <style:table-column-properties style:column-width="2.7687in" style:use-optimal-column-width="false"/>
    </style:style>
    <style:style style:name="TableColumn445" style:family="table-column">
      <style:table-column-properties style:column-width="1.9076in" style:use-optimal-column-width="false"/>
    </style:style>
    <style:style style:name="TableColumn446" style:family="table-column">
      <style:table-column-properties style:column-width="1.9076in" style:use-optimal-column-width="false"/>
    </style:style>
    <style:style style:name="Table443" style:family="table">
      <style:table-properties style:width="6.584in" fo:margin-left="0.125in" table:align="left"/>
    </style:style>
    <style:style style:name="TableRow447" style:family="table-row">
      <style:table-row-properties style:min-row-height="0.6048in" style:use-optimal-row-height="false"/>
    </style:style>
    <style:style style:name="TableCell448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T449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50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53" style:family="table-cell">
      <style:table-cell-properties fo:border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456" style:family="table-row">
      <style:table-row-properties style:min-row-height="0.2715in" style:use-optimal-row-height="false"/>
    </style:style>
    <style:style style:name="TableCell457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59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61" style:family="table-cell">
      <style:table-cell-properties fo:border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463" style:family="table-row">
      <style:table-row-properties style:min-row-height="0.2715in" style:use-optimal-row-height="false"/>
    </style:style>
    <style:style style:name="TableCell464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66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68" style:family="table-cell">
      <style:table-cell-properties fo:border="0.0138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470" style:family="table-row">
      <style:table-row-properties style:min-row-height="0.2715in" style:use-optimal-row-height="false"/>
    </style:style>
    <style:style style:name="TableCell471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73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75" style:family="table-cell">
      <style:table-cell-properties fo:border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477" style:family="table-row">
      <style:table-row-properties style:min-row-height="0.2715in" style:use-optimal-row-height="false"/>
    </style:style>
    <style:style style:name="TableCell478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80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82" style:family="table-cell">
      <style:table-cell-properties fo:border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484" style:family="table-row">
      <style:table-row-properties style:min-row-height="0.2715in" style:use-optimal-row-height="false"/>
    </style:style>
    <style:style style:name="TableCell485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87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89" style:family="table-cell">
      <style:table-cell-properties fo:border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491" style:family="table-row">
      <style:table-row-properties style:min-row-height="0.2715in" style:use-optimal-row-height="false"/>
    </style:style>
    <style:style style:name="TableCell492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94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496" style:family="table-cell">
      <style:table-cell-properties fo:border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498" style:family="table-row">
      <style:table-row-properties style:min-row-height="0.2715in" style:use-optimal-row-height="false"/>
    </style:style>
    <style:style style:name="TableCell499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01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03" style:family="table-cell">
      <style:table-cell-properties fo:border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505" style:family="table-row">
      <style:table-row-properties style:min-row-height="0.2715in" style:use-optimal-row-height="false"/>
    </style:style>
    <style:style style:name="TableCell506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08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10" style:family="table-cell">
      <style:table-cell-properties fo:border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512" style:family="table-row">
      <style:table-row-properties style:min-row-height="0.2715in" style:use-optimal-row-height="false"/>
    </style:style>
    <style:style style:name="TableCell513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14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15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17" style:family="table-cell">
      <style:table-cell-properties fo:border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519" style:family="table-row">
      <style:table-row-properties style:min-row-height="0.2715in" style:use-optimal-row-height="false"/>
    </style:style>
    <style:style style:name="TableCell520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22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24" style:family="table-cell">
      <style:table-cell-properties fo:border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526" style:family="table-row">
      <style:table-row-properties style:min-row-height="0.2715in" style:use-optimal-row-height="false"/>
    </style:style>
    <style:style style:name="TableCell527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29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31" style:family="table-cell">
      <style:table-cell-properties fo:border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533" style:family="table-row">
      <style:table-row-properties style:min-row-height="0.2715in" style:use-optimal-row-height="false"/>
    </style:style>
    <style:style style:name="TableCell534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36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38" style:family="table-cell">
      <style:table-cell-properties fo:border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540" style:family="table-row">
      <style:table-row-properties style:min-row-height="0.2715in" style:use-optimal-row-height="false"/>
    </style:style>
    <style:style style:name="TableCell541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43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45" style:family="table-cell">
      <style:table-cell-properties fo:border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547" style:family="table-row">
      <style:table-row-properties style:min-row-height="0.2715in" style:use-optimal-row-height="false"/>
    </style:style>
    <style:style style:name="TableCell548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50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52" style:family="table-cell">
      <style:table-cell-properties fo:border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554" style:family="table-row">
      <style:table-row-properties style:min-row-height="0.2715in" style:use-optimal-row-height="false"/>
    </style:style>
    <style:style style:name="TableCell555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57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59" style:family="table-cell">
      <style:table-cell-properties fo:border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561" style:family="table-row">
      <style:table-row-properties style:min-row-height="0.2715in" style:use-optimal-row-height="false"/>
    </style:style>
    <style:style style:name="TableCell562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64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566" style:family="table-cell">
      <style:table-cell-properties fo:border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6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69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7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72" style:parent-style-name="Normal" style:family="paragraph">
      <style:paragraph-properties fo:break-before="page" fo:text-align="justify"/>
    </style:style>
    <style:style style:name="P573" style:parent-style-name="Normal" style:family="paragraph">
      <style:paragraph-properties fo:text-align="justify" fo:margin-left="3.6in">
        <style:tab-stops/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margin-left="2.7in" fo:text-indent="0.9in">
        <style:tab-stops/>
      </style:paragraph-properties>
    </style:style>
    <style:style style:name="T576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577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asian="lt" style:country-asian="LT"/>
    </style:style>
    <style:style style:name="P579" style:parent-style-name="Normal" style:family="paragraph">
      <style:paragraph-properties fo:text-align="center" fo:margin-right="-0.1972in"/>
    </style:style>
    <style:style style:name="T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84" style:parent-style-name="Normal" style:family="paragraph">
      <style:paragraph-properties fo:text-align="center" fo:margin-right="-0.1972in" fo:text-indent="1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85" style:parent-style-name="Normal" style:family="paragraph">
      <style:paragraph-properties fo:text-align="center" fo:margin-right="-0.1972in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 fo:margin-right="-0.1972in"/>
      <style:text-properties style:font-size-complex="12pt" style:language-asian="lt" style:country-asian="LT"/>
    </style:style>
    <style:style style:name="P587" style:parent-style-name="Normal" style:family="paragraph">
      <style:paragraph-properties fo:margin-right="-0.1972in" fo:text-indent="0.7083in"/>
      <style:text-properties style:font-size-complex="12pt" style:language-asian="lt" style:country-asian="LT"/>
    </style:style>
    <style:style style:name="P588" style:parent-style-name="Normal" style:family="paragraph">
      <style:paragraph-properties fo:margin-right="-0.1972in" fo:text-indent="0.6666in"/>
      <style:text-properties style:font-size-complex="12pt" style:language-asian="lt" style:country-asian="LT"/>
    </style:style>
    <style:style style:name="P589" style:parent-style-name="Normal" style:family="paragraph">
      <style:paragraph-properties fo:margin-right="-0.1972in" fo:text-indent="0.625in"/>
      <style:text-properties style:font-size-complex="12pt" style:language-asian="lt" style:country-asian="LT"/>
    </style:style>
    <style:style style:name="P590" style:parent-style-name="Normal" style:family="paragraph">
      <style:paragraph-properties fo:margin-right="-0.1972in"/>
      <style:text-properties style:font-size-complex="12pt" style:language-asian="lt" style:country-asian="LT"/>
    </style:style>
    <style:style style:name="P591" style:parent-style-name="Normal" style:family="paragraph">
      <style:paragraph-properties fo:margin-right="-0.1972in"/>
      <style:text-properties style:font-size-complex="12pt" style:language-asian="lt" style:country-asian="LT"/>
    </style:style>
    <style:style style:name="P592" style:parent-style-name="Normal" style:family="paragraph">
      <style:paragraph-properties fo:margin-right="-0.1972in"/>
      <style:text-properties style:font-size-complex="12pt" style:language-asian="lt" style:country-asian="LT"/>
    </style:style>
    <style:style style:name="P593" style:parent-style-name="Normal" style:family="paragraph">
      <style:paragraph-properties fo:margin-right="-0.1972in"/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margin-right="-0.1972in"/>
      <style:text-properties style:font-size-complex="12pt" style:language-asian="lt" style:country-asian="LT"/>
    </style:style>
    <style:style style:name="P595" style:parent-style-name="Normal" style:family="paragraph">
      <style:paragraph-properties fo:margin-right="-0.1972in"/>
      <style:text-properties style:font-size-complex="12pt" style:language-asian="lt" style:country-asian="LT"/>
    </style:style>
    <style:style style:name="P596" style:parent-style-name="Normal" style:family="paragraph">
      <style:paragraph-properties fo:margin-right="-0.1972in"/>
      <style:text-properties style:font-size-complex="12pt" style:language-asian="lt" style:country-asian="LT"/>
    </style:style>
    <style:style style:name="P597" style:parent-style-name="Normal" style:family="paragraph">
      <style:paragraph-properties fo:margin-right="-0.1972in" fo:text-indent="1.5in"/>
      <style:text-properties style:font-size-complex="12pt" style:language-asian="lt" style:country-asian="LT"/>
    </style:style>
    <style:style style:name="P598" style:parent-style-name="Normal" style:family="paragraph">
      <style:paragraph-properties fo:margin-right="-0.1972in"/>
      <style:text-properties style:font-size-complex="12pt" style:language-asian="lt" style:country-asian="LT"/>
    </style:style>
    <style:style style:name="P599" style:parent-style-name="Normal" style:family="paragraph">
      <style:paragraph-properties fo:margin-right="-0.1972in"/>
      <style:text-properties style:font-size-complex="12pt" style:language-asian="lt" style:country-asian="LT"/>
    </style:style>
    <style:style style:name="P600" style:parent-style-name="Normal" style:family="paragraph">
      <style:paragraph-properties fo:margin-right="-0.1972in"/>
    </style:style>
    <style:style style:name="T6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02" style:parent-style-name="Normal" style:family="paragraph">
      <style:paragraph-properties fo:margin-right="-0.1972in" fo:text-indent="0.6944in"/>
      <style:text-properties fo:font-size="10pt" style:font-size-asian="10pt" style:font-size-complex="12pt" style:language-asian="lt" style:country-asian="LT"/>
    </style:style>
    <style:style style:name="P603" style:parent-style-name="Normal" style:family="paragraph">
      <style:paragraph-properties fo:margin-right="-0.1972in"/>
      <style:text-properties fo:font-size="10pt" style:font-size-asian="10pt" style:font-size-complex="12pt" style:language-asian="lt" style:country-asian="LT"/>
    </style:style>
    <style:style style:name="P604" style:parent-style-name="Normal" style:family="paragraph">
      <style:paragraph-properties fo:margin-right="-0.1972in"/>
      <style:text-properties fo:font-size="10pt" style:font-size-asian="10pt" style:font-size-complex="12pt" style:language-asian="lt" style:country-asian="LT"/>
    </style:style>
    <style:style style:name="P605" style:parent-style-name="Normal" style:family="paragraph">
      <style:paragraph-properties fo:margin-right="-0.1972in"/>
      <style:text-properties fo:font-size="10pt" style:font-size-asian="10pt" style:font-size-complex="12pt" style:language-asian="lt" style:country-asian="L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margin-left="3.6666in">
        <style:tab-stops/>
      </style:paragraph-properties>
    </style:style>
    <style:style style:name="T61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1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1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fo:margin-left="3.6666in">
        <style:tab-stops/>
      </style:paragraph-properties>
    </style:style>
    <style:style style:name="T62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2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6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4" style:parent-style-name="Normal" style:family="paragraph">
      <style:paragraph-properties fo:text-indent="0.393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indent="0.3937in"/>
    </style:style>
    <style:style style:name="P629" style:parent-style-name="Normal" style:family="paragraph">
      <style:paragraph-properties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indent="0.3937in"/>
    </style:style>
    <style:style style:name="P633" style:parent-style-name="Normal" style:family="paragraph">
      <style:paragraph-properties fo:text-indent="0.3937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indent="0.3937in"/>
    </style:style>
    <style:style style:name="P638" style:parent-style-name="Normal" style:family="paragraph">
      <style:paragraph-properties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indent="0.3937in"/>
    </style:style>
    <style:style style:name="P643" style:parent-style-name="Normal" style:family="paragraph">
      <style:paragraph-properties fo:text-indent="0.393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center" fo:text-indent="0.0347in"/>
    </style:style>
    <style:style style:name="T64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<text:span text:style-name="T7">DĖL AKMENĖS RAJONO<text:s/></text:span><text:span text:style-name="T8">SAVIVALDYBĖS GYVENTOJŲ APKLAUSOS ORGANIZAVIMO TVARKOS APRAŠO PATVIRTINIMO</text:span></text:p>
      <text:p text:style-name="P9"/>
      <text:p text:style-name="P10"><text:span text:style-name="T11">2019 m. lapkričio 27 d. Nr. T-242</text:span></text:p>
      <text:p text:style-name="P12">Naujoji Akmenė</text:p>
      <text:p text:style-name="P13"/>
      <text:p text:style-name="P14"/>
      <text:p text:style-name="P15"><text:span text:style-name="T16">Vadovaudamasi Lietuvos Respublikos vietos <text:s/>savivaldos įstatymo 16 straipsnio 2 dalies 44 punktu, 18 straipsnio 1 dalimi, įgyvendindama Akmenės rajono savivaldybės tarybos veiklos reglamento, patvirtinto Akmenės rajono savivaldybės tarybos 2016 <text:s/>m. spalio 1</text:span><text:span text:style-name="T17">3 d. sprendimu Nr. T-214(E) „Dėl Akmenės rajono savivaldybės tarybos veiklos reglamento patvirtinimo“ 155 punktą, Akmenės <text:s/>rajono <text:s/>savivaldybės taryba <text:s/>n u s p r e n d ž i a:</text:span></text:p>
      <text:p text:style-name="P18"><text:span text:style-name="T19">1</text:span><text:span text:style-name="T20">. Patvirtinti Akmenės rajono<text:s/></text:span><text:span text:style-name="T21">savivaldybės <text:s/>gyventojų apklausos organizavimo<text:s/></text:span><text:span text:style-name="T22">tvarkos aprašą (pridedamas).</text:span></text:p>
      <text:p text:style-name="P23"><text:span text:style-name="T24">2</text:span><text:span text:style-name="T25">. Pripažinti netekusiu galios Akmenės rajono savivaldybės tarybos 2013 m. gegužės 30 d. sprendimą Nr. T-96 „Dėl<text:s/></text:span><text:span text:style-name="T26">Akmenės rajono<text:s/></text:span><text:span text:style-name="T27">savivaldybės <text:s/>gyventojų apklausos organizavimo tvarkos aprašo patvirtinimo“.</text:span></text:p>
      <text:p text:style-name="P28">Šis sprendimas gali būti skundžiamas Lietuvos Respublikos administracinių ginčų komisijai arba Regionų apygardos administracinio teismo Šiaulių rūmams Lietuvos Respublikos administracinių bylų teisenos įstatymo nustatyta tvarka.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 text:c="12"/>Vitali</text:span><text:span text:style-name="T38">jus Mitrofanovas</text:span></text:p>
      <text:p text:style-name="P39"/>
      <text:p text:style-name="P40"><text:span text:style-name="T41">PATVIRTINTA</text:span></text:p>
      <text:p text:style-name="P42">Akmenės rajono savivaldybės<text:s/></text:p>
      <text:p text:style-name="P43">tarybos 2019 m. lapkričio 27 d.<text:s/></text:p>
      <text:p text:style-name="P44">sprendimu Nr. T-242</text:p>
      <text:p text:style-name="P45"/>
      <text:p text:style-name="P46"/>
      <text:p text:style-name="P47"><text:span text:style-name="T48">AKMENĖS RAJONO <text:s/>SAVIVALDYBĖS GYVENTOJŲ APKLAUSOS ORGANIZAVIMO TVARKOS APRAŠAS</text:span></text:p>
      <text:p text:style-name="P49"/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Akmenės rajono<text:s/></text:span><text:span text:style-name="T61">savivaldybės<text:s/></text:span><text:span text:style-name="T62"><text:s/></text:span><text:span text:style-name="T63">gyventojų apklausos organizavimo tvarkos aprašas (toliau – Aprašas)<text:s/></text:span><text:span text:style-name="T64">reglamentuoja Akmenės rajono savivaldybės (toliau – Savivaldybė) teritorijoje vykdomos vietos gyventojų apklausos (toliau – apklausa), kurios metu g</text:span><text:span text:style-name="T65">yventojai g</text:span><text:span text:style-name="T66">ali pareikšti savo nuomonę viešųjų Savivaldybės reikalų tvarkymo klausimais, priskirtais Savivaldybei vykdant savarankiškąsias funkcijas, organizavimo<text:s/></text:span><text:span text:style-name="T67">ir vykdymo</text:span><text:span text:style-name="T68"><text:s/></text:span><text:span text:style-name="T69">tvarką.<text:s/></text:span></text:p>
      <text:p text:style-name="P70"><text:span text:style-name="T71">2</text:span><text:span text:style-name="T72">. Apklausa organizuojama vadovaujantis Lietuvos Respublikos vietos savivaldos įs</text:span><text:span text:style-name="T73">tatymo, Savivaldybės tarybos veiklos reglamento ir šio Aprašo nustatyta tvarka.</text:span></text:p>
      <text:p text:style-name="P74"/>
      <text:p text:style-name="P75"><text:span text:style-name="T76">II SKYRIUS</text:span><text:span text:style-name="T77"><text:line-break/>APKLAUSOS SKELBIMAS</text:span></text:p>
      <text:p text:style-name="P78"/>
      <text:p text:style-name="P79"><text:span text:style-name="T80">3</text:span><text:span text:style-name="T81">. Apklausos iniciatyvos teisė priklauso Savivaldybės gyventojams, Savivaldybės tarybai, merui, seniūnui ir yra apibrėžta Vietos savivald</text:span><text:span text:style-name="T82">os įstatyme ir Savivaldybės tarybos veiklos reglamente.</text:span></text:p>
      <text:p text:style-name="P83"><text:span text:style-name="T84">4</text:span><text:span text:style-name="T85">.</text:span><text:span text:style-name="T86"><text:tab/>Vietos gyventojų apklausą skelbia Savivaldybės meras.</text:span></text:p>
      <text:p text:style-name="P87"><text:span text:style-name="T88">5</text:span><text:span text:style-name="T89">.</text:span><text:span text:style-name="T90"><text:tab/>Savivaldybės mero potvarkyje paskelbti apklausą turi būti nustatyta: apklausai teikiamo (teikiamų) klausimo (klausimų) tekstas, apkl</text:span><text:span text:style-name="T91">ausos <text:s/>teritorija, apklausos būdas, apklausos data ir vieta, taip pat apklausos komisijos sudėtis. Apklausą iniciavusi gyventojų arba Savivaldybės tarybos narių iniciatyvinė grupė turi teisę į apklausos komisiją deleguoti savo atstovą.</text:span></text:p>
      <text:p text:style-name="P92"><text:span text:style-name="T93">6</text:span><text:span text:style-name="T94">.</text:span><text:span text:style-name="T95"><text:tab/>Mero potvarki</text:span><text:span text:style-name="T96">s paskelbti apklausą turi būti paskelbtas visuomenės informavimo priemonėse, Savivaldybės interneto svetainėje<text:s/></text:span><text:span text:style-name="T97">www.akmene.lt</text:span><text:span text:style-name="T98"><text:s/>ir seniūnijų, kurių <text:s/>teritorijose vyks apklausa, skelbimų lentose.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APKLAUSOS ORGANIZAVIMAS</text:span></text:p>
      <text:p text:style-name="P105"/>
      <text:p text:style-name="P106"><text:span text:style-name="T107">7</text:span><text:span text:style-name="T108">.</text:span><text:span text:style-name="T109"><text:tab/></text:span><text:span text:style-name="T110">Apklausą<text:s/></text:span><text:span text:style-name="T111">organizuoja Savivaldybės administracijos direktorius</text:span><text:span text:style-name="T112">.</text:span></text:p>
      <text:p text:style-name="P113"><text:span text:style-name="T114">8</text:span><text:span text:style-name="T115">.</text:span><text:span text:style-name="T116"><text:tab/></text:span><text:span text:style-name="T117">Savivaldybės administracijos direktorius ir Savivaldybės mero potvarkiu sudaryta Apklausos komisija turi užtikrinti, kad gyventojams būtų sudarytos galimybės tinkamai išreikšti savo valią pateikt</text:span><text:span text:style-name="T118">ais klausimais. Nustatant apklausos laiką turi būti numatyta galimybė pareikšti gyventojams nuomonę ir po darbo valandų.</text:span></text:p>
      <text:p text:style-name="P119"><text:span text:style-name="T120">9</text:span><text:span text:style-name="T121">.</text:span><text:span text:style-name="T122"><text:tab/></text:span><text:span text:style-name="T123">Apklausoje gali dalyvauti Savivaldybės gyventojai, turintys teisę rinkti Savivaldybės tarybą.<text:s/></text:span></text:p>
      <text:p text:style-name="P124"><text:span text:style-name="T125">10</text:span><text:span text:style-name="T126">.</text:span><text:span text:style-name="T127"><text:tab/></text:span><text:span text:style-name="T128">Apklausai teikiami klausi</text:span><text:span text:style-name="T129">mai turi būti suformuluoti aiškiai, klausimai negali būti dviprasmiški.</text:span></text:p>
      <text:p text:style-name="P130"><text:span text:style-name="T131">11</text:span><text:span text:style-name="T132">.</text:span><text:span text:style-name="T133"><text:tab/></text:span><text:span text:style-name="T134">Apklausa yra tiesioginė. Gyventojai apklausoje dalyvauja asmeniškai, jų reiškiamos valios kontroliuoti neleidžiama.</text:span></text:p>
      <text:p text:style-name="P135"><text:span text:style-name="T136">12</text:span><text:span text:style-name="T137">.</text:span><text:span text:style-name="T138"><text:tab/></text:span><text:span text:style-name="T139">Organizuojant apklausą turi būti pasirūpinta, kad ap</text:span><text:span text:style-name="T140">klausos patalpa būtų lengvai randama (prie pastato ir pastato viduje turi būti užrašai ir rodyklės, nurodančios apklausos vykdymo vietą).</text:span></text:p>
      <text:p text:style-name="P141"><text:span text:style-name="T142">13</text:span><text:span text:style-name="T143">.</text:span><text:span text:style-name="T144"><text:tab/></text:span><text:span text:style-name="T145"><text:tab/>Apklausos patalpoje turi būti iškabinti apklausai teikiami Savivaldybės mero potvarkiu patvirtinti apklausos<text:s/></text:span><text:span text:style-name="T146">klausimai ir šis Aprašas.</text:span></text:p>
      <text:p text:style-name="P147"><text:span text:style-name="T148">14</text:span><text:span text:style-name="T149">.</text:span><text:span text:style-name="T150"><text:tab/></text:span><text:span text:style-name="T151">Apklausos vietoje turi būti Savivaldybės administracijos valstybės tarnautojas ar darbuotojas, galintis teikti kvalifikuotus paaiškinimus.</text:span></text:p>
      <text:p text:style-name="P152"/>
      <text:p text:style-name="P153"><text:span text:style-name="T154">IV</text:span><text:span text:style-name="T155"><text:s/>SKYRIUS</text:span></text:p>
      <text:p text:style-name="P156"><text:span text:style-name="T157">APKLAUSOS VYKDYMAS</text:span></text:p>
      <text:p text:style-name="P158"/>
      <text:p text:style-name="P159"><text:span text:style-name="T160">15</text:span><text:span text:style-name="T161">.</text:span><text:span text:style-name="T162"><text:tab/><text:s/>Apklausą vykdo Savivaldybės mero pot</text:span><text:span text:style-name="T163">varkiu sudaryta Apklausos komisija.<text:s/></text:span></text:p>
      <text:p text:style-name="P164"><text:span text:style-name="T165">16</text:span><text:span text:style-name="T166">.</text:span><text:span text:style-name="T167"><text:tab/>Apklausos komisijos nariais gali būti Savivaldybės administracijos valstybės tarnautojai ir darbuotojai, Savivaldybės tarybos nariai, seniūnaičiai. Apklausos komisijos narių skaičius nustatomas mero potvarkiu, a</text:span><text:span text:style-name="T168">tsižvelgiant į apklausai teikiamus klausimus, apklausos teritoriją, apklausos būdą. Komisijos pirmininką ir pirmininko pavaduotoją skiria Savivaldybės meras iš Komisijos narių.</text:span></text:p>
      <text:p text:style-name="P169"><text:span text:style-name="T170">17</text:span><text:span text:style-name="T171">.</text:span><text:span text:style-name="T172"><text:tab/></text:span><text:span text:style-name="T173">Komisijos pirmininkas vadovauja Komisijos darbui ir užtikrina apklausos proceso tvarką.<text:s/></text:span></text:p>
      <text:p text:style-name="P174"><text:span text:style-name="T175">18</text:span><text:span text:style-name="T176">. Apklausos komisija:</text:span></text:p>
      <text:p text:style-name="P177"><text:span text:style-name="T178">18.1</text:span><text:span text:style-name="T179">. atlieka būtinus pasirengimo apklausai darbus;</text:span></text:p>
      <text:p text:style-name="P180"><text:span text:style-name="T181">18.2</text:span><text:span text:style-name="T182">. vykdo apklausą;</text:span></text:p>
      <text:p text:style-name="P183"><text:span text:style-name="T184">18.3</text:span><text:span text:style-name="T185">. surašo ir pasirašo apklausos protokolus;</text:span></text:p>
      <text:p text:style-name="P186"><text:span text:style-name="T187">18.4</text:span><text:span text:style-name="T188">. kontroliuoja ir koordinuoja apklausos vykdymą;</text:span></text:p>
      <text:p text:style-name="P189"><text:span text:style-name="T190">18.5</text:span><text:span text:style-name="T191">. pagal savo kompetenciją priima sprendimus kitais apklausos vykdymo klausimais</text:span><text:span text:style-name="T192">.</text:span></text:p>
      <text:p text:style-name="P193"><text:span text:style-name="T194">19</text:span><text:span text:style-name="T195">.</text:span><text:span text:style-name="T196"><text:tab/>Apklausos būdą iš apklausos būdų, įtvirtintų Vietos savivaldos įstatyme, pasiūlo apklausos iniciatorius, o s</text:span><text:span text:style-name="T197">prendimą dėl apklausos būdo per 5 darbo dienas nuo pasiūlymo pateikimo priima Savivaldybės administracijos direktorius, atsižvelgdamas į vietos sąlygas ir aplinkybes. Pasiūlyme nurodoma apklausos klausimo (-ų) tekstas, apklausos teritorija bei būdas. Patvi</text:span><text:span text:style-name="T198">rtinus pasirinktą apklausos būdą, apklausa pradedama vykdyti šio Aprašo IV skyriuje nustatyta tvarka.</text:span></text:p>
      <text:p text:style-name="P199"><text:span text:style-name="T200">20</text:span><text:span text:style-name="T201">.</text:span><text:span text:style-name="T202"><text:tab/>Tiesioginis gyventojų nuomonės įrašymas apklausos dalyvių sąrašo lapuose vyksta Savivaldybės mero potvarkyje nurodytu laikotarpiu nurodytose patal</text:span><text:span text:style-name="T203">pose nustatytu laiku. Asmuo, atvykęs į apklausos vietą, pateikia Apklausos komisijos nariui asmens tapatybę patvirtinantį dokumentą. Įsitikinęs, kad šis asmuo gyvena apklausiamoje teritorijoje, Apklausos komisijos narys pateikia apklausos dalyviui Gyventoj</text:span><text:span text:style-name="T204">ų apklausos lapą (1 priedas), kuriame jis turi pažymėti pasirinktą atsakymo variantą – „pritariu“ arba „nepritariu“ – ir pasirašyti. Vietos gyventojų apklausos lapus Savivaldybės administracijos direktorius Apklausos komisijos pirmininkui išduoda ne vėliau</text:span><text:span text:style-name="T205"><text:s/>kaip likus 1 dienai iki apklausos pradžios. Apklausos komisija, pasibaigus apklausai, suskaičiuoja balsus „pritariu“, „nepritariu“ ir surašo protokolą, kurį pasirašo visi Apklausos komisijos nariai. Protokolą ir panaudotus bei nepanaudotus gyventojų apkla</text:span><text:span text:style-name="T206">usos lapus ne vėliau kaip per 3 darbo dienas nuo apklausos pabaigos Apklausos komisijos primininkas pateikia Savivaldybės administracijos direktoriui.<text:s/></text:span></text:p>
      <text:p text:style-name="P207"><text:span text:style-name="T208">21</text:span><text:span text:style-name="T209">.</text:span><text:span text:style-name="T210"><text:tab/>Gyventojų nuomonės pareiškimas sueigoje balsuojant vyksta Savivaldybės mero potvarkyje nurodytos</text:span><text:span text:style-name="T211">e patalpose nustatytu laiku. Asmuo, atvykęs į apklausos vietą, pateikia Apklausos komisijos nariui asmens tapatybę patvirtinantį dokumentą. Įsitikinęs, kad šis asmuo gyvena apklausiamoje teritorijoje, Apklausos komisijos narys registruoja jį apklausos daly</text:span><text:span text:style-name="T212">vių sąraše (2 priedas). Vietos gyventojų apklausos dalyvių sąrašo lapus Savivaldybės administracijos direktorius apklausos komisijos pirmininkui išduoda ne vėliau kaip likus 1 dienai iki apklausos pradžios. Balsuojama atviru balsavimu, apklausos komisijos<text:s/></text:span><text:span text:style-name="T213">pirmininkui paskelbus klausimą,<text:s/></text:span><text:soft-page-break/><text:span text:style-name="T214">keliant ranką. Pirmiausia balsuojama „pritariu“ ir skaičiuojami balsai, po to balsuojama „nepritariu“ ir suskaičiuojami balsai.  <text:s/></text:span></text:p>
      <text:p text:style-name="P215"><text:span text:style-name="T216">22</text:span><text:span text:style-name="T217">. Atrankinė gyventojų apklausa apklausos dalyvių būstuose ir gyventojų apklausa apklaus</text:span><text:span text:style-name="T218">os dalyvių būstuose vykdoma komisijos nariui atvykus į gyventojo būstą. Asmeniui pateikus Apklausos komisijos nariui pasą ar kitą asmens dokumentą, patvirtinantį jo tapatybę, Apklausos komisijos narys pateikia apklausos dalyviui Gyventojų apklausos lapą (1</text:span><text:span text:style-name="T219"><text:s/>priedas), kuriame jis turi pažymėti pasirinktą atsakymo variantą – „pritariu“ arba „nepritariu“ ir pasirašyti.<text:s/></text:span></text:p>
      <text:p text:style-name="P220"><text:span text:style-name="T221">23</text:span><text:span text:style-name="T222">. Atrankinės apklausos metu apklausiami gyventojai turi būti parenkami taip, kad kiekvienas, kuris galėtų būti apklausiamas, turėtų vieno</text:span><text:span text:style-name="T223">das galimybes patekti tarp apklausiamųjų.<text:s/></text:span></text:p>
      <text:p text:style-name="P224"/>
      <text:p text:style-name="P225"><text:span text:style-name="T226">V</text:span><text:span text:style-name="T227"><text:s/>SKYRIUS</text:span></text:p>
      <text:p text:style-name="P228"><text:span text:style-name="T229">APKLAUSOS REZULTATŲ NUSTATYMAS, PASKELBIMAS IR APKLAUSAI TEIKTŲ KLAUSIMŲ SPRENDIMAS<text:s/></text:span></text:p>
      <text:p text:style-name="P230"/>
      <text:p text:style-name="P231"><text:span text:style-name="T232">24</text:span><text:span text:style-name="T233">.</text:span><text:span text:style-name="T234"><text:tab/></text:span><text:span text:style-name="T235">Apklausos rezultatus nustato ir gyventojų apklausos rezultatų protokoluose (3 priedas) užfiksuoja Apklausos komisija, kuri yra atsakinga už balsavimo rezultatų tinkamą įforminimą bei jų pateikimą.<text:s/></text:span></text:p>
      <text:p text:style-name="P236"><text:span text:style-name="T237">25</text:span><text:span text:style-name="T238">.</text:span><text:span text:style-name="T239"><text:tab/>Apklausos komisija neįskaičiuoja gyventojo pareikš</text:span><text:span text:style-name="T240">tos nuomonės tik tuo atveju, jeigu dėl netinkamai užpildytų apklausos dalyvių lapų, sueigos protokolo ar techninių priežasčių neįmanoma nustatyti tikrosios gyventojo valios dėl pateikto klausimo.</text:span></text:p>
      <text:p text:style-name="P241"><text:span text:style-name="T242">26</text:span><text:span text:style-name="T243">.</text:span><text:span text:style-name="T244"><text:tab/>Komisijos pirmininkas Apklausos komisijos protokolus</text:span><text:span text:style-name="T245"><text:s/>ir kitus su apklausa susijusius dokumentus pateikia Savivaldybės administracijos direktoriui ne vėliau kaip per 3 darbo dienas nuo įvykusios apklausos ir paskelbia visuomenės informavimo priemonėse, Savivaldybės interneto svetainėje www.akmene.lt ir seniū</text:span><text:span text:style-name="T246">nijų, kurių teritorijoje įvyko apklausa, skelbimų lentoje.</text:span></text:p>
      <text:p text:style-name="P247"><text:span text:style-name="T248">27</text:span><text:span text:style-name="T249">.</text:span><text:span text:style-name="T250"><text:tab/>Savivaldybės taryba privalo svarstyti apklausai pateiktą (pateiktus) klausimą (klausimus), jeigu savo nuomonę pateiktu (pateiktais) klausimu (klausimais) pareiškė ne mažiau kaip 10 procentų</text:span><text:span text:style-name="T251"><text:s/>apklausos teritorijos gyventojų, turinčių teisę dalyvauti apklausoje, išskyrus atrankinės apklausos atvejus. Jeigu atrankinėje gyventojų apklausoje apklausos dalyvių būstuose dalyvavo daugiau kaip pusė atrinktų gyventojų, apklausai pateiktą (pateiktus) kl</text:span><text:span text:style-name="T252">ausimą (klausimus) Savivaldybės taryba privalo svarstyti artimiausiame Savivaldybės tarybos posėdyje.</text:span></text:p>
      <text:p text:style-name="P253"/>
      <text:p text:style-name="P254"><text:span text:style-name="T255">VI</text:span><text:span text:style-name="T256"><text:s/>SKYRIUS</text:span></text:p>
      <text:p text:style-name="P257"><text:span text:style-name="T258">BAIGIAMOSIOS NUOSTATOS<text:s/></text:span></text:p>
      <text:p text:style-name="P259"/>
      <text:p text:style-name="P260"><text:span text:style-name="T261">28</text:span><text:span text:style-name="T262">. Apklausos rezultatai yra patariamojo pobūdžio.<text:s/></text:span></text:p>
      <text:p text:style-name="P263"><text:span text:style-name="T264">29</text:span><text:span text:style-name="T265">. Apklausos organizavimo išlaidos apmokamos iš Sa</text:span><text:span text:style-name="T266">vivaldybės biudžeto.</text:span></text:p>
      <text:p text:style-name="P267"><text:span text:style-name="T268">___________________</text:span></text:p>
      <text:p text:style-name="P269"/>
      <text:p text:style-name="P270"><text:span text:style-name="T271">Akmenės rajono <text:s/>savivaldybės gyventojų apklausos organizavimo tvarkos aprašo</text:span></text:p>
      <text:p text:style-name="P272"><text:span text:style-name="T273">1</text:span><text:span text:style-name="T274"><text:s/>priedas</text:span></text:p>
      <text:p text:style-name="P275"/>
      <text:p text:style-name="P276"><text:span text:style-name="T277">(Gyventojų apklausos lapo forma)</text:span></text:p>
      <text:p text:style-name="P278"/>
      <text:p text:style-name="P279"><text:span text:style-name="T280">GYVENTOJŲ APKLAUSOS LAPAS<text:s/></text:span></text:p>
      <text:p text:style-name="P281"/>
      <text:p text:style-name="P282">Pritariu (nepritariu), kad<text:s/>____________________________________________________________</text:p>
      <text:p text:style-name="P283"><text:span text:style-name="T284">(apklausai teikiamas klausimas)</text:span></text:p>
      <text:p text:style-name="P285">____________________________________________________________________________________________________________________________________________________________________</text:p>
      <text:p text:style-name="P286">Gyvenamoji vietovė ____________________________________________________________</text:p>
      <text:p text:style-name="P287">Seniūnija _____________________________________________________________________</text:p>
      <text:p text:style-name="P288">Apklausos vieta ________________________________________________________________</text:p>
      <text:p text:style-name="P289">Apklausos<text:s/>data ________________________________________________________________</text:p>
      <text:p text:style-name="P290"/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"><text:span text:style-name="T301">Eil. Nr.<text:s/></text:span></text:p>
          </table:table-cell>
          <table:table-cell table:style-name="TableCell302">
            <text:p text:style-name="P303"><text:span text:style-name="T304">Vardas, pavardė<text:s/></text:span></text:p>
          </table:table-cell>
          <table:table-cell table:style-name="TableCell305">
            <text:p text:style-name="Normal"><text:span text:style-name="T306">Gyventojo nuomonė<text:s/></text:span></text:p>
            <text:p text:style-name="Normal"><text:span text:style-name="T307">(pritariu, nepritariu)<text:s/></text:span></text:p>
          </table:table-cell>
          <table:table-cell table:style-name="TableCell308">
            <text:p text:style-name="P309"><text:span text:style-name="T310">Data<text:s/></text:span></text:p>
          </table:table-cell>
          <table:table-cell table:style-name="TableCell311">
            <text:p text:style-name="P312"><text:span text:style-name="T313">Parašas<text:s/>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/>
      <text:p text:style-name="P416"><text:span text:style-name="T417">Apklausos komisijos narys</text:span><text:span text:style-name="T418"><text:tab/><text:s/>(parašas)<text:s/></text:span><text:span text:style-name="T419"><text:tab/></text:span><text:span text:style-name="T420"><text:tab/></text:span><text:span text:style-name="T421">(vardas, pavardė)</text:span></text:p>
      <text:p text:style-name="P422"><text:span text:style-name="T423">___________________</text:span></text:p>
      <text:p text:style-name="P424"/>
      <text:p text:style-name="P425"><text:span text:style-name="T426">Akmenės rajono <text:s/>savivaldybės gyventojų apklausos organizavimo tvarkos aprašo</text:span></text:p>
      <text:p text:style-name="P427"><text:span text:style-name="T428">2</text:span><text:span text:style-name="T429"><text:s/>priedas<text:s/></text:span></text:p>
      <text:p text:style-name="P430"/>
      <text:p text:style-name="P431"><text:span text:style-name="T432">(Apklausos dalyvių sąrašo forma)</text:span></text:p>
      <text:p text:style-name="P433"/>
      <text:p text:style-name="P434"/>
      <text:p text:style-name="P435"><text:span text:style-name="T436">APKLAUSOS DALYVIŲ SĄRAŠAS<text:s/></text:span></text:p>
      <text:p text:style-name="P437">Klausimas _________________________________________________________________________<text:s/></text:p>
      <text:p text:style-name="P438">___________________________________________________________________________________<text:s/></text:p>
      <text:p text:style-name="P439">Gyvenamoji vietovė __________________________________________________________________</text:p>
      <text:p text:style-name="P440">Seniūnija <text:s/>__________________________________________________________________________</text:p>
      <text:p text:style-name="P441">Apklausos vieta <text:s/>_____________________________________________________________________</text:p>
      <text:p text:style-name="P442">Apklausos data _____________________________________________________________________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Normal"><text:span text:style-name="T449">Eil. Nr.<text:s/></text:span></text:p>
          </table:table-cell>
          <table:table-cell table:style-name="TableCell450">
            <text:p text:style-name="P451"><text:span text:style-name="T452">Vardas, pavardė<text:s/></text:span></text:p>
          </table:table-cell>
          <table:table-cell table:style-name="TableCell453">
            <text:p text:style-name="P454"><text:span text:style-name="T455">Parašas<text:s/>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/>
      <text:p text:style-name="P571">Apklausos komisijos narys<text:tab/><text:s/>(parašas)<text:s/><text:tab/><text:tab/>(vardas, pavardė)</text:p>
      <text:soft-page-break/>
      <text:p text:style-name="P572"/>
      <text:p text:style-name="P573"><text:span text:style-name="T574">Akmenės rajono <text:s/>savivaldybės gyventojų apklausos organizavimo tvarkos aprašo</text:span></text:p>
      <text:p text:style-name="P575"><text:span text:style-name="T576">3</text:span><text:span text:style-name="T577"><text:s/>priedas<text:s/></text:span></text:p>
      <text:p text:style-name="P578"/>
      <text:p text:style-name="P579"><text:span text:style-name="T580">(Gyventojų apklausos rezultatų protokolo forma)</text:span></text:p>
      <text:p text:style-name="P581"/>
      <text:p text:style-name="P582"><text:span text:style-name="T583">GYVENTOJŲ APKLAUSOS REZULTATŲ PROTOKOLAS<text:s/></text:span></text:p>
      <text:p text:style-name="P584"/>
      <text:p text:style-name="P585">Data<text:s/></text:p>
      <text:p text:style-name="P586"/>
      <text:p text:style-name="P587">Apklausai pateiktas klausimas:</text:p>
      <text:p text:style-name="P588">_________________________________________________________________</text:p>
      <text:p text:style-name="P589">__________________________________________________________________</text:p>
      <text:p text:style-name="P590"/>
      <text:p text:style-name="P591"/>
      <text:p text:style-name="P592">Apklausos teritorija (seniūnija (seniūnijos) ar jos (jų) dalys, ar gyvenamosios vietovės teritorija ar jos dalys) ____________________________________________________________________________</text:p>
      <text:p text:style-name="P593"/>
      <text:p text:style-name="P594">Gyventojų, turinčių teisę dalyvauti apklausoje, skaičius: iš viso ________________, apklausoje dalyvavo ___________gyventojų, tai sudaro ________ proc. visų apklausos teritorijos gyventojų, turinčių teisę dalyvauti apklausoje.</text:p>
      <text:p text:style-name="P595"/>
      <text:p text:style-name="P596">Gyventojų atsakymai: pritariu <text:s/>________ gyventojų, tai sudaro ________ proc. balsavusiųjų;</text:p>
      <text:p text:style-name="P597">nepritariu ________ gyventojų, tai sudaro <text:s/>________ proc. balsavusiųjų</text:p>
      <text:p text:style-name="P598"/>
      <text:p text:style-name="P599"/>
      <text:p text:style-name="P600"><text:span text:style-name="T601">IŠVADA: _________________________________________________________________________________</text:span></text:p>
      <text:p text:style-name="P602">(gyventojų apklausa įvyko<text:s/>(neįvyko), gyventojų pareikšta nuomonė)</text:p>
      <text:p text:style-name="P603"/>
      <text:p text:style-name="P604">____________________________________________________________________________________________</text:p>
      <text:p text:style-name="P605"/>
      <text:p text:style-name="P606"><text:span text:style-name="T607">Apklausos vykdymo data ir laikas: 20    m. ............................ ........ d. nuo <text:s text:c="7"/>val. iki <text:s text:c="8"/>val.</text:span></text:p>
      <text:p text:style-name="P608"><text:span text:style-name="T609">Protokolas pasirašytas: 20  <text:s/>  m. ............................ ........ d.</text:span></text:p>
      <text:p text:style-name="P610"/>
      <text:p text:style-name="P611"><text:span text:style-name="T612">Komisijos pirmininkas <text:s text:c="2"/>.................................................................................................................</text:span></text:p>
      <text:p text:style-name="P613"><text:span text:style-name="T614">(parašas)               <text:s/></text:span><text:span text:style-name="T615"><text:tab/>(vardas, pavardė</text:span><text:span text:style-name="T616">)</text:span></text:p>
      <text:p text:style-name="P617"><text:span text:style-name="T618">Komisijos pirmininko pavaduotojas <text:s/>..............................................................................................</text:span></text:p>
      <text:p text:style-name="P619"><text:span text:style-name="T620">(parašas)               </text:span><text:span text:style-name="T621"><text:tab/><text:s/>(vardas, pavardė)</text:span></text:p>
      <text:p text:style-name="P622">Komisijos nariai:</text:p>
      <text:p text:style-name="P623"/>
      <text:p text:style-name="P624"><text:span text:style-name="T625">1</text:span><text:span text:style-name="T626">. ........................................................</text:span><text:span text:style-name="T627">...................................................................................</text:span></text:p>
      <text:p text:style-name="P628"/>
      <text:p text:style-name="P629"><text:span text:style-name="T630">2</text:span><text:span text:style-name="T631">. ...........................................................................................................................................</text:span></text:p>
      <text:p text:style-name="P632"/>
      <text:p text:style-name="P633"><text:span text:style-name="T634">3</text:span><text:span text:style-name="T635">. ................</text:span><text:span text:style-name="T636">...........................................................................................................................</text:span></text:p>
      <text:p text:style-name="P637"/>
      <text:p text:style-name="P638"><text:span text:style-name="T639">4</text:span><text:span text:style-name="T640">. ............................................................................................................................</text:span><text:span text:style-name="T641">...............</text:span></text:p>
      <text:p text:style-name="P642"/>
      <text:p text:style-name="P643"><text:span text:style-name="T644">5</text:span><text:span text:style-name="T645">. ...........................................................................................................................................</text:span></text:p>
      <text:p text:style-name="P646"><text:span text:style-name="T647">(Apklausos komisijos nario parašas)          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 sk</meta:initial-creator>
    <dc:creator>adlibuser</dc:creator>
    <meta:creation-date>2019-11-27T13:10:00Z</meta:creation-date>
    <dc:date>2019-11-27T13:10:00Z</dc:date>
    <meta:print-date>2019-11-18T12:34:00Z</meta:print-date>
    <meta:template xlink:href="Normal.dotm" xlink:type="simple"/>
    <meta:editing-cycles>2</meta:editing-cycles>
    <meta:editing-duration>PT0S</meta:editing-duration>
    <meta:document-statistic meta:page-count="8" meta:paragraph-count="228" meta:word-count="1797" meta:character-count="13956" meta:row-count="442" meta:non-whitespace-character-count="12387"/>
  </office:meta>
</office:document-meta>
</file>