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4 m. gruodžio 23 d. Nr. 1BE-1080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 1224 „Dėl Sąjungos muitinės kodekso įgyvendinimo taisyklių patvirtinimo“, 23 punktu ir remdamasis Naudotų automobilių kainų žinynuose (kataloguose) aprobavimo komisijos 2024 m. gruodžio 23 d. išvada Nr.<text:span text:style-name="T22"> </text:span>7BE-5999:</text:p>
      <text:p text:style-name="P23">1.<text:tab/>L e i d ž i u <text:s/>taikyti<text:s/><text:span text:style-name="T24">VŠĮ „Emprekis“ 2025 m. sausio mėnesio žinyne „Autotransporto kainos Lietuvoje“ nurodytas kainas.</text:span></text:p>
      <text:p text:style-name="P25">2.<text:tab/><text:span text:style-name="T26">N u s t a t a u, kad šis įsakymas įsigalioja 2025 m. sausio 1 d.</text:span></text:p>
      <text:p text:style-name="P27"/>
      <text:p text:style-name="P28"/>
      <text:p text:style-name="P29"/>
      <text:p text:style-name="P30">Generalinio direktoriaus pavaduotojas,</text:p>
      <text:soft-page-break/>
      <text:p text:style-name="P31">atliekantis generalinio direktoriaus funkcijas<text:tab/><text:tab/><text:tab/>Vygantas 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69in" svg:width="0.01597in" svg:height="0.01597in" style:rel-width="scale" style:rel-height="scale"><draw:text-box><text:p text:style-name="P4"><text:page-number text:fixed="false">2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5-01-02T12:15:00Z</meta:creation-date>
    <dc:date>2025-01-02T12:15:00Z</dc:date>
    <meta:print-date>2024-11-26T13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6" meta:character-count="832" meta:row-count="36" meta:non-whitespace-character-count="730"/>
  </office:meta>
</office:document-meta>
</file>