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0.1868in" fo:margin-left="0.0131in" fo:background-color="#FFFFFF">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0.1868in" fo:margin-left="0.0131in" fo:background-color="#FFFFFF">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line-height="0.1868in" fo:margin-left="0.0131in" fo:background-color="#FFFFFF">
        <style:tab-stops/>
      </style:paragraph-properties>
      <style:text-properties style:font-weight-complex="bold" style:font-size-complex="12pt"/>
    </style:style>
    <style:style style:name="P18" style:parent-style-name="Normal" style:family="paragraph">
      <style:paragraph-properties fo:text-align="center" fo:line-height="0.1868in" fo:margin-left="0.0131in" fo:background-color="#FFFFFF">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7">LIETUVOS RESPUBLIKOS KRAŠTO APSAUGOS</text:p>
      <text:p text:style-name="P8">MINISTRAS</text:p>
      <text:p text:style-name="P9"/>
      <text:p text:style-name="P10">ĮSAKYMAS</text:p>
      <text:p text:style-name="P11"><text:span text:style-name="T12">DĖL</text:span><text:span text:style-name="T13"><text:s/></text:span><text:span text:style-name="T14">KRAŠTO APSAUGOS MINISTRO 2010 M. RUGSĖJO 14 D. ĮSAKYMO NR. V-963 „DĖL SKATINIMO IR APDOVANOJIMO KRAŠTO APSAUGOS SISTEMOJE TVARKOS APRAŠO PATVIRTINIMO“<text:s/></text:span><text:span text:style-name="T15">PAKEITIMO</text:span></text:p>
      <text:p text:style-name="P16"/>
      <text:p text:style-name="P17">2015 m. <text:s/>balandžio 16 d. Nr. V-383</text:p>
      <text:p text:style-name="P18"><text:span text:style-name="T19">Vilnius</text:span></text:p>
      <text:p text:style-name="P20"/>
      <text:p text:style-name="P21"/>
      <text:p text:style-name="P22">P a k e i č i u Skatinimo ir apdovanojimo krašto apsaugos sistemoje tvarkos aprašą, patvirtintą Lietuvos Respublikos krašto apsaugos ministro 2010 m. rugsėjo 14 d. įsakymu Nr. V-963 „Dėl Skatinimo ir apdovanojimo krašto apsaugos sistemoje tvarkos aprašo patvirtinimo“:</text:p>
      <text:p text:style-name="P23">1. Pakeičiu 10.2 papunktį ir jį išdėstau taip:</text:p>
      <text:p text:style-name="P24"><text:span text:style-name="T25">„</text:span><text:span text:style-name="T26">10.2</text:span><text:span text:style-name="T27">. kiti vadovai, kai jiems vadovaujant asmuo atliko atskiras užduotis ir ypač pasižymėjo jas atlikdamas. Šiais atvejais teikimas turi būti derinamas su KAS institucijos ar jos padalinio, kuriame tarnauja (dirba) teikiamas asmuo, vadovu ir aukštesniais pagal pavaldumą vadovais. Suderinti teikimai pateikiami atitinkamai Lietuvos kariuomenės ir (ar) KAM patariamajai komisijai.“</text:span></text:p>
      <text:p text:style-name="P28">2. Pakeičiu 14 punktą ir jį išdėstau taip:</text:p>
      <text:p text:style-name="P29">„14.<text:s/><text:span text:style-name="T30">Teikimo punkte „Nuopelnai, už kuriuos siūloma apdovanoti“ turi būti nurodoma viena iš priežasčių, įvardytų šio Aprašo 4 punkte, teikiant apdovanoti medaliu – viena iš priežasčių, nurodytų medalio statute (Lietuvos Respublikos krašto apsaugos ministro 2012 m. birželio 13 d. įsakymas Nr. V-630 „Dėl Krašto apsaugos sistemos medalių ir pasižymėjimo ženklų nuostatų patvirtinimo“, Lietuvos Respublikos krašto apsaugos ministro 2003 m. lapkričio 13 d. įsakymas <text:s text:c="2"/>Nr. V-1255 „Dėl Lietuvos kariuomenės kūrėjų savanorių medalio, Šaulių žvaigždės ir Šaulių žvaigždės medalio statutų patvirtinimo“, Lietuvos Respublikos krašto apsaugos ministro ir Lietuvos Respublikos susisiekimo ministro 2005 m. lapkričio 14 d. įsakymas Nr. V-1487/3-502 „Dėl Teikimų apdovanoti Dariaus ir Girėno medaliu tvarkos aprašo patvirtinimo“), teikiant apdovanoti ginklu – priežastys, nurodytos<text:s/></text:span>Apdovanojimo ginklais taisyklėse, patvirtintose Lietuvos Respublikos Vyriausybės 2003 m. balandžio 8 d. nutarimu Nr. 431 „Dėl Apdovanojimo ginklais taisyklių patvirtinimo“<text:span text:style-name="T31">. Taip pat turi būti nurodoma informacija, pagrindžianti teikimo priežastį, konkretūs teikiamojo darbai, nuopelnai, pasižymėjimai ir t. t. Apdovanoti teikiamo asmens nuopelnus patvirtinantys dokumentai pridedami prie teikimo (pvz., teikiant apdovanoti Lietuvos kariuomenės kūrėjų savanorių medaliu ar kitais atvejais).</text:span>“</text:p>
      <text:p text:style-name="P32">3. Pakeičiu 28 punktą ir jį išdėstau taip:</text:p>
      <text:p text:style-name="P33"><text:span text:style-name="T34">„</text:span><text:span text:style-name="T35">28</text:span><text:span text:style-name="T36">. Teikimus dėl užsienio valstybių piliečių apdovanojimo KAS lygmens medaliais KAS institucija ar jos padalinys, kurio vadovas teikia užsienio pilietį apdovanoti, turi suderinti su KAM gynybos politikos direktoriumi.“</text:span></text:p>
      <text:p text:style-name="P37">4. Pakeičiu 30 punktą ir jį išdėstau taip:</text:p>
      <text:p text:style-name="P38"><text:span text:style-name="T39">„</text:span><text:span text:style-name="T40">30</text:span><text:span text:style-name="T41">. Teikimus dėl užsienio šalių gynybos atašė ir jų padėjėjų, pasibaigus jų kadencijai, skatinimo ir apdovanojimo suderinęs su krašto apsaugos viceministru gynybos ir personalo politikai bei viešiesiems ryšiams ministrui teikia KAM gynybos politikos direktorius. Patariamoji komisija šių teikimų nesvarsto.“</text:span></text:p>
      <text:p text:style-name="P42">5. Pakeičiu 36 punktą ir jį išdėstau taip:</text:p>
      <text:p text:style-name="P43"><text:span text:style-name="T44">„</text:span><text:span text:style-name="T45">36</text:span><text:span text:style-name="T46">. Apie įteiktus įmonių, įstaigų, organizacijų vadovams skatinimus ir apdovanojimus KAM Strateginės komunikacijos ir viešųjų ryšių departamentas informuoja žiniasklaidą.“</text:span></text:p>
      <text:p text:style-name="P47"/>
      <text:p text:style-name="P48"/>
      <text:p text:style-name="P49"/>
      <text:p text:style-name="P50"><text:span text:style-name="T51">Krašto apsaugos ministras</text:span><text:span text:style-name="T5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 User</dc:creator>
    <meta:creation-date>2015-04-16T11:07:00Z</meta:creation-date>
    <dc:date>2015-04-16T11:07:00Z</dc:date>
    <meta:print-date>2013-03-01T06:50:00Z</meta:print-date>
    <meta:template xlink:href="Normal" xlink:type="simple"/>
    <meta:editing-cycles>2</meta:editing-cycles>
    <meta:editing-duration>PT0S</meta:editing-duration>
    <meta:document-statistic meta:page-count="2" meta:paragraph-count="21" meta:word-count="434" meta:character-count="3279" meta:row-count="92" meta:non-whitespace-character-count="2866"/>
  </office:meta>
</office:document-meta>
</file>