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3833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3416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3833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6.4972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6.4972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margin-left="6.4972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6.4972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6.4972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 fo:margin-left="0.8861in" fo:text-indent="0.3937in">
        <style:tab-stops>
          <style:tab-stop style:type="right" style:leader-style="solid" style:leader-text="_" style:position="5.8069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center" fo:text-indent="1.477in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margin-left="1.2798in" fo:text-indent="1.2687in">
        <style:tab-stops>
          <style:tab-stop style:type="right" style:leader-style="solid" style:leader-text="_" style:position="5.4131in"/>
        </style:tab-stops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center" fo:text-indent="1.1576in"/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text-indent="0.3937in"/>
      <style:text-properties style:font-name-asian="Calibri" style:font-size-complex="12pt"/>
    </style:style>
    <style:style style:name="P85" style:parent-style-name="Normal" style:family="paragraph">
      <style:paragraph-properties fo:widows="0" fo:orphans="0" fo:text-align="center" fo:text-indent="1.3104in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indent="0.3937in"/>
      <style:text-properties style:font-name-asian="Calibri" style:font-size-complex="12pt"/>
    </style:style>
    <style:style style:name="P87" style:parent-style-name="Normal" style:family="paragraph">
      <style:paragraph-properties fo:text-align="center" fo:text-indent="1.352in"/>
      <style:text-properties style:font-name-asian="Calibri" style:font-size-complex="12pt"/>
    </style:style>
    <style:style style:name="P88" style:parent-style-name="Normal" style:family="paragraph">
      <style:paragraph-properties fo:text-indent="5.0604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indent="3.1437in"/>
      <style:text-properties style:font-name-asian="Calibri" style:font-size-complex="12pt"/>
    </style:style>
    <style:style style:name="TableColumn92" style:family="table-column">
      <style:table-column-properties style:column-width="0.9611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91" style:family="table">
      <style:table-properties style:width="10.1159in" fo:margin-left="0in" table:align="left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text-indent="0.3937in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048in" style:use-optimal-row-height="false"/>
    </style:style>
    <style:style style:name="P127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P150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P151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P152" style:parent-style-name="Normal" style:family="paragraph">
      <style:paragraph-properties fo:widows="0" fo:orphans="0" fo:text-indent="0.3937in"/>
      <style:text-properties style:font-name-asian="Calibri" style:font-size-complex="12pt"/>
    </style:style>
    <style:style style:name="TableRow153" style:family="table-row">
      <style:table-row-properties style:min-row-height="0.163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178" style:family="table-row">
      <style:table-row-properties style:min-row-height="0.163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203" style:family="table-row">
      <style:table-row-properties style:min-row-height="0.163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228" style:family="table-row">
      <style:table-row-properties style:min-row-height="0.163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Row253" style:family="table-row">
      <style:table-row-properties style:min-row-height="0.175in" style:use-optimal-row-height="false"/>
    </style:style>
    <style:style style:name="TableCell2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text-indent="0.3937in"/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  <style:text-properties style:font-name-asian="Calibri" fo:font-size="11pt" style:font-size-asian="11pt" style:font-size-complex="11pt"/>
    </style:style>
    <style:style style:name="P2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67" style:parent-style-name="Normal" style:family="paragraph">
      <style:paragraph-properties fo:text-indent="0.3937in">
        <style:tab-stops>
          <style:tab-stop style:type="center" style:position="4.4166in"/>
        </style:tab-stops>
      </style:paragraph-properties>
      <style:text-properties style:font-name-asian="Calibri" fo:font-size="11pt" style:font-size-asian="11pt" style:font-size-complex="11pt"/>
    </style:style>
    <style:style style:name="P268" style:parent-style-name="Normal" style:family="paragraph">
      <style:paragraph-properties fo:text-indent="0.3937in"/>
      <style:text-properties style:font-name-asian="Calibri" fo:font-size="11pt" style:font-size-asian="11pt" style:font-size-complex="11pt"/>
    </style:style>
    <style:style style:name="P269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fo:font-size="11pt" style:font-size-asian="11pt" style:font-size-complex="11pt"/>
    </style:style>
    <style:style style:name="P270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  <style:text-properties style:font-name-asian="Calibri" fo:font-size="11pt" style:font-size-asian="11pt" style:font-size-complex="11pt"/>
    </style:style>
    <style:style style:name="P271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fo:font-size="11pt" style:font-size-asian="11pt" style:font-size-complex="11pt"/>
    </style:style>
    <style:style style:name="P272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  <style:text-properties style:font-name-asian="Calibri" fo:font-size="11pt" style:font-size-asian="11pt" style:font-size-complex="11pt"/>
    </style:style>
    <style:style style:name="P273" style:parent-style-name="Normal" style:family="paragraph">
      <style:text-properties style:font-name-asian="Calibri" fo:font-size="11pt" style:font-size-asian="11pt" style:font-size-complex="11pt"/>
    </style:style>
    <style:style style:name="P274" style:parent-style-name="Normal" style:family="paragraph">
      <style:paragraph-properties fo:text-align="center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break-before="page" fo:margin-right="-0.0256in"/>
    </style:style>
    <style:style style:name="P277" style:parent-style-name="Normal" style:family="paragraph">
      <style:paragraph-properties fo:margin-left="6.4972in" fo:margin-right="-0.0256in">
        <style:tab-stops/>
      </style:paragraph-properties>
      <style:text-properties style:font-name-asian="Calibri" style:font-size-complex="12pt"/>
    </style:style>
    <style:style style:name="P278" style:parent-style-name="Normal" style:family="paragraph">
      <style:paragraph-properties fo:margin-left="6.4972in" fo:margin-right="-0.0256in">
        <style:tab-stops/>
      </style:paragraph-properties>
      <style:text-properties style:font-name-asian="Calibri" style:font-size-complex="12pt"/>
    </style:style>
    <style:style style:name="P279" style:parent-style-name="Normal" style:family="paragraph">
      <style:paragraph-properties fo:margin-left="6.4972in" fo:margin-right="-0.0256in">
        <style:tab-stops/>
      </style:paragraph-properties>
      <style:text-properties style:font-name-asian="Calibri" style:font-size-complex="12pt"/>
    </style:style>
    <style:style style:name="P280" style:parent-style-name="Normal" style:family="paragraph">
      <style:paragraph-properties fo:margin-left="6.4972in" fo:margin-right="-0.0256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margin-left="6.4972in" fo:margin-right="-0.0256in">
        <style:tab-stops>
          <style:tab-stop style:type="left" style:position="-5.5916in"/>
          <style:tab-stop style:type="left" style:position="-5.4854in"/>
          <style:tab-stop style:type="left" style:position="-5.3833in"/>
          <style:tab-stop style:type="left" style:position="-5.27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indent="0.3937in"/>
      <style:text-properties style:font-name-asian="Calibri" style:font-size-complex="12pt"/>
    </style:style>
    <style:style style:name="P283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287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8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89" style:parent-style-name="Normal" style:family="paragraph">
      <style:paragraph-properties fo:text-align="center" fo:text-indent="0.3937in"/>
    </style:style>
    <style:style style:name="T290" style:parent-style-name="DefaultParagraphFont" style:family="text">
      <style:text-properties style:font-name-asian="Calibri" fo:font-weight="bold" style:font-weight-asian="bold" fo:font-variant="small-caps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center" fo:text-indent="0.3937in">
        <style:tab-stops>
          <style:tab-stop style:type="center" style:position="4.9166in"/>
        </style:tab-stops>
      </style:paragraph-properties>
      <style:text-properties style:font-name-asian="Calibri" style:font-size-complex="12pt"/>
    </style:style>
    <style:style style:name="P293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indent="0.3937in"/>
      <style:text-properties style:font-name-asian="Calibri" style:font-size-complex="12pt"/>
    </style:style>
    <style:style style:name="P295" style:parent-style-name="Normal" style:family="paragraph">
      <style:paragraph-properties fo:text-indent="0.3937in">
        <style:tab-stops>
          <style:tab-stop style:type="left" style:leader-style="solid" style:leader-text="_" style:position="3.5in"/>
          <style:tab-stop style:type="left" style:position="4in"/>
          <style:tab-stop style:type="right" style:leader-style="solid" style:leader-text="_" style:position="6.6937in"/>
        </style:tab-stops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text-indent="0.3937in">
        <style:tab-stops>
          <style:tab-stop style:type="center" style:position="2.3333in"/>
          <style:tab-stop style:type="center" style:position="5.0833in"/>
        </style:tab-stops>
      </style:paragraph-properties>
      <style:text-properties style:font-name-asian="Calibri" style:font-size-complex="12pt"/>
    </style:style>
    <style:style style:name="P297" style:parent-style-name="Normal" style:family="paragraph">
      <style:paragraph-properties fo:text-indent="0.3937in"/>
      <style:text-properties style:font-name-asian="Calibri" style:font-size-complex="12pt"/>
    </style:style>
    <style:style style:name="TableColumn299" style:family="table-column">
      <style:table-column-properties style:column-width="1.0597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6895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298" style:family="table">
      <style:table-properties style:width="10.1159in" fo:margin-left="0in" table:align="left"/>
    </style:style>
    <style:style style:name="TableRow313" style:family="table-row">
      <style:table-row-properties style:min-row-height="0.2256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3937in"/>
      <style:text-properties style:font-name-asian="Calibri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asian="Calibri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asian="Calibri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1pt" style:font-size-asian="11pt" style:font-size-complex="11pt"/>
    </style:style>
    <style:style style:name="TableRow333" style:family="table-row">
      <style:table-row-properties style:min-row-height="0.5562in" style:use-optimal-row-height="false"/>
    </style:style>
    <style:style style:name="P334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35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36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51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52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53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P354" style:parent-style-name="Normal" style:family="paragraph">
      <style:paragraph-properties fo:widows="0" fo:orphans="0" fo:text-indent="0.3937in"/>
      <style:text-properties style:font-name-asian="Calibri" fo:font-weight="bold" style:font-weight-asian="bold" style:font-size-complex="12pt"/>
    </style:style>
    <style:style style:name="TableRow355" style:family="table-row">
      <style:table-row-properties style:min-row-height="0.1395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384" style:family="table-row">
      <style:table-row-properties style:min-row-height="0.142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413" style:family="table-row">
      <style:table-row-properties style:min-row-height="0.1354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442" style:family="table-row">
      <style:table-row-properties style:min-row-height="0.077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471" style:family="table-row">
      <style:table-row-properties style:min-row-height="0.1284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00" style:family="table-row">
      <style:table-row-properties style:min-row-height="0.0715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29" style:family="table-row">
      <style:table-row-properties style:min-row-height="0.122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58" style:family="table-row">
      <style:table-row-properties style:min-row-height="0.0659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587" style:family="table-row">
      <style:table-row-properties style:min-row-height="0.107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616" style:family="table-row">
      <style:table-row-properties style:min-row-height="0.159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645" style:family="table-row">
      <style:table-row-properties style:min-row-height="0.0923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674" style:family="table-row">
      <style:table-row-properties style:min-row-height="0.1437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03" style:family="table-row">
      <style:table-row-properties style:min-row-height="0.1437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32" style:family="table-row">
      <style:table-row-properties style:min-row-height="0.1437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61" style:family="table-row">
      <style:table-row-properties style:min-row-height="0.1437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790" style:family="table-row">
      <style:table-row-properties style:min-row-height="0.1395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819" style:family="table-row">
      <style:table-row-properties style:min-row-height="0.1423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848" style:family="table-row">
      <style:table-row-properties style:min-row-height="0.1437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877" style:family="table-row">
      <style:table-row-properties style:min-row-height="0.1437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06" style:family="table-row">
      <style:table-row-properties style:min-row-height="0.1437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35" style:family="table-row">
      <style:table-row-properties style:min-row-height="0.1437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64" style:family="table-row">
      <style:table-row-properties style:min-row-height="0.1437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993" style:family="table-row">
      <style:table-row-properties style:min-row-height="0.1437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022" style:family="table-row">
      <style:table-row-properties style:min-row-height="0.1437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051" style:family="table-row">
      <style:table-row-properties style:min-row-height="0.1437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080" style:family="table-row">
      <style:table-row-properties style:min-row-height="0.1437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09" style:family="table-row">
      <style:table-row-properties style:min-row-height="0.1437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38" style:family="table-row">
      <style:table-row-properties style:min-row-height="0.1437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67" style:family="table-row">
      <style:table-row-properties style:min-row-height="0.1437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196" style:family="table-row">
      <style:table-row-properties style:min-row-height="0.1437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Row1225" style:family="table-row">
      <style:table-row-properties style:min-row-height="0.1736in" style:use-optimal-row-height="false"/>
    </style:style>
    <style:style style:name="TableCell12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end" fo:text-indent="0.3937in"/>
      <style:text-properties style:font-name-asian="Calibri" fo:font-weight="bold" style:font-weight-asian="bold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3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2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1238" style:parent-style-name="Normal" style:family="paragraph">
      <style:paragraph-properties fo:text-indent="0.3937in">
        <style:tab-stops>
          <style:tab-stop style:type="center" style:position="4.4166in"/>
        </style:tab-stops>
      </style:paragraph-properties>
      <style:text-properties style:font-name-asian="Calibri" style:font-size-complex="12pt"/>
    </style:style>
    <style:style style:name="P1239" style:parent-style-name="Normal" style:family="paragraph">
      <style:paragraph-properties fo:text-indent="0.3937in"/>
      <style:text-properties style:font-name-asian="Calibri" style:font-size-complex="12pt"/>
    </style:style>
    <style:style style:name="P1240" style:parent-style-name="Normal" style:family="paragraph">
      <style:paragraph-properties fo:text-indent="0.3937in"/>
      <style:text-properties style:font-name-asian="Calibri" style:font-size-complex="12pt"/>
    </style:style>
    <style:style style:name="P1241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style:font-size-complex="12pt"/>
    </style:style>
    <style:style style:name="P1242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  <style:text-properties style:font-name-asian="Calibri" style:font-size-complex="12pt"/>
    </style:style>
    <style:style style:name="P1243" style:parent-style-name="Normal" style:family="paragraph">
      <style:paragraph-properties fo:text-indent="0.3937in"/>
      <style:text-properties style:font-name-asian="Calibri" style:font-size-complex="12pt"/>
    </style:style>
    <style:style style:name="P1244" style:parent-style-name="Normal" style:family="paragraph">
      <style:paragraph-properties fo:text-indent="0.3937in">
        <style:tab-stops>
          <style:tab-stop style:type="left" style:position="3.4166in"/>
          <style:tab-stop style:type="left" style:leader-style="solid" style:leader-text="_" style:position="4.75in"/>
          <style:tab-stop style:type="left" style:position="5.0833in"/>
          <style:tab-stop style:type="left" style:leader-style="solid" style:leader-text="_" style:position="6.3333in"/>
        </style:tab-stops>
      </style:paragraph-properties>
      <style:text-properties style:font-name-asian="Calibri" style:font-size-complex="12pt"/>
    </style:style>
    <style:style style:name="P1245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5.75in"/>
        </style:tab-stops>
      </style:paragraph-properties>
    </style:style>
    <style:style style:name="T1246" style:parent-style-name="DefaultParagraphFont" style:family="text">
      <style:text-properties style:font-name-asian="Calibri" style:font-size-complex="12pt"/>
    </style:style>
    <style:style style:name="T1247" style:parent-style-name="DefaultParagraphFont" style:family="text">
      <style:text-properties style:font-name-asian="Calibri" style:font-size-complex="12pt"/>
    </style:style>
    <style:style style:name="T12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09 M. GEGUŽĖS 5 D. ĮSAKYMO NR. 3D-312 „DĖL GYVULIŲ SĖKLINIMO PAŽYMĖJIMO, VEISLINIŲ BULIŲ REPRODUKTORIŲ SPERMOS DOZIŲ IR GALVIJŲ KERGIMO APSKAITOS TAISYKLIŲ PATVIRTINIMO“ PAKEITIMO</text:p>
      <text:p text:style-name="P12"/>
      <text:p text:style-name="P13">2014 m.<text:s/>gruodžio 29 d. Nr. 3D-1001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žemės ūkio ministro 2009 m. gegužės 5 d. įsakymą Nr. 3D-312 „Dėl Gyvulių sėklinimo pažymėjimo, veislinių bulių reproduktorių spermos dozių ir galvijų kergimo apskaitos taisyklių patvirtinimo“:</text:span></text:p>
      <text:p text:style-name="P20"><text:span text:style-name="T21">1.1</text:span><text:span text:style-name="T22"><text:s/>Pakeičiu nurodytuoju įsakymu patvirtintą Gyvulių sėklinimo pažymėjimo formą ir ją išdėstau nauja redakcija (pridedama);</text:span></text:p>
      <text:p text:style-name="P23"><text:span text:style-name="T24">1.2</text:span><text:span text:style-name="T25"><text:s/>Pakeičiu nurodytuoju įsakymu patvirtintą Gyvulių sėklinimo pažymėjimų registro formą ir ją išdėstau nauja redakcija (pridedama);</text:span></text:p>
      <text:p text:style-name="P26"><text:span text:style-name="T27">1.3</text:span><text:span text:style-name="T28"><text:s/>Pakeičiu nurodytuoju įsakymu patvirtintas Gyvulių sėklinimo pažymėjimo, gyvulių sėklinimo pažymėjimų registro, sugadintų ir nepanaudotų gyvulių sėklinimo pažymėjimų apskaitos žurnalo pildymo ir naudojimo taisykles:<text:s/></text:span></text:p>
      <text:p text:style-name="P29"><text:span text:style-name="T30">1.3.1</text:span><text:span text:style-name="T31">. Pakeičiu 7.4 papunktį ir jį išdėstau taip:</text:span></text:p>
      <text:p text:style-name="P32"><text:span text:style-name="T33">„</text:span><text:span text:style-name="T34">7.4</text:span><text:span text:style-name="T35"><text:s/>skiltyje „Paslaugos kaina, Eur“ – kaina eurais, kurią gyvulio laikytojas sumoka sėklintojui už suteiktą paslaugą;“</text:span></text:p>
      <text:p text:style-name="P36"><text:span text:style-name="T37">1.3.2</text:span><text:span text:style-name="T38">. Pakeičiu 7.5 papunktį ir jį išdėstau taip:</text:span></text:p>
      <text:p text:style-name="P39"><text:span text:style-name="T40">„</text:span><text:span text:style-name="T41">7.5</text:span><text:span text:style-name="T42">. skiltyje „Spermos kaina, Eur“ – spermos dozės kaina eurais, įskaitant PVM, kurią gyvulių sėklintojas perka iš spermą gaminančios įmonės;“</text:span></text:p>
      <text:p text:style-name="P43"><text:span text:style-name="T44">1.3.3</text:span><text:span text:style-name="T45">. Pakeičiu 7.6 papunktį ir jį išdėstau taip:</text:span></text:p>
      <text:p text:style-name="P46"><text:span text:style-name="T47">„</text:span><text:span text:style-name="T48">7.6</text:span><text:span text:style-name="T49">. skiltyje „PVM suma, Eur“ – paslaugos ir spermos kainų suma, padauginta iš PVM tarifo;“</text:span></text:p>
      <text:p text:style-name="P50"><text:span text:style-name="T51">1.3.4</text:span><text:span text:style-name="T52">. Pakeičiu 7.7 papunktį ir jį išdėstau taip:</text:span></text:p>
      <text:p text:style-name="P53"><text:span text:style-name="T54">„</text:span><text:span text:style-name="T55">7.7</text:span><text:span text:style-name="T56">. skiltyje „Iš viso, Eur“ – susumuojami skilčių „Paslaugos kaina, Eur“, „Spermos kaina, Eur“ ir „PVM suma, Eur“ duomenys.“</text:span></text:p>
      <text:p text:style-name="P57"><text:span text:style-name="T58">2</text:span><text:span text:style-name="T59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60">Žemės ūkio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irginija Baltraitienė</text:span></text:p>
      <text:soft-page-break/>
      <text:p text:style-name="P71">Forma patvirtinta</text:p>
      <text:p text:style-name="P76">Lietuvos Respublikos žemės ūkio ministro</text:p>
      <text:p text:style-name="P77">2009 m. gegužės 5 d. įsakymu Nr. 3D-312</text:p>
      <text:p text:style-name="P78">(Lietuvos Respublikos žemės ūkio ministro<text:s/></text:p>
      <text:p text:style-name="P79">2014 m. gruodžio 29 d. įsakymo Nr. 3D- 1001 redakcija)</text:p>
      <text:p text:style-name="P80">__________________________________________________________________________</text:p>
      <text:p text:style-name="P81">(gyvulių laikytojo vardas, pavardė arba juridinio asmens pavadinimas)</text:p>
      <text:p text:style-name="P82">__________________________________________________________________________</text:p>
      <text:p text:style-name="P83">(gyvulių laikytojo adresas)</text:p>
      <text:p text:style-name="P84"/>
      <text:p text:style-name="P85">GYVULIŲ SĖKLINIMO PAŽYMĖJIMAS<text:s/></text:p>
      <text:p text:style-name="P86"/>
      <text:p text:style-name="P87">___________Nr.__________</text:p>
      <text:p text:style-name="P88">(data)</text:p>
      <text:p text:style-name="P89">Gyvulių sėklintojas<text:s/><text:tab/><text:s/>apsėklino:</text:p>
      <text:p text:style-name="P90">(vardas, pavardė/įmonė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Gyvulio Nr.</text:span></text:p>
          </table:table-cell>
          <table:table-cell table:style-name="TableCell108" table:number-columns-spanned="5">
            <text:p text:style-name="P109"><text:span text:style-name="T110">Reproduktoriaus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Spermos pagaminimo</text:span></text:p>
          </table:table-cell>
          <table:covered-table-cell/>
          <table:table-cell table:style-name="TableCell114" table:number-rows-spanned="2">
            <text:p text:style-name="P115"><text:span text:style-name="T116">Paslaugos kaina, Eur</text:span></text:p>
          </table:table-cell>
          <table:table-cell table:style-name="TableCell117" table:number-rows-spanned="2">
            <text:p text:style-name="P118"><text:span text:style-name="T119">Spermos kaina, Eur</text:span></text:p>
          </table:table-cell>
          <table:table-cell table:style-name="TableCell120" table:number-rows-spanned="2">
            <text:p text:style-name="P121"><text:span text:style-name="T122">PVM suma, Eur</text:span></text:p>
          </table:table-cell>
          <table:table-cell table:style-name="TableCell123" table:number-rows-spanned="2">
            <text:p text:style-name="P124"><text:span text:style-name="T125">Sumokama suma, Eur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įmonė</text:span></text:p>
          </table:table-cell>
          <table:table-cell table:style-name="TableCell131">
            <text:p text:style-name="P132"><text:span text:style-name="T133">veislė</text:span></text:p>
          </table:table-cell>
          <table:table-cell table:style-name="TableCell134">
            <text:p text:style-name="P135"><text:span text:style-name="T136">vardas</text:span></text:p>
          </table:table-cell>
          <table:table-cell table:style-name="TableCell137">
            <text:p text:style-name="P138"><text:span text:style-name="T139">KK kodas</text:span></text:p>
          </table:table-cell>
          <table:table-cell table:style-name="TableCell140">
            <text:p text:style-name="P141"><text:span text:style-name="T142">KK ar inv. Nr.</text:span></text:p>
          </table:table-cell>
          <table:table-cell table:style-name="TableCell143">
            <text:p text:style-name="P144"><text:span text:style-name="T145">šalis</text:span></text:p>
          </table:table-cell>
          <table:table-cell table:style-name="TableCell146">
            <text:p text:style-name="P147"><text:span text:style-name="T148">metai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8">
            <text:p text:style-name="P255"><text:span text:style-name="T256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Su duomenimis susipažinau ir už<text:s/></text:p>
      <text:p text:style-name="P266">teikiamą paslaugą sumokėjau:<text:s/><text:tab/><text:s/>Eur.</text:p>
      <text:p text:style-name="P267"><text:tab/>(suma žodžiais)</text:p>
      <text:p text:style-name="P268">Gyvulių laikytojo ar atsakingo asmens pareigų</text:p>
      <text:p text:style-name="P269">pavadinimas<text:s/><text:tab/><text:tab/><text:tab/><text:tab/><text:s/></text:p>
      <text:p text:style-name="P270"><text:tab/>(parašas)<text:tab/>(vardas ir pavardė)</text:p>
      <text:p text:style-name="P271">Pinigus gavau:<text:tab/><text:tab/><text:tab/><text:tab/></text:p>
      <text:p text:style-name="P272">Gyvulių sėklintojas<text:tab/>(parašas)<text:tab/>(vardas ir pavardė)</text:p>
      <text:p text:style-name="P273"/>
      <text:p text:style-name="P274"><text:span text:style-name="T275">______________</text:span></text:p>
      <text:p text:style-name="P276"/>
      <text:soft-page-break/>
      <text:p text:style-name="P277">Forma patvirtinta</text:p>
      <text:p text:style-name="P278">Lietuvos Respublikos žemės ūkio ministro</text:p>
      <text:p text:style-name="P279">2009 m. gegužės 5 d. įsakymu Nr. 3D-312</text:p>
      <text:p text:style-name="P280">(Lietuvos Respublikos žemės ūkio ministro<text:s/></text:p>
      <text:p text:style-name="P281">2014 m. gruodžio 29 <text:s/>d. <text:s/>įsakymo Nr. 3D-1001 <text:s text:c="3"/>redakcija)</text:p>
      <text:p text:style-name="P282"/>
      <text:p text:style-name="P283"/>
      <text:p text:style-name="P284">________________________________________________________________________</text:p>
      <text:p text:style-name="P285">(gyvulių laikytojo vardas, pavardė ar juridinio asmens pavadinimas)</text:p>
      <text:p text:style-name="P286">_________________________________________________________________________</text:p>
      <text:p text:style-name="P287">(gyvulių laikytojo adresas)</text:p>
      <text:p text:style-name="P288"/>
      <text:p text:style-name="P289"><text:span text:style-name="T290">GYVULIŲ SĖKLINIMO PAŽYMĖJIMŲ REGISTRAS<text:s/></text:span><text:span text:style-name="T291">__________________________</text:span></text:p>
      <text:p text:style-name="P292">(identifikavimo žymuo)</text:p>
      <text:p text:style-name="P293"/>
      <text:p text:style-name="P294"/>
      <text:p text:style-name="P295">Gyvulių sėklintojas<text:s/><text:tab/><text:tab/><text:tab/>apsėklino:</text:p>
      <text:p text:style-name="P296"><text:tab/>(vardas, pavardė/įmonė)<text:tab/>(sėklinimo data: metai, mėnuo)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Sėklinimo pažymėjimo Reg. Nr.</text:span></text:p>
          </table:table-cell>
          <table:table-cell table:style-name="TableCell317" table:number-rows-spanned="2">
            <text:p text:style-name="P318">Sėklinimo diena</text:p>
          </table:table-cell>
          <table:table-cell table:style-name="TableCell319" table:number-rows-spanned="2">
            <text:p text:style-name="P320">Gyvulio Nr.</text:p>
          </table:table-cell>
          <table:table-cell table:style-name="TableCell321" table:number-columns-spanned="5">
            <text:p text:style-name="P322">Reproduktoriaus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Spermos pagaminimo</text:p>
          </table:table-cell>
          <table:covered-table-cell/>
          <table:table-cell table:style-name="TableCell325" table:number-rows-spanned="2">
            <text:p text:style-name="P326">Paslaugos kaina, Eur</text:p>
          </table:table-cell>
          <table:table-cell table:style-name="TableCell327" table:number-rows-spanned="2">
            <text:p text:style-name="P328">Spermos dozės kaina, Eur</text:p>
          </table:table-cell>
          <table:table-cell table:style-name="TableCell329" table:number-rows-spanned="2">
            <text:p text:style-name="P330">PVM suma, Eur</text:p>
          </table:table-cell>
          <table:table-cell table:style-name="TableCell331" table:number-rows-spanned="2">
            <text:p text:style-name="P332">Iš viso, Eur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įmonė</text:p>
          </table:table-cell>
          <table:table-cell table:style-name="TableCell339">
            <text:p text:style-name="P340">veislė</text:p>
          </table:table-cell>
          <table:table-cell table:style-name="TableCell341">
            <text:p text:style-name="P342">vardas</text:p>
          </table:table-cell>
          <table:table-cell table:style-name="TableCell343">
            <text:p text:style-name="P344">KK kodas</text:p>
          </table:table-cell>
          <table:table-cell table:style-name="TableCell345">
            <text:p text:style-name="P346">KK ar inv. Nr.</text:p>
          </table:table-cell>
          <table:table-cell table:style-name="TableCell347">
            <text:p text:style-name="P348">šalis</text:p>
          </table:table-cell>
          <table:table-cell table:style-name="TableCell349">
            <text:p text:style-name="P350">metai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10">
            <text:p text:style-name="P122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>Su duomenimis susipažinau ir už<text:s/></text:p>
      <text:p text:style-name="P1237">teikiamą paslaugą sumokėjau:<text:s/><text:tab/><text:s/>Eur.</text:p>
      <text:p text:style-name="P1238"><text:tab/>(suma žodžiais)</text:p>
      <text:p text:style-name="P1239"/>
      <text:p text:style-name="P1240">Gyvulių laikytojo ar atsakingo asmens pareigų<text:s/></text:p>
      <text:p text:style-name="P1241">pavadinimas<text:tab/><text:tab/><text:tab/><text:tab/><text:s/></text:p>
      <text:p text:style-name="P1242"><text:tab/>(parašas)<text:tab/>(vardas ir pavardė)</text:p>
      <text:p text:style-name="P1243"/>
      <text:p text:style-name="P1244">Pinigus gavau:<text:tab/><text:tab/><text:tab/><text:tab/></text:p>
      <text:p text:style-name="P1245"><text:span text:style-name="T1246">Gyvulių sėklintojas</text:span><text:span text:style-name="T1247"><text:tab/>(parašas)</text:span><text:span text:style-name="T1248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in" fo:page-height="8.5in" style:print-orientation="landscape" fo:margin-top="0.3937in" fo:margin-left="0.393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3-21T11:28:00Z</meta:creation-date>
    <dc:date>2016-03-21T11:28:00Z</dc:date>
    <meta:print-date>2014-12-29T11:47:00Z</meta:print-date>
    <meta:template xlink:href="Normal" xlink:type="simple"/>
    <meta:editing-cycles>2</meta:editing-cycles>
    <meta:editing-duration>PT0S</meta:editing-duration>
    <meta:document-statistic meta:page-count="5" meta:paragraph-count="126" meta:word-count="580" meta:character-count="4425" meta:row-count="992" meta:non-whitespace-character-count="3971"/>
  </office:meta>
</office:document-meta>
</file>