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indent="0.3937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416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416in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0.3937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P51" style:parent-style-name="Normal" style:family="paragraph">
      <style:paragraph-properties fo:keep-with-next="always">
        <style:tab-stops>
          <style:tab-stop style:type="left" style:position="5.512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STATISTIKOS DEPARTAMENTO</text:p>
      <text:p text:style-name="P7">GENERALINIS DIREKTORIUS</text:p>
      <text:p text:style-name="P8"/>
      <text:p text:style-name="P9">ĮSAKYMAS</text:p>
      <text:p text:style-name="P10"/>
      <text:p text:style-name="P11">DĖL KAI KURIŲ LIETUVOS STATISTIKOS DEPARTAMENTO GENERALINIO DIREKTORIAUS ĮSAKYMŲ PRIPAŽINIMO NETEKUSIAIS GALIOS IR LIETUVOS STATISTIKOS DEPARTAMENTO GENERALINIO DIREKTORIAUS 2011 M. LAPKRIČIO 8 D. ĮSAKYMO NR. DĮ-220 „DĖL KAI KURIŲ LIETUVOS STATISTIKOS DEPARTAMENTO GENERALINIO DIREKTORIAUS ĮSAKYMŲ PAKEITIMO“ PAKEITIMO</text:p>
      <text:p text:style-name="P12"/>
      <text:p text:style-name="P13"/>
      <text:p text:style-name="P14">2014 m. sausio 21 d. Nr. DĮ-29</text:p>
      <text:p text:style-name="P15">Vilnius</text:p>
      <text:p text:style-name="P16"/>
      <text:p text:style-name="P17"><text:span text:style-name="T18">1</text:span><text:span text:style-name="T19">.<text:s/></text:span><text:span text:style-name="T20">Pripažįstu</text:span><text:span text:style-name="T21"><text:s/>netekusiais galios:</text:span></text:p>
      <text:p text:style-name="P22"><text:span text:style-name="T23">1.1</text:span><text:span text:style-name="T24">. Lietuvos statistikos departamento generalinio direktoriaus 2010 m. lapkričio 30 d. įsakymą Nr. DĮ-237 „</text:span><text:span text:style-name="T25">Dėl Elektrinio transporto veiklos statistinės ataskaitos TE-02 (metinės) formos patvirtinimo</text:span><text:span text:style-name="T26">“;</text:span></text:p>
      <text:p text:style-name="P27"><text:span text:style-name="T28">1.2</text:span><text:span text:style-name="T29">. Lietuvos statistikos departamento generalinio direktoriaus 2012 m. lapkričio 6 d. įsakymą Nr. DĮ-199 „Dėl Valstybinės reikšmės automobilių kelių statistinės ataskaitos TK-01 (metinės) formos patvirtinimo“;</text:span></text:p>
      <text:p text:style-name="P30"><text:span text:style-name="T31">1.3</text:span><text:span text:style-name="T32">. Lietuvos statistikos departamento generalinio direktoriaus 2012 m. lapkričio 6 d. įsakymą Nr. DĮ-201 „</text:span><text:span text:style-name="T33">Dėl Augalų apsaugos produktų naudojimo ne žemės ūkyje 2012 m. statistinės anketos NAU-01 (vienkartinės) formos patvirtinimo</text:span><text:span text:style-name="T34">“;</text:span></text:p>
      <text:p text:style-name="P35"><text:span text:style-name="T36">1.4</text:span><text:span text:style-name="T37">. Lietuvos statistikos departamento generalinio direktoriaus 2011 m. rugsėjo 30 d. įsakymą Nr. DĮ-184 „Dėl Jūrų laivų avarijų ir incidentų statistinės ataskaitos TJ-07 (metinės), Orlaivių avarijų ir incidentų statistinės ataskaitos TO-05 (metinės), Vidaus vandenų laivų avarijų ir avarinių atvejų statistinės ataskaitos TU-05 (metinės) formų patvirtinimo“.</text:span></text:p>
      <text:p text:style-name="P38"><text:span text:style-name="T39">2</text:span><text:span text:style-name="T40">.<text:s/></text:span><text:span text:style-name="T41">Pakeičiu</text:span><text:span text:style-name="T42"><text:s/>Lietuvos statistikos departamento generalinio direktoriaus 2011 m. lapkričio 8 d. įsakymą Nr. DĮ-220 „Dėl kai kurių Lietuvos statistikos departamento generalinio direktoriaus įsakymų pakeitimo“ ir 1 punkte išbraukiu žodžius „Elektrinio transporto veiklos statistinės ataskaitos TE-02 (metinės) formą, patvirtintą Statistikos departamento generalinio direktoriaus 2010 m. lapkričio 30 d. įsakymo Nr. DĮ-237 (Žin., 2010, Nr. 143-7355)“.</text:span></text:p>
      <text:p text:style-name="P43"><text:span text:style-name="T44">3</text:span><text:span text:style-name="T45">.<text:s/></text:span><text:span text:style-name="T46">Nustatau</text:span><text:span text:style-name="T47">, kad</text:span><text:span text:style-name="T48"><text:s/></text:span><text:span text:style-name="T49">šio įsakymo 1.1 punktas įsigalioja 2014 m. kovo 3 d.</text:span></text:p>
      <text:p text:style-name="P50"/>
      <text:p text:style-name="P51"><text:span text:style-name="T52">Generalinė direktorė</text:span><text:span text:style-name="T53"><text:tab/><text:s/>Vilija Lapėnienė</text:span></text:p>
      <text:p text:style-name="P54"/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</office:automatic-styles>
  <office:master-styles>
    <style:master-page style:name="MP0" style:page-layout-name="PL0">
      <style:header>
        <text:p/>
      </style:header>
      <style:header-left>
        <text:p text:style-name="P2">2</text:p>
      </style:header-left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D prie LRV gen. dir. įsakymų pripažinimo netekusiais galios</dc:title>
    <meta:initial-creator>audrap</meta:initial-creator>
    <dc:creator>SYSTEM</dc:creator>
    <meta:creation-date>2014-03-19T09:01:00Z</meta:creation-date>
    <dc:date>2014-03-19T09:01:00Z</dc:date>
    <meta:print-date>2013-01-22T13:42:00Z</meta:print-date>
    <meta:template xlink:href="Isakymas_elforma" xlink:type="simple"/>
    <meta:editing-cycles>2</meta:editing-cycles>
    <meta:editing-duration>PT0S</meta:editing-duration>
    <meta:user-defined meta:name="Data">2008-01-24</meta:user-defined>
    <meta:user-defined meta:name="kodo tr.">1</meta:user-defined>
    <meta:user-defined meta:name="Neteko galios">2002, Nr.91; 2006, DĮ-19, DĮ-175 1.2 p, DĮ-243, DĮ-257 1.4 p.; 2007, DĮ-65, DĮ-85, DĮ-92, DĮ-125 </meta:user-defined>
    <meta:user-defined meta:name="Galiojimas">1</meta:user-defined>
    <meta:user-defined meta:name="Numeris">DĮ-029</meta:user-defined>
    <meta:user-defined meta:name="Temos">;#1.Ataskaitos, ank., klausimynai, tyrimai, Of.stat.progr. (AA);#</meta:user-defined>
    <meta:user-defined meta:name="ContentType">Dokumentas</meta:user-defined>
    <meta:user-defined meta:name="Tema"/>
    <meta:user-defined meta:name="Skyrius"/>
    <meta:user-defined meta:name="Potemė"/>
    <meta:user-defined meta:name="SD skyrius">;#Šviet. ir kultūros;#Užimtumo;#Ž.ū. ir aplinkosaugos;#Žinių ek.;#</meta:user-defined>
    <meta:document-statistic meta:page-count="1" meta:paragraph-count="4" meta:word-count="312" meta:character-count="2087" meta:row-count="14" meta:non-whitespace-character-count="1779"/>
  </office:meta>
</office:document-meta>
</file>