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4.8437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size="11pt" style:font-size-asian="11pt"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line-height="115%"/>
      <style:text-properties fo:font-size="8pt" style:font-size-asian="8pt" style:font-size-complex="8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fo:font-weight="bold" style:font-weight-asian="bold" fo:font-size="11pt" style:font-size-asian="11pt" style:font-size-complex="11pt"/>
    </style:style>
    <style:style style:name="P17" style:parent-style-name="Normal" style:family="paragraph">
      <style:paragraph-properties fo:text-align="center"/>
      <style:text-properties fo:font-weight="bold" style:font-weight-asian="bold" fo:font-size="11pt" style:font-size-asian="11pt" style:font-size-complex="11pt"/>
    </style:style>
    <style:style style:name="P18" style:parent-style-name="Normal" style:family="paragraph">
      <style:paragraph-properties fo:text-align="center" fo:line-height="150%"/>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span text:style-name="T10"><text:s/></text:span></text:p>
      <text:p text:style-name="P11"/>
      <text:p text:style-name="P12">LIETUVOS RESPUBLIKOS KRAŠTO APSAUGOS<text:s/></text:p>
      <text:p text:style-name="P13">MINISTRAS</text:p>
      <text:p text:style-name="P14"/>
      <text:p text:style-name="P15"/>
      <text:p text:style-name="P16">ĮSAKYMAS</text:p>
      <text:p text:style-name="P17">DĖL KARINĖS AVIACIJOS MEDICINOS EKSPERTIZĖS KOMISIJOS SUDARYMO</text:p>
      <text:p text:style-name="P18"/>
      <text:p text:style-name="P19"><text:span text:style-name="T20">2023 m.<text:s/></text:span><text:span text:style-name="T21">gruodžio</text:span><text:span text:style-name="T22"><text:s/></text:span><text:span text:style-name="T23">5 d</text:span><text:span text:style-name="T24">. Nr.<text:s/></text:span>V-974<text:span text:style-name="T25"><text:s/></text:span></text:p>
      <text:p text:style-name="P26">Vilnius</text:p>
      <text:p text:style-name="P27"/>
      <text:p text:style-name="P28"/>
      <text:p text:style-name="P29"><text:span text:style-name="T30">Vadovaudamasis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o, patvirtinto Lietuvos Respublikos krašto apsaugos ministro 2009 m. birželio 10 d. įsakymu Nr. V-497 „Dėl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text:s/></text:span><text:soft-page-break/><text:span text:style-name="T31">programas, sveikatos tikrinimo ir atrankos pagal sveikatos būklę tvarkos aprašo patvirtinimo“, 10.1 punktu:</text:span></text:p>
      <text:p text:style-name="P32"><text:span text:style-name="T33">1</text:span><text:span text:style-name="T34">.</text:span><text:span text:style-name="T35"><text:tab/>S u d a r a u Karinės aviacijos medicinos ekspertizės komisiją iš šių Dr. Jono Basanavičiaus karo medicinos tarnybos karininkų ir darbuotojų, dirbančių pagal darbo sutartį:</text:span></text:p>
      <text:p text:style-name="P36"><text:span text:style-name="T37">1.1</text:span><text:span text:style-name="T38">.<text:s/></text:span><text:span text:style-name="T39">atsakinga<text:s/></text:span><text:span text:style-name="T40">karinės aviacijos karo medicinos gydytoja – mjr. Adriana Vinklerytė;</text:span></text:p>
      <text:p text:style-name="P41"><text:span text:style-name="T42">1.2</text:span><text:span text:style-name="T43">. nariai:<text:s/></text:span></text:p>
      <text:p text:style-name="P44"><text:span text:style-name="T45">1.2.1</text:span><text:span text:style-name="T46">. gydytoja chirurgė Giedrė Citvaraitė Irician;</text:span></text:p>
      <text:p text:style-name="P47"><text:span text:style-name="T48">1.2.2</text:span><text:span text:style-name="T49">. gydytojai ortopedai traumatologai: Aivaras Škudas, Visvaldas Dailyda;</text:span></text:p>
      <text:p text:style-name="P50"><text:span text:style-name="T51">1.2.2</text:span><text:span text:style-name="T52">. gydytojai odontologai: kpt. Vitalija Ačienė, plk. ltn. Šarūnas Ratkus, kpt. Vytautas Bingelis;</text:span></text:p>
      <text:p text:style-name="P53"><text:span text:style-name="T54">1.2.3</text:span><text:span text:style-name="T55">. vidaus ligų gydytojai: kpt. Vita Liutkevičienė, kpt. Jūratė Stanišauskienė, mjr. Joris Brian Ragaišis;<text:s/></text:span></text:p>
      <text:p text:style-name="P56"><text:span text:style-name="T57">1.2.4</text:span><text:span text:style-name="T58">. gydytojos oftalmologės: Elanda Navickienė, kpt. Diana Puidokienė;<text:s/></text:span></text:p>
      <text:p text:style-name="P59"><text:span text:style-name="T60">1.2.5</text:span><text:span text:style-name="T61">. gydytojai neurologai: kpt. Inga Rudienė, Arvydas Majeras, Virginija Skripkiūnienė;</text:span></text:p>
      <text:p text:style-name="P62"><text:span text:style-name="T63">1.2.6</text:span><text:span text:style-name="T64">. gydytojos psichiatrės: kpt. Sondra Mičiulė, Inga Lukoševičienė;</text:span></text:p>
      <text:p text:style-name="P65"><text:span text:style-name="T66">1.2.7</text:span><text:span text:style-name="T67">. gydytojos dermatovenerologės: kpt. Sigita Gelžinienė, Skaidrė Jucevičienė;<text:s/></text:span></text:p>
      <text:p text:style-name="P68"><text:span text:style-name="T69">1.2.8</text:span><text:span text:style-name="T70">. medicinos psichologė Danutė Savickienė;</text:span></text:p>
      <text:p text:style-name="P71"><text:span text:style-name="T72">1.2.9</text:span><text:span text:style-name="T73">. gydytojos otorinolaringologės: kpt. Rita Matulienė, Jolanta Vasiliauskienė, Reda Milašienė;<text:s/></text:span></text:p>
      <text:p text:style-name="P74"><text:span text:style-name="T75">1.2.10</text:span><text:span text:style-name="T76">. gydytoja ginekologė Jūratė Žebrauskienė.<text:s/></text:span></text:p>
      <text:p text:style-name="P77"><text:span text:style-name="T78">2</text:span><text:span text:style-name="T79">. S k i r i u Dr. Jono Basanavičiaus karo medicinos tarnybos karininkus:</text:span></text:p>
      <text:p text:style-name="P80"><text:span text:style-name="T81">2.1</text:span><text:span text:style-name="T82">. kpt. Ritą Matulienę vykdyti<text:s/></text:span><text:span text:style-name="T83">atsakingo</text:span><text:span text:style-name="T84"><text:s/>karinės aviacijos karo medicinos gydytojo funkcijas nesant mjr. Adrianos Vinklerytės;</text:span></text:p>
      <text:p text:style-name="P85"><text:span text:style-name="T86">2.2</text:span><text:span text:style-name="T87">. mjr. Eligijų Cicilionį vykdyti<text:s/></text:span><text:span text:style-name="T88">įgalioto</text:span><text:span text:style-name="T89"><text:s/>karinės aviacijos karo medicinos gydytojo funkcijas;</text:span></text:p>
      <text:p text:style-name="P90"><text:span text:style-name="T91">2.3</text:span><text:span text:style-name="T92">. kpt. Ievą Lapytę-Šeržentę vykdyti<text:s/></text:span><text:span text:style-name="T93">įgalioto</text:span><text:span text:style-name="T94"><text:s/>karinės aviacijos karo medicinos gydytojo funkcijas nesant mjr. Eligijaus Cicilionio;</text:span></text:p>
      <text:p text:style-name="P95"><text:span text:style-name="T96">2.4</text:span><text:span text:style-name="T97">. kpt. Ritą Matulienę vykdyti<text:s/></text:span><text:span text:style-name="T98">įgalioto</text:span><text:span text:style-name="T99"><text:s/>karinės aviacijos karo medicinos gydytojo funkcijas nesant mjr. Eligijaus Cicilionio ir kpt. Ievos Lapytės-Šeržentės.</text:span></text:p>
      <text:p text:style-name="P100"><text:span text:style-name="T101">3</text:span><text:span text:style-name="T102">. P r i p a ž į s t u netekusiu galios Lietuvos Respublikos krašto apsaugos ministro 2019 m. gruodžio 27 d. įsakymą Nr. V-1100 „Dėl Karinės aviacijos medicinos ekspertizės komisijos sudarymo“ su visais <text:s/>pakeitimais ir papildymais.</text:span></text:p>
      <text:p text:style-name="Normal"/>
      <text:p text:style-name="Normal"/>
      <text:p text:style-name="Normal"/>
      <text:p text:style-name="Normal"><text:span text:style-name="T103">Krašto apsaugos ministras <text:s/></text:span><text:span text:style-name="T104"><text:tab/></text:span><text:span text:style-name="T105"><text:tab/><text:s text:c="7"/></text:span><text:span text:style-name="T106"><text:tab/><text:s text:c="14"/>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Žekonienė</meta:initial-creator>
    <dc:creator>adlibuser</dc:creator>
    <meta:creation-date>2023-12-05T13:48:00Z</meta:creation-date>
    <dc:date>2023-12-05T13:48:00Z</dc:date>
    <meta:print-date>2019-12-11T13:38:00Z</meta:print-date>
    <meta:template xlink:href="Normal.dotm" xlink:type="simple"/>
    <meta:editing-cycles>2</meta:editing-cycles>
    <meta:editing-duration>PT0S</meta:editing-duration>
    <meta:document-statistic meta:page-count="3" meta:paragraph-count="52" meta:word-count="468" meta:character-count="3117" meta:row-count="150" meta:non-whitespace-character-count="2701"/>
  </office:meta>
</office:document-meta>
</file>