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letter-spacing="0.0694in" style:language-asian="lt" style:country-asian="LT"/>
    </style:style>
    <style:style style:name="T28" style:parent-style-name="DefaultParagraphFont" style:family="text">
      <style:text-properties style:language-asian="ar" style:country-asian="SA"/>
    </style:style>
    <style:style style:name="P2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fo:font-weight="bold" style:font-weight-asian="bold"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letter-spacing="0.0694in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fo:language="lv" fo:country="LV" style:language-asian="lt" style:country-asian="LT"/>
    </style:style>
    <style:style style:name="T56" style:parent-style-name="DefaultParagraphFont" style:family="text">
      <style:text-properties fo:font-size="5pt" style:font-size-asian="5pt" style:font-size-complex="5pt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fo:language="lv" fo:country="LV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fo:language="lv" fo:country="LV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 fo:language="lv" fo:country="LV"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2pt" fo:language="lv" fo:country="LV" style:language-asian="lt" style:country-asian="L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size-complex="12pt" fo:language="lv" fo:country="LV" style:language-asian="lt" style:country-asian="LT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4" style:parent-style-name="DefaultParagraphFont" style:family="text">
      <style:text-properties style:font-size-complex="12pt" fo:language="lv" fo:country="LV" style:language-asian="lt" style:country-asian="LT"/>
    </style:style>
    <style:style style:name="T95" style:parent-style-name="DefaultParagraphFont" style:family="text">
      <style:text-properties style:font-size-complex="12pt" fo:language="lv" fo:country="LV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0" style:parent-style-name="DefaultParagraphFont" style:family="text">
      <style:text-properties style:font-size-complex="12pt" fo:language="lv" fo:country="LV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size-complex="12pt" fo:language="lv" fo:country="LV" style:language-asian="lt" style:country-asian="LT"/>
    </style:style>
    <style:style style:name="T114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font-size-complex="12pt" fo:language="lv" fo:country="LV" style:language-asian="lt" style:country-asian="LT"/>
    </style:style>
    <style:style style:name="T121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text-properties fo:font-size="5pt" style:font-size-asian="5pt" style:font-size-complex="5pt"/>
    </style:style>
    <style:style style:name="P13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font-size-complex="12pt" fo:language="lv" fo:country="LV" style:language-asian="lt" style:country-asian="LT"/>
    </style:style>
    <style:style style:name="T136" style:parent-style-name="DefaultParagraphFont" style:family="text">
      <style:text-properties fo:font-size="5pt" style:font-size-asian="5pt" style:font-size-complex="5pt" style:language-asian="lt" style:country-asian="LT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font-size-complex="12pt" fo:language="lv" fo:country="LV" style:language-asian="lt" style:country-asian="LT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font-size-complex="12pt" fo:language="lv" fo:country="LV" style:language-asian="lt" style:country-asian="LT"/>
    </style:style>
    <style:style style:name="T149" style:parent-style-name="DefaultParagraphFont" style:family="text">
      <style:text-properties fo:font-size="5pt" style:font-size-asian="5pt" style:font-size-complex="5pt" style:language-asian="lt" style:country-asian="LT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52" style:parent-style-name="Normal" style:family="paragraph">
      <style:text-properties fo:font-size="5pt" style:font-size-asian="5pt" style:font-size-complex="5pt"/>
    </style:style>
    <style:style style:name="P15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font-size-complex="12pt" fo:language="lv" fo:country="LV" style:language-asian="lt" style:country-asian="LT"/>
    </style:style>
    <style:style style:name="P158" style:parent-style-name="Normal" style:family="paragraph">
      <style:text-properties fo:font-size="5pt" style:font-size-asian="5pt" style:font-size-complex="5pt"/>
    </style:style>
    <style:style style:name="P15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font-size-complex="12pt" fo:language="lv" fo:country="LV" style:language-asian="lt" style:country-asian="LT"/>
    </style:style>
    <style:style style:name="P164" style:parent-style-name="Normal" style:family="paragraph">
      <style:text-properties fo:font-size="5pt" style:font-size-asian="5pt" style:font-size-complex="5pt"/>
    </style:style>
    <style:style style:name="P16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text-properties fo:font-size="5pt" style:font-size-asian="5pt" style:font-size-complex="5pt"/>
    </style:style>
    <style:style style:name="P17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font-size-complex="12pt" fo:language="lv" fo:country="LV" style:language-asian="lt" style:country-asian="LT"/>
    </style:style>
    <style:style style:name="P177" style:parent-style-name="Normal" style:family="paragraph">
      <style:text-properties fo:font-size="5pt" style:font-size-asian="5pt" style:font-size-complex="5pt"/>
    </style:style>
    <style:style style:name="P17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font-size-complex="12pt" fo:language="lv" fo:country="LV" style:language-asian="lt" style:country-asian="LT"/>
    </style:style>
    <style:style style:name="P183" style:parent-style-name="Normal" style:family="paragraph">
      <style:text-properties fo:font-size="5pt" style:font-size-asian="5pt" style:font-size-complex="5pt"/>
    </style:style>
    <style:style style:name="P18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85" style:parent-style-name="Normal" style:family="paragraph">
      <style:text-properties fo:font-size="5pt" style:font-size-asian="5pt" style:font-size-complex="5pt"/>
    </style:style>
    <style:style style:name="P18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font-size-complex="12pt" fo:language="lv" fo:country="LV" style:language-asian="lt" style:country-asian="LT"/>
    </style:style>
    <style:style style:name="T191" style:parent-style-name="DefaultParagraphFont" style:family="text">
      <style:text-properties fo:font-size="5pt" style:font-size-asian="5pt" style:font-size-complex="5pt" style:language-asian="lt" style:country-asian="LT"/>
    </style:style>
    <style:style style:name="P192" style:parent-style-name="Normal" style:family="paragraph">
      <style:text-properties fo:font-size="5pt" style:font-size-asian="5pt" style:font-size-complex="5pt"/>
    </style:style>
    <style:style style:name="P19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text-properties fo:font-size="5pt" style:font-size-asian="5pt" style:font-size-complex="5pt"/>
    </style:style>
    <style:style style:name="P19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font-size-complex="12pt" fo:language="lv" fo:country="LV" style:language-asian="lt" style:country-asian="LT"/>
    </style:style>
    <style:style style:name="T203" style:parent-style-name="DefaultParagraphFont" style:family="text">
      <style:text-properties fo:font-size="5pt" style:font-size-asian="5pt" style:font-size-complex="5pt" style:language-asian="lt" style:country-asian="LT"/>
    </style:style>
    <style:style style:name="P204" style:parent-style-name="Normal" style:family="paragraph">
      <style:text-properties fo:font-size="5pt" style:font-size-asian="5pt" style:font-size-complex="5pt"/>
    </style:style>
    <style:style style:name="P20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<text:span text:style-name="T19">DĖL<text:s/></text:span><text:span text:style-name="T20">LIETUVOS RESPUBLIKOS MINISTRO PIRMININKO 2018 M. KOVO 2 D. POTVARKIO NR. 39 „DĖL NACIONALINIAM SAUGUMUI UŽTIKRINTI SVARBIŲ OBJEKTŲ APSAUGOS KOORDINAVIMO KOMISIJOS PERSONALINĖS SUDĖTIES PATVIRTINIMO“ PAKEITIMO</text:span></text:p>
      <text:p text:style-name="P21"/>
      <text:p text:style-name="P22"><text:span text:style-name="T23">2022 m. liepos 29 d. Nr.<text:s/></text:span>145</text:p>
      <text:p text:style-name="P24">Vilnius</text:p>
      <text:p text:style-name="P25"/>
      <text:p text:style-name="P26"><text:span text:style-name="T27">Pakeičiu<text:s/></text:span><text:span text:style-name="T28">Lietuvos Respublikos Ministro Pirmininko 2018 m. kovo 2 d. potvarkį Nr. 39 „Dėl Nacionaliniam saugumui užtikrinti svarbių objektų apsaugos koordinavimo komisijos personalinės sudėties patvirtinimo“ ir jį išdėstau nauja redakcija:</text:span></text:p>
      <text:p text:style-name="P29"/>
      <text:p text:style-name="P30"><text:span text:style-name="T31">„</text:span><text:span text:style-name="T32">LIETUVOS RESPUBLIKOS<text:s/></text:span></text:p>
      <text:p text:style-name="P33">MINISTRAS PIRMININKAS</text:p>
      <text:p text:style-name="P34"/>
      <text:soft-page-break/>
      <text:p text:style-name="P35">POTVARKIS</text:p>
      <text:p text:style-name="P36">DĖL NACIONALINIAM SAUGUMUI UŽTIKRINTI SVARBIŲ OBJEKTŲ APSAUGOS KOORDINAVIMO KOMISIJOS PERSONALINĖS SUDĖTIES PATVIRTINIMO</text:p>
      <text:p text:style-name="P37"/>
      <text:p text:style-name="P38"><text:span text:style-name="T39">Įgyvendindamas Lietuvos Respublikos Vyriausybės 2018 m. vasario 28 d. nutarimo Nr.  186 „Dėl Nacionaliniam saugumui užtikrinti svarbių objektų apsaugos koordinavimo komisijos sudarymo“ 3.2 papunktį,<text:s/></text:span><text:span text:style-name="T40">tvirtinu</text:span><text:span text:style-name="T41"><text:s/>šią Nacionaliniam saugumui užtikrinti svarbių objektų apsaugos koordinavimo komisijos (toliau – Komisija) personalinę sudėtį:</text:span></text:p>
      <text:p text:style-name="Normal"/>
      <text:p text:style-name="P42"><text:span text:style-name="T43">1</text:span><text:span text:style-name="T44">. Komisijos nariai:</text:span></text:p>
      <text:p text:style-name="P45"/>
      <text:p text:style-name="P46"><text:span text:style-name="T47">Rolandas Kriščiūnas</text:span><text:span text:style-name="T48"><text:tab/>–</text:span><text:span text:style-name="T49"><text:tab/>Vyriausybės kanclerio pirmasis pavaduotojas (Komisijos pirmininkas);</text:span></text:p>
      <text:p text:style-name="P50"/>
      <text:p text:style-name="P51"><text:span text:style-name="T52">Margiris Abukevičius</text:span><text:span text:style-name="T53"><text:tab/>–</text:span><text:span text:style-name="T54"><text:tab/>krašto apsaugos viceministras</text:span><text:span text:style-name="T55">;</text:span><text:span text:style-name="T56"> </text:span></text:p>
      <text:p text:style-name="P57"/>
      <text:p text:style-name="P58"><text:span text:style-name="T59">Dainius Bražiūnas</text:span><text:span text:style-name="T60"><text:tab/>–</text:span><text:span text:style-name="T61"><text:tab/>Energetikos ministerijos Energetinio saugumo grupės vadovas</text:span><text:span text:style-name="T62">;</text:span></text:p>
      <text:p text:style-name="P63"/>
      <text:p text:style-name="P64"><text:span text:style-name="T65">Vitalij Dmitrijev</text:span><text:span text:style-name="T66"><text:tab/>–</text:span><text:span text:style-name="T67"><text:tab/>vidaus reikalų viceministras</text:span><text:span text:style-name="T68">;</text:span></text:p>
      <text:p text:style-name="P69"/>
      <text:p text:style-name="P70"><text:span text:style-name="T71">Gintas Ivanauskas</text:span><text:span text:style-name="T72"><text:tab/>–</text:span><text:span text:style-name="T73"><text:tab/>generalinio prokuroro pavaduotojas</text:span><text:span text:style-name="T74">;</text:span></text:p>
      <text:p text:style-name="P75"/>
      <text:p text:style-name="P76"><text:span text:style-name="T77">Rūta Kaziliūnaitė</text:span><text:span text:style-name="T78"><text:tab/>–</text:span><text:span text:style-name="T79"><text:tab/>Specialiųjų tyrimų tarnybos direktoriaus pavaduotoja</text:span><text:span text:style-name="T80">;</text:span></text:p>
      <text:p text:style-name="P81"/>
      <text:p text:style-name="P82"><text:span text:style-name="T83">Rolandas Kiškis</text:span><text:span text:style-name="T84"><text:tab/>–</text:span><text:span text:style-name="T85"><text:tab/>Lietuvos kriminalinės policijos biuro viršininkas;</text:span></text:p>
      <text:p text:style-name="P86"/>
      <text:p text:style-name="P87"><text:span text:style-name="T88">Dalia Kraulytė</text:span><text:span text:style-name="T89"><text:tab/>–</text:span><text:span text:style-name="T90"><text:tab/>Užsienio reikalų ministerijos Išorinių ekonominių santykių ir ekonominio saugumo politikos departamento ambasadorė ypatingiems pavedimams</text:span><text:span text:style-name="T91">;</text:span></text:p>
      <text:p text:style-name="P92"/>
      <text:p text:style-name="P93"><text:span text:style-name="T94">Giedrius Krupauskas</text:span><text:span text:style-name="T95"><text:tab/></text:span><text:span text:style-name="T96">–</text:span><text:span text:style-name="T97"><text:tab/>Valstybės saugumo departamento direktoriaus pavaduotojas;</text:span></text:p>
      <text:p text:style-name="P98"/>
      <text:p text:style-name="P99"><text:span text:style-name="T100">Loreta Maskaliovienė</text:span><text:span text:style-name="T101"><text:tab/>–</text:span><text:span text:style-name="T102"><text:tab/>susisiekimo viceministrė;</text:span></text:p>
      <text:p text:style-name="P103"/>
      <text:p text:style-name="P104"><text:span text:style-name="T105">Mindaugas Montvilas</text:span><text:span text:style-name="T106"><text:tab/>–</text:span><text:span text:style-name="T107"><text:tab/>Lietuvos banko Strategijos ir valdysenos departamento Atitikties ir rizikos valdymo skyriaus vadovas;</text:span></text:p>
      <text:p text:style-name="P108"/>
      <text:p text:style-name="P109"><text:span text:style-name="T110">Jovita Neliupšienė</text:span><text:span text:style-name="T111"><text:tab/>–</text:span><text:span text:style-name="T112"><text:tab/>ekonomikos ir inovacijų viceministrė</text:span><text:span text:style-name="T113">;</text:span><text:span text:style-name="T114"> </text:span></text:p>
      <text:p text:style-name="P115"/>
      <text:p text:style-name="P116"><text:span text:style-name="T117">Deividas Velkas</text:span><text:span text:style-name="T118"><text:tab/>–</text:span><text:span text:style-name="T119"><text:tab/>Kultūros ministerijos Visuomenės informavimo ir autorių teisių politikos grupės vadovas</text:span><text:span text:style-name="T120">;</text:span><text:span text:style-name="T121"> </text:span></text:p>
      <text:p text:style-name="P122"/>
      <text:p text:style-name="P123"><text:span text:style-name="T124">Aušra Vičkačkienė</text:span><text:span text:style-name="T125"><text:tab/>–</text:span><text:span text:style-name="T126"><text:tab/>Finansų ministerijos Valstybės turto valdymo departamento direktorė.</text:span></text:p>
      <text:p text:style-name="Normal"/>
      <text:p text:style-name="P127"><text:span text:style-name="T128">2</text:span><text:span text:style-name="T129">. Pakaitiniai Komisijos nariai:</text:span></text:p>
      <text:p text:style-name="P130"/>
      <text:p text:style-name="P131"><text:span text:style-name="T132">Asta Aleknienė</text:span><text:span text:style-name="T133"><text:tab/>–</text:span><text:span text:style-name="T134"><text:tab/>Valstybės saugumo departamento pareigūnė</text:span><text:span text:style-name="T135">;</text:span><text:span text:style-name="T136"> </text:span></text:p>
      <text:p text:style-name="P137"/>
      <text:p text:style-name="P138"><text:span text:style-name="T139">Alina Budrauskaitė</text:span><text:span text:style-name="T140"><text:tab/>–</text:span><text:span text:style-name="T141"><text:tab/>Užsienio reikalų ministerijos Išorinių ekonominių santykių ir ekonominio saugumo politikos departamento Ekonominio saugumo politikos skyriaus vedėja</text:span><text:span text:style-name="T142">;</text:span></text:p>
      <text:p text:style-name="P143"/>
      <text:p text:style-name="P144"><text:span text:style-name="T145">Tomas Daukantas</text:span><text:span text:style-name="T146"><text:tab/>–</text:span><text:span text:style-name="T147"><text:tab/>Energetikos ministerijos Teisės ir personalo grupės vadovas</text:span><text:span text:style-name="T148">;</text:span><text:span text:style-name="T149"> </text:span></text:p>
      <text:p text:style-name="P150"/>
      <text:p text:style-name="P151">Ramūnas Dilba<text:tab/>–<text:tab/>Susisiekimo ministerijos kancleris;</text:p>
      <text:p text:style-name="P152"/>
      <text:p text:style-name="P153"><text:span text:style-name="T154">Valdas Jacynas</text:span><text:span text:style-name="T155"><text:tab/>–</text:span><text:span text:style-name="T156"><text:tab/>Lietuvos banko Strategijos ir valdysenos departamento Atitikties ir rizikos valdymo skyriaus pinigų plovimo prevencijos vyriausiasis pareigūnas</text:span><text:span text:style-name="T157">;</text:span></text:p>
      <text:p text:style-name="P158"/>
      <text:p text:style-name="P159"><text:span text:style-name="T160">Gina Jaugielavičienė</text:span><text:span text:style-name="T161"><text:tab/>–</text:span><text:span text:style-name="T162"><text:tab/>Ekonomikos ir inovacijų ministerijos Ekonomikos plėtros departamento vyresnioji patarėja</text:span><text:span text:style-name="T163">;</text:span></text:p>
      <text:p text:style-name="P164"/>
      <text:p text:style-name="P165"><text:span text:style-name="T166">Vytautas Keršanskas</text:span><text:span text:style-name="T167"><text:tab/>–</text:span><text:span text:style-name="T168"><text:tab/>Krašto apsaugos ministerijos Gynybos politikos grupės patarėjas;</text:span><text:span text:style-name="T169"><text:tab/></text:span><text:span text:style-name="T170"><text:tab/></text:span></text:p>
      <text:p text:style-name="P171"/>
      <text:p text:style-name="P172"><text:span text:style-name="T173">Vilma Mačerauskienė</text:span><text:span text:style-name="T174"><text:tab/>–</text:span><text:span text:style-name="T175"><text:tab/>Finansų ministerijos Finansų rinkų politikos departamento direktorė</text:span><text:span text:style-name="T176">;</text:span></text:p>
      <text:p text:style-name="P177"/>
      <text:p text:style-name="P178"><text:span text:style-name="T179">Alminas Mačiulis</text:span><text:span text:style-name="T180"><text:tab/>–</text:span><text:span text:style-name="T181"><text:tab/>Vyriausybės kanclerio pavaduotojas</text:span><text:span text:style-name="T182">;</text:span></text:p>
      <text:p text:style-name="P183"/>
      <text:p text:style-name="P184">Artūras Urbelis<text:tab/>–<text:tab/>Generalinės prokuratūros Organizuotų nusikaltimų ir korupcijos tyrimo departamento vyriausiasis prokuroras;</text:p>
      <text:p text:style-name="P185"/>
      <text:p text:style-name="P186"><text:span text:style-name="T187">Audrius Valeika</text:span><text:span text:style-name="T188"><text:tab/>–</text:span><text:span text:style-name="T189"><text:tab/>Lietuvos kriminalinės policijos biuro viršininko pavaduotojas</text:span><text:span text:style-name="T190">;</text:span><text:span text:style-name="T191"> </text:span></text:p>
      <text:p text:style-name="P192"/>
      <text:p text:style-name="P193"><text:span text:style-name="T194">Darius Vasaris</text:span><text:span text:style-name="T195"><text:tab/>–</text:span><text:span text:style-name="T196"><text:tab/>Vidaus reikalų ministerijos Viešojo saugumo politikos grupės vyresnysis patarėjas;</text:span></text:p>
      <text:p text:style-name="P197"/>
      <text:p text:style-name="P198"><text:span text:style-name="T199">Raimondas Vencius</text:span><text:span text:style-name="T200"><text:tab/>–</text:span><text:span text:style-name="T201"><text:tab/>Specialiųjų tyrimų tarnybos Analitinės antikorupcinės žvalgybos valdybos viršininkas</text:span><text:span text:style-name="T202">;</text:span><text:span text:style-name="T203"> </text:span></text:p>
      <text:p text:style-name="P204"/>
      <text:p text:style-name="P205"><text:span text:style-name="T206">Rasa Zdanevičiūtė</text:span><text:span text:style-name="T207"><text:tab/>–</text:span><text:span text:style-name="T208"><text:tab/>Kultūros ministerijos Visuomenės informavimo ir autorių teisių politikos grupės patarėja.“</text:span></text:p>
      <text:p text:style-name="P209"/>
      <text:p text:style-name="P210"/>
      <text:p text:style-name="P211"/>
      <text:p text:style-name="P212"><text:span text:style-name="T213">Ministrė Pirmininkė</text:span><text:span text:style-name="T214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7-29T07:16:00Z</meta:creation-date>
    <dc:date>2022-07-29T07:16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4" meta:paragraph-count="49" meta:word-count="402" meta:character-count="3701" meta:row-count="152" meta:non-whitespace-character-count="3348"/>
  </office:meta>
</office:document-meta>
</file>