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right" style:position="1.8548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 fo:margin-left="-0.0236in">
        <style:tab-stops/>
      </style:paragraph-properties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 fo:margin-right="-0.0006in" fo:text-indent="0.3937in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style:line-height-at-least="0.1222in" fo:margin-left="-0.0236in">
        <style:tab-stops/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style:line-height-at-least="0.1222in" fo:margin-left="-0.0236in">
        <style:tab-stops/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style:line-height-at-least="0.1222in" fo:margin-left="-0.0236in">
        <style:tab-stops/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style:line-height-at-least="0.1222in" fo:margin-left="-0.0236in">
        <style:tab-stops/>
      </style:paragraph-properties>
      <style:text-properties style:language-asian="lt" style:country-asian="LT"/>
    </style:style>
    <style:style style:name="P13" style:parent-style-name="Normal" style:family="paragraph">
      <style:paragraph-properties fo:keep-with-next="always"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3">ŠVENČIONIŲ RAJONO SAVIVALDYBĖS TARYBA</text:p>
      <text:p text:style-name="P4"/>
      <text:p text:style-name="P5"><text:span text:style-name="T6">SPRENDIMAS</text:span></text:p>
      <text:p text:style-name="P7"><text:span text:style-name="T8">DĖL PLANINIO VIETŲ SKAIČIAUS ŠVENČIONĖLIŲ SOCIALINIŲ PASLAUGŲ CENTRO PADALINIUOSE NUSTATYMO</text:span></text:p>
      <text:p text:style-name="P9"/>
      <text:p text:style-name="P10">2017 m. lapkričio 29 d. Nr. T-224<text:line-break/>Švenčionys</text:p>
      <text:p text:style-name="P11"/>
      <text:p text:style-name="P12"/>
      <text:p text:style-name="P13"><text:span text:style-name="T14">Vadovaudamasi Lietuvos Respublikos vietos savivaldos įstatymo 16 straipsnio 4 dalimi ir Socialinės globos normų aprašu, patvirtintu Lietuvos Respublikos socialinės apsaugos ir darbo ministro 2007 m. vasario 20 d. įsakymu Nr. A1-46 „Dėl Socialinės globos normų aprašo patvirtinimo“, Švenčionių rajono savivaldybės taryba <text:s/>n u s p r e n d ž i a:</text:span></text:p>
      <text:p text:style-name="P15"><text:span text:style-name="T16">1</text:span><text:span text:style-name="T17">. Nustatyti planinį vietų skaičių Švenčionėlių socialinių paslaugų centro padaliniuose:</text:span></text:p>
      <text:p text:style-name="P18"><text:span text:style-name="T19">1.1</text:span><text:span text:style-name="T20">. Vaikų globos namuose – 30;</text:span></text:p>
      <text:p text:style-name="P21"><text:span text:style-name="T22">1.2</text:span><text:span text:style-name="T23">. Grupiniuose gyvenimo namuose – 15;</text:span></text:p>
      <text:p text:style-name="P24"><text:span text:style-name="T25">1.3</text:span><text:span text:style-name="T26">. Savarankiško gyvenimo namuose – 10;</text:span></text:p>
      <text:p text:style-name="P27"><text:span text:style-name="T28">1.4</text:span><text:span text:style-name="T29">. Vaikų dienos centre – 20;</text:span></text:p>
      <text:p text:style-name="P30"><text:span text:style-name="T31">1.5</text:span><text:span text:style-name="T32">. Dienos centre žmonėms su negalia – 20;</text:span></text:p>
      <text:p text:style-name="P33"><text:span text:style-name="T34">1.6</text:span><text:span text:style-name="T35">. Paramos šeimai tarnyboje – 2 (laikino apnakvindinimo paslaugoms teikti).</text:span></text:p>
      <text:p text:style-name="P36"><text:span text:style-name="T37">2</text:span><text:span text:style-name="T38">. Pripažinti netekusiais galios:</text:span></text:p>
      <text:p text:style-name="P39"><text:span text:style-name="T40">2.1</text:span><text:span text:style-name="T41">. Švenčionių rajono savivaldybės tarybos 2014 m. vasario 27 d. sprendimą Nr. T-44 „Dėl planinio vietų skaičiaus Švenčionėlių socialinių paslaugų centro Vaikų globos namuose nustatymo“;</text:span></text:p>
      <text:p text:style-name="P42"><text:span text:style-name="T43">2.2</text:span><text:span text:style-name="T44">. Švenčionių rajono savivaldybės tarybos 2014 m. liepos 3 d. sprendimą Nr. T-111 „Dėl planinio vietų skaičiaus Švenčionėlių socialinių paslaugų centro padaliniuose nustatymo“.</text:span></text:p>
      <text:p text:style-name="P45"><text:span text:style-name="T46">3</text:span><text:span text:style-name="T47">. <text:s/></text:span><text:span text:style-name="T48">Šis sprendimas skelbiamas Teisės aktų registre.</text:span></text:p>
      <text:p text:style-name="P49"/>
      <text:p text:style-name="P50"/>
      <text:p text:style-name="P51"/>
      <text:p text:style-name="P52"><text:span text:style-name="T53">SAVIVALDYBĖS MERAS</text:span><text:span text:style-name="T54"><text:tab/>RIMANTAS KLIP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adlibuser</dc:creator>
    <meta:creation-date>2017-12-13T13:29:00Z</meta:creation-date>
    <dc:date>2017-12-13T13:29:00Z</dc:date>
    <meta:template xlink:href="Normal.dotm" xlink:type="simple"/>
    <meta:editing-cycles>2</meta:editing-cycles>
    <meta:editing-duration>PT0S</meta:editing-duration>
    <meta:document-statistic meta:page-count="1" meta:paragraph-count="20" meta:word-count="193" meta:character-count="1414" meta:row-count="65" meta:non-whitespace-character-count="1241"/>
  </office:meta>
</office:document-meta>
</file>