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2024 M. GEGUŽĖS 27 D. ĮSAKYMO NR. V-593 „DĖL 2024 M. KOMPENSUOJAMŲJŲ VAISTINIŲ PREPARATŲ KAINYNO PATVIRTINIMO“ PAKEITIMO</text:p>
      <text:p text:style-name="P17"/>
      <text:p text:style-name="P18"><text:span text:style-name="T19">2024 m. rugsėjo 2 d. Nr.</text:span><text:s/><text:span text:style-name="T20">V-860</text:span></text:p>
      <text:p text:style-name="P21">Vilnius</text:p>
      <text:p text:style-name="P22"/>
      <text:p text:style-name="P23"><text:span text:style-name="T24">Vadovaudamasis<text:s/></text:span><text:span text:style-name="T25">Lietuvos Respublikos farmacijos įstatymo 57 straipsnio 9 dalimi ir<text:s/></text:span><text:span text:style-name="T26">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7"><text:span text:style-name="T28">1</text:span><text:span text:style-name="T29">. P a k e i č i u 2024 m. kompensuojamųjų vaistinių preparatų kainyną, patvirtintą Lietuvos Respublikos sveikatos apsaugos ministro<text:s/></text:span>2024 m. gegužės 27 d.<text:span text:style-name="T30"><text:s/>įsakymu Nr. V-593 „Dėl 2024 m. kompensuojamųjų vaistinių preparatų kainyno patvirtinimo“, ir į jį įrašau 912.100 vaistų grupę:</text:span></text:p>
      <text:p text:style-name="P31">2. N u s t a t a u, kad šis įsakymas įsigalioja 2024 m. rugsėjo 10 d.</text:p>
      <text:p text:style-name="P32"/>
      <text:p text:style-name="P33"/>
      <text:p text:style-name="P34"/>
      <text:p text:style-name="P35"><text:span text:style-name="T36">Sveikatos apsaugos ministras</text:span><text:span text:style-name="T37"><text:tab/><text:s text:c="67"/>Aurimas Pečkauska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4-09-02T14:31:00Z</meta:creation-date>
    <dc:date>2024-09-02T14:31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9" meta:word-count="165" meta:character-count="1400" meta:row-count="37" meta:non-whitespace-character-count="1244"/>
  </office:meta>
</office:document-meta>
</file>