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736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4931in" svg:height="0.61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KULTŪROS MINISTRAS</text:p>
      <text:p text:style-name="P14"/>
      <text:p text:style-name="P15">ĮSAKYMAS</text:p>
      <text:p text:style-name="P16">DĖL LIETUVOS NACIOANLINIO DRAMOS TEATRO KŪRYBINIŲ DARBUOTOJŲ ATESTAVIMO KOMISIJOS SUDĖTIES PATVIRTINIMO</text:p>
      <text:p text:style-name="P17"/>
      <text:p text:style-name="P18">2020 m. birželio 10 <text:s/>d. Nr. ĮV-727</text:p>
      <text:p text:style-name="P19">Vilnius</text:p>
      <text:p text:style-name="P20"/>
      <text:p text:style-name="P21"><text:span text:style-name="T22">Vadovaudamasis<text:s/></text:span><text:span text:style-name="T23">Nacionalinių, valstybinių ir savivaldybių teatrų ir koncertinių įstaigų kūrybinių darbuotojų atestavimo tvarkos aprašo</text:span><text:span text:style-name="T24">, patvirtinto Lietuvos Respublikos kultūros ministro 2017 m. rugsėjo 29 d. įsakymu Nr. ĮV-964 „Dėl<text:s/></text:span><text:span text:style-name="T25">Nacionalinių, valstybinių ir savivaldyb</text:span><text:span text:style-name="T26">ių teatrų ir koncertinių įstaigų kūrybinių darbuotojų atestavimo tvarkos aprašo</text:span><text:span text:style-name="T27"><text:s/>patvirtinimo“, 6.2 papunkčiu ir atsižvelgdamas į Lietuvos nacionalinio dramos teatro Generalinio direktoriaus pavaduotojos, laikinai einančios generalinės direktorės pareigas A</text:span><text:span text:style-name="T28">ušros Jolantos Pliaugienės 2020 m. birželio 5 d. teikimą (raštas Nr. SD-20-65),</text:span></text:p>
      <text:p text:style-name="P29"><text:span text:style-name="T30">t v i r t i n u <text:s/>penkeriems metams šios sudėties Lietuvos nacionalinio dramos teatro kūrybinių darbuotojų atestavimo komisiją:</text:span></text:p>
      <text:p text:style-name="P31"><text:span text:style-name="T32">1</text:span><text:span text:style-name="T33">.</text:span><text:span text:style-name="T34"><text:tab/>Vesta Rasa Grabštaitė – Lietuvos naciona</text:span><text:span text:style-name="T35">linio dramos teatro trupės aktorė;</text:span></text:p>
      <text:p text:style-name="P36"><text:span text:style-name="T37">2</text:span><text:span text:style-name="T38">.</text:span><text:span text:style-name="T39"><text:tab/>Oskaras Koršunovas – režisierius;</text:span></text:p>
      <text:p text:style-name="P40"><text:span text:style-name="T41">3</text:span><text:span text:style-name="T42">.</text:span><text:span text:style-name="T43"><text:tab/>dr. Ramunė Marcinkevičiūtė – teatrologė;</text:span></text:p>
      <text:p text:style-name="P44"><text:span text:style-name="T45">4</text:span><text:span text:style-name="T46">.</text:span><text:span text:style-name="T47"><text:tab/>Darius Meškauskas – aktorius;</text:span></text:p>
      <text:p text:style-name="P48"><text:span text:style-name="T49">5</text:span><text:span text:style-name="T50">.</text:span><text:span text:style-name="T51"><text:tab/>Kristina Savickienė – Lietuvos nacionalinio dramos teatro meno skyriaus vadovė.</text:span></text:p>
      <text:p text:style-name="P52"><text:span text:style-name="T53">Kultūros ministras</text:span><text:span text:style-name="T54"><text:tab/>Mindaugas Kvietk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20-06-11T06:07:00Z</meta:creation-date>
    <dc:date>2020-06-11T06:07:00Z</dc:date>
    <meta:print-date>2012-06-26T08:0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7" meta:character-count="1293" meta:row-count="63" meta:non-whitespace-character-count="1142"/>
  </office:meta>
</office:document-meta>
</file>