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4" style:family="table">
      <style:table-properties style:width="6.6937in" fo:margin-left="-0.0034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0 M. VASARIO 17 D. ĮSAKYMO NR. V-176 „DĖL EKSPERTŲ SĄRAŠO PATVIRTINIMO“ PAKEITIMO</text:p>
      <text:p text:style-name="P18"/>
      <text:p text:style-name="P19">2023 m. liepos 13 <text:s/>d. Nr. V-801</text:p>
      <text:p text:style-name="P20">Vilnius</text:p>
      <text:p text:style-name="Normal"/>
      <text:p text:style-name="P21"/>
      <text:p text:style-name="P22"><text:span text:style-name="T23">P a k e i č i u <text:s/>Ekspertų sąrašą, patvirtintą Lietuvos Respublikos sveikatos apsaugos ministro 2020 m. vasario 17 d. įsakymu Nr. V-176 „Dėl Ekspertų sąrašo patvirtinimo“, ir jį papildau 3.9 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3.9.</text:span></text:p>
          </table:table-cell>
          <table:table-cell table:style-name="TableCell33">
            <text:p text:style-name="P34">Jelena Volochovič</text:p>
          </table:table-cell>
          <table:table-cell table:style-name="TableCell35">
            <text:p text:style-name="P36">2005 m. liepos 4 d.</text:p>
            <text:p text:style-name="P37"/>
          </table:table-cell>
          <table:table-cell table:style-name="TableCell38">
            <text:p text:style-name="P39">MPL-07062</text:p>
          </table:table-cell>
          <table:table-cell table:style-name="TableCell40">
            <text:p text:style-name="Normal"><text:span text:style-name="T41">Gydytojas akušeris-ginekologas</text:span><text:span text:style-name="T42">“</text:span></text:p>
          </table:table-cell>
        </table:table-row>
      </table:table>
      <text:p text:style-name="P43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7-13T10:11:00Z</meta:creation-date>
    <dc:date>2023-07-13T10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612" meta:row-count="28" meta:non-whitespace-character-count="539"/>
  </office:meta>
</office:document-meta>
</file>