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language-complex="ug" style:country-complex="C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style:language-complex="ug" style:country-complex="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ug" style:country-complex="CN" fo:hyphenate="false"/>
    </style:style>
    <style:style style:name="P7"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8" style:parent-style-name="Normal" style:family="paragraph">
      <style:paragraph-properties fo:widows="0" fo:orphans="0" fo:text-align="center" fo:text-indent="0.0465in"/>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P11" style:parent-style-name="Normal" style:family="paragraph">
      <style:paragraph-properties fo:widows="0" fo:orphans="0" fo:text-align="center"/>
      <style:text-properties style:font-name-asian="Times New Roman CYR" fo:font-weight="bold" style:font-weight-asian="bold" style:font-weight-complex="bold" fo:text-transform="uppercase" style:font-size-complex="12pt" style:language-asian="lt" style:country-asian="LT" style:language-complex="ug" style:country-complex="CN" fo:hyphenate="false"/>
    </style:style>
    <style:style style:name="P12"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13"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4"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5" style:parent-style-name="Normal" style:family="paragraph">
      <style:paragraph-properties fo:widows="0" fo:orphans="0"/>
      <style:text-properties style:language-asian="lt" style:country-asian="LT" style:language-complex="ug" style:country-complex="CN" fo:hyphenate="false"/>
    </style:style>
    <style:style style:name="P16" style:parent-style-name="Normal" style:family="paragraph">
      <style:paragraph-properties fo:widows="0" fo:orphans="0"/>
      <style:text-properties style:language-asian="lt" style:country-asian="LT" style:language-complex="ug" style:country-complex="CN" fo:hyphenate="false"/>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language-asian="lt" style:country-asian="LT" style:language-complex="ug" style:country-complex="CN"/>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1" style:parent-style-name="DefaultParagraphFont" style:family="text">
      <style:text-properties fo:color="#000000" style:font-size-complex="12pt" style:language-asian="lt" style:country-asian="LT" style:language-complex="ug" style:country-complex="CN"/>
    </style:style>
    <style:style style:name="T22" style:parent-style-name="DefaultParagraphFont" style:family="text">
      <style:text-properties fo:color="#000000" style:font-size-complex="12pt" style:language-asian="lt" style:country-asian="LT" style:language-complex="ug" style:country-complex="CN"/>
    </style:style>
    <style:style style:name="P23"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4" style:parent-style-name="DefaultParagraphFont" style:family="text">
      <style:text-properties fo:color="#000000" style:font-size-complex="12pt" style:language-asian="lt" style:country-asian="LT" style:language-complex="ug" style:country-complex="CN"/>
    </style:style>
    <style:style style:name="T25" style:parent-style-name="DefaultParagraphFont" style:family="text">
      <style:text-properties fo:color="#000000" style:font-size-complex="12pt" style:language-asian="lt" style:country-asian="LT" style:language-complex="ug" style:country-complex="CN"/>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style:font-size-complex="12pt" style:language-asian="lt" style:country-asian="LT" style:language-complex="ug" style:country-complex="CN"/>
    </style:style>
    <style:style style:name="T28" style:parent-style-name="DefaultParagraphFont" style:family="text">
      <style:text-properties style:font-size-complex="12pt" style:language-asian="lt" style:country-asian="LT" style:language-complex="ug" style:country-complex="CN"/>
    </style:style>
    <style:style style:name="T29" style:parent-style-name="DefaultParagraphFont" style:family="text">
      <style:text-properties fo:color="#000000" style:font-size-complex="12pt" style:language-asian="lt" style:country-asian="LT" style:language-complex="ug" style:country-complex="CN"/>
    </style:style>
    <style:style style:name="P3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 style:parent-style-name="DefaultParagraphFont" style:family="text">
      <style:text-properties style:language-asian="lt" style:country-asian="LT" style:language-complex="ug" style:country-complex="CN"/>
    </style:style>
    <style:style style:name="T32" style:parent-style-name="DefaultParagraphFont" style:family="text">
      <style:text-properties style:language-asian="lt" style:country-asian="LT" style:language-complex="ug" style:country-complex="CN"/>
    </style:style>
    <style:style style:name="T33" style:parent-style-name="DefaultParagraphFont" style:family="text">
      <style:text-properties fo:color="#000000" style:font-size-complex="12pt" style:language-asian="lt" style:country-asian="LT" style:language-complex="ug" style:country-complex="CN"/>
    </style:style>
    <style:style style:name="T34" style:parent-style-name="DefaultParagraphFont" style:family="text">
      <style:text-properties fo:color="#000000" style:font-size-complex="12pt" fo:background-color="#FFFFFF" style:language-asian="lt" style:country-asian="LT" style:language-complex="ug" style:country-complex="CN"/>
    </style:style>
    <style:style style:name="T35" style:parent-style-name="DefaultParagraphFont" style:family="text">
      <style:text-properties fo:color="#000000" style:font-size-complex="12pt" style:language-asian="lt" style:country-asian="LT" style:language-complex="ug" style:country-complex="CN"/>
    </style:style>
    <style:style style:name="P36"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7"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40" style:parent-style-name="DefaultParagraphFont" style:family="text">
      <style:text-properties style:language-asian="lt" style:country-asian="LT" style:language-complex="ug" style:country-complex="CN"/>
    </style:style>
    <style:style style:name="T41" style:parent-style-name="DefaultParagraphFont" style:family="text">
      <style:text-properties style:language-asian="lt" style:country-asian="LT" style:language-complex="ug" style:country-complex="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DIREKTORIUS</text:p>
      <text:p text:style-name="P5"/>
      <text:p text:style-name="P6"/>
      <text:p text:style-name="P7">ĮSAKYMAS</text:p>
      <text:p text:style-name="P8"><text:span text:style-name="T9">DĖL KORONAVIRUSO (</text:span><text:span text:style-name="T10">COVID-19) VALDYMO PRIEMONIŲ</text:span></text:p>
      <text:p text:style-name="P11">KĖDAINIŲ RAJONo savivaldybėje <text:s/></text:p>
      <text:p text:style-name="P12"/>
      <text:p text:style-name="P13">2020 m. <text:s/>kovo 13 d. Nr. AD-1-286<text:s/></text:p>
      <text:p text:style-name="P14">Kėdainiai</text:p>
      <text:p text:style-name="Normal"/>
      <text:p text:style-name="P15"/>
      <text:p text:style-name="P16"/>
      <text:p text:style-name="P17"><text:span text:style-name="T18">Vadovaudamasis Lietuvos Respublikos vietos savivaldos įstatymo 29 straipsnio 8 dalies 2 punktu, Lietuvos Respublikos žmonių užkrečiamųjų ligų profilaktikos ir kontrolės įstatymo 25 straipsnio 3 dalimi ir įgyvendindamas Lietuvos Respublikos sveikatos apsaugos ministro – Valstybės lygio ekstremaliosios <text:s/>situacijos Valstybės operacijų <text:s/>vadovo 2020 m. kovo 12 d. sprendimus <text:s/>Nr. V-336, V-337 ir V-338 „Dėl koronoviruso (Covid-19) valdymo priemonių“ Kėdainių rajono savivaldybėje, nurodau:</text:span></text:p>
      <text:p text:style-name="P19"/>
      <text:p text:style-name="P20"><text:span text:style-name="T21">1</text:span><text:span text:style-name="T22">. Nuo 2020 m. kovo 13 d. 7.00 val. iki 2020 m. kovo 27 d. <text:s/>uždrausti visus tiek atvirose, tiek uždarose erdvėse organizuojamus sporto, kultūros, laisvalaikio, pramogų bei kitus renginius. </text:span></text:p>
      <text:p text:style-name="P23"><text:span text:style-name="T24">2</text:span><text:span text:style-name="T25">. Nuo 2020 m. kovo 16 d. iki 2020 m. kovo 27 d. privalomai stabdyti ugdymo ir vaikų priežiūros procesą ir švietimo veiklą visose švietimo įstaigose, dienos ir užimtumo centruose, rekomenduojant pasinaudoti mokinių atostogomis ir pasiruošiant taikyti ugdymo procesą nuotoliniu būdu.</text:span></text:p>
      <text:p text:style-name="P26"><text:span text:style-name="T27">3</text:span><text:span text:style-name="T28">.<text:s/></text:span><text:span text:style-name="T29">Nuo 2020 m. kovo 13 d. iki 2020 m. kovo 27 d. uždrausti veiklą vaikų, žmonių su negalia ir pagyvenusių žmonių dienos ir užimtumo dienos centruose.</text:span></text:p>
      <text:p text:style-name="P30"><text:span text:style-name="T31">4</text:span><text:span text:style-name="T32">.<text:s/></text:span><text:span text:style-name="T33">Nuo 2020 m. kovo 13 d. iki 2020 m. kovo 27 d. u</text:span><text:span text:style-name="T34">ždrausti </text:span><text:span text:style-name="T35">kultūros, laisvalaikio, pramogų, sporto įstaigų lankymą ir šių įstaigų veiklą, išskyrus asmenų aptarnavimą nuotoliniu būdu.</text:span></text:p>
      <text:p text:style-name="P36"/>
      <text:p text:style-name="P37"/>
      <text:p text:style-name="P38"/>
      <text:p text:style-name="P39"><text:span text:style-name="T40">Administracijos direktorius <text:s/></text:span><text:span text:style-name="T41"><text:tab/><text:s/>Arūnas K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7875in" fo:margin-left="1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Evaldas</meta:initial-creator>
    <dc:creator>adlibuser</dc:creator>
    <meta:creation-date>2020-03-13T07:35:00Z</meta:creation-date>
    <dc:date>2020-03-13T07:35:00Z</dc:date>
    <meta:print-date>2020-03-13T05:40:00Z</meta:print-date>
    <meta:template xlink:href="Normal.dotm" xlink:type="simple"/>
    <meta:editing-cycles>2</meta:editing-cycles>
    <meta:editing-duration>PT0S</meta:editing-duration>
    <meta:document-statistic meta:page-count="1" meta:paragraph-count="13" meta:word-count="204" meta:character-count="1572" meta:row-count="24" meta:non-whitespace-character-count="1381"/>
  </office:meta>
</office:document-meta>
</file>