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5in">
        <style:tab-stops>
          <style:tab-stop style:type="left" style:position="-0.3027in"/>
          <style:tab-stop style:type="left" style:position="-0.0076in"/>
          <style:tab-stop style:type="left" style:position="0.2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VALSTYBINĖS KAINŲ IR ENERGETIKOS KONTROLĖS KOMISIJOS 2013 M. RUGSĖJO 13 D. NUTARIMO NR. O3-367 „DĖL VALSTYBĖS REGULIUOJAMŲ KAINŲ GAMTINIŲ DUJŲ SEKTORIUJE NUSTATYMO METODIKOS PATVIRTINIMO“ PAKEITIMO</text:p>
      <text:p text:style-name="P15"/>
      <text:p text:style-name="P16">2015 m. gegužės 15 d. Nr. O3- <text:s/>319</text:p>
      <text:p text:style-name="P17">Vilnius</text:p>
      <text:p text:style-name="P18"/>
      <text:p text:style-name="P19"><text:span text:style-name="T20">Vadovaudamasi Lietuvos Respublikos gamtinių dujų įstatymo 9 straipsnio 17 dalimi</text:span><text:span text:style-name="T21">,<text:s/></text:span><text:span text:style-name="T22">Valstybės reguliuojamų kainų gamtinių dujų sektoriuje nustatymo principų aprašo, patvirtinto Lietuvos Respublikos Vyriausybės 2013 m. liepos 17 d. nutarimu Nr. 640 „</text:span><text:span text:style-name="T23">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 6 punktu</text:span><text:span text:style-name="T24"><text:s/></text:span><text:span text:style-name="T25">bei atsižvelgdama į UAB „Lietuvos dujų tiekimas“ 2015 m. balandžio 9 d. raštą<text:s/></text:span><text:span text:style-name="T26">Nr. 3-410-310 bei 2015 m. balandžio 24 d. raštą Nr. 3-410-348</text:span><text:span text:style-name="T27"><text:s/>ir Valstybinės kainų ir energetikos kontrolės komisijos (toliau – Komisija) Dujų ir elektros departamento Dujų skyriaus 2015 m. gegužės 6 d. pažymą Nr. O5-130<text:s/></text:span><text:span text:style-name="T28">„Dėl Valstybės reguliuojamų kainų gamtinių dujų sektoriuje nustatymo metodikos pakeitimo</text:span><text:span text:style-name="T29">“, Komisija<text:s/></text:span><text:span text:style-name="T30">nutari</text:span><text:span text:style-name="T31">a:</text:span></text:p>
      <text:p text:style-name="P32"><text:span text:style-name="T33">Pakeisti<text:s/></text:span><text:span text:style-name="T34">Valstybės reguliuojamų kainų gamtinių dujų sektoriuje nustatymo metodiką, patvirtintą Komisijos 2013 m. rugsėjo 13 d. nutarimu Nr. O3-367 „Dėl Valstybės reguliuojamų kainų gamtinių dujų sektoriuje nustatymo metodikos patvirtinimo“ (toliau – Metodika):</text:span></text:p>
      <text:p text:style-name="P35"><text:span text:style-name="T36">1</text:span><text:span text:style-name="T37">. Išdėstyti Metodikos 74 punkto pirmąją pastraipą taip:</text:span></text:p>
      <text:p text:style-name="P38"><text:span text:style-name="T39">„</text:span><text:span text:style-name="T40">74</text:span><text:span text:style-name="T41">.<text:s/></text:span><text:span text:style-name="T42">Skirtumas tarp faktinės ir suskaičiuotos (prognozuotos) gamtinių dujų pirkimo (importo) kainos įvertinamas nustatant gamtinių dujų tarifus buitiniams vartotojams, paskirstant susidariusį skirtumą per Komisijos nustatytą laikotarpį, kuris siekiant optimalaus ilgalaikio efekto išlaikant tarifų stabilumą negali būti ilgesnis nei būsimi šeši tarifų buitiniams vartotojams nustatymo laikotarpiai (pusmečiai), šiais atvejais:“</text:span></text:p>
      <text:p text:style-name="P43"><text:span text:style-name="T44">2</text:span><text:span text:style-name="T45">. Išdėstyti Metodikos 99 punktą taip:</text:span></text:p>
      <text:p text:style-name="P46"><text:span text:style-name="T47">„</text:span><text:span text:style-name="T48">99</text:span><text:span text:style-name="T49">. Pasikeitus esminėms gamtinių dujų tiekimo sutarties, sudarytos su iš trečiųjų valstybių kilusiu ir į Lietuvos Respublikos teritoriją gamtines dujas tiekiančiu užsienio subjektu, sąlygoms, pagal kurias gamtinių dujų tiekimo įmonei suteikiama nuolaida įsigytoms gamtinėms dujoms, gamtinių dujų įmonė parengia ateinančių laikotarpių gamtinių dujų kainodaros tvarką (toliau – Tvarka) ir pateikia ją Komisijai derinti ne vėliau kaip likus 50 kalendorinių dienų iki jos taikymo pradžios. Prieš priimdama sprendimą dėl Tvarkos suderinimo Komisija konsultuojasi su valstybės institucijomis, įskaitant Lietuvos Respublikos konkurencijos tarybą, bei suinteresuotais asmenimis. Gamtinių dujų įmonė turi motyvuotai įvertinti konsultacijos metu pateiktas pastabas ir jų vertinimą bei prireikus pakoreguotą Tvarką pateikti Komisijai ne vėliau kaip per 5 darbo dienas pasibaigus viešosios konsultacijos terminui. Jeigu gamtinių dujų įmonė šiame punkte nustatytais terminais nepateikia Tvarkos arba Komisija priima sprendimą jos nederinti nustačiusi, kad ji neatitinka Lietuvos Respublikos įstatymų bei kitų teisės aktų reikalavimų, Komisija, remdamasi Lietuvos Respublikos gamtinių dujų įstatymo 11 straipsniu, turi teisę inicijuoti rinkos tyrimą</text:span><text:span text:style-name="T50">.</text:span><text:span text:style-name="T51">“</text:span></text:p>
      <text:p text:style-name="P52"/>
      <text:p text:style-name="P53"/>
      <text:p text:style-name="P54"/>
      <text:p text:style-name="P55"><text:span text:style-name="T56">Komisijos pirminink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tum</dc:title>
    <meta:initial-creator>Fiodor</meta:initial-creator>
    <dc:creator>Adlib User</dc:creator>
    <meta:creation-date>2016-03-21T07:29:00Z</meta:creation-date>
    <dc:date>2016-03-21T07:29:00Z</dc:date>
    <meta:print-date>2013-02-18T11:43:00Z</meta:print-date>
    <meta:template xlink:href="Normal" xlink:type="simple"/>
    <meta:editing-cycles>2</meta:editing-cycles>
    <meta:editing-duration>PT0S</meta:editing-duration>
    <meta:user-defined meta:name="_NewReviewCycle"/>
    <meta:user-defined meta:name="_EmailSubject">Dėl naudojimosi sistema taisyklių.</meta:user-defined>
    <meta:user-defined meta:name="_AuthorEmail">Fiodor.Kozliuk@fortum.com</meta:user-defined>
    <meta:user-defined meta:name="_AuthorEmailDisplayName">Kozliuk Fiodor</meta:user-defined>
    <meta:user-defined meta:name="_ReviewingToolsShownOnce"/>
    <meta:document-statistic meta:page-count="2" meta:paragraph-count="13" meta:word-count="438" meta:character-count="3441" meta:row-count="77" meta:non-whitespace-character-count="3016"/>
  </office:meta>
</office:document-meta>
</file>