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375in"/>
        </style:tab-stops>
      </style:paragraph-properties>
    </style:style>
    <style:style style:name="T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line-height="115%" fo:text-indent="0.375in">
        <style:tab-stops>
          <style:tab-stop style:type="left" style:position="0.3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MIGRACIJOS DEPARTAMENTO</text:p>
      <text:p text:style-name="P5">PRIE LIETUVOS RESPUBLIKOS VIDAUS REIKALŲ MINISTERIJOS</text:p>
      <text:p text:style-name="P6">DIREKTORIUS</text:p>
      <text:p text:style-name="P7"/>
      <text:p text:style-name="P8">ĮSAKYMAS</text:p>
      <text:p text:style-name="P9"><text:span text:style-name="T10">DĖL<text:s/></text:span><text:span text:style-name="T11">MIGRACIJOS DEPARTAMENTO PRIE LIETUVOS RESPUBLIKOS VIDAUS REIKALŲ MINISTERIJOS DIREKTORIAUS 2015 M. SPALIO 27 D. ĮSAKYMO NR. 3K-95</text:span><text:span text:style-name="T12"><text:s/>„DĖL PERKELIAMO UŽSIENIEČIO PRAŠYMO SUTEIKTI PRIEGLOBSTĮ LIETUVOS RESPUBLIKOJE FORMOS PATVIRTINIMO“ PRIPAŽINIMO NETEKUSIU GALIOS</text:span></text:p>
      <text:p text:style-name="P13"/>
      <text:p text:style-name="P14">2016 m. kovo 21 d. Nr. 4K-34</text:p>
      <text:p text:style-name="P15">Vilnius</text:p>
      <text:p text:style-name="P16"/>
      <text:p text:style-name="P17"/>
      <text:p text:style-name="P18">P r i p a ž į s t u <text:s/>netekusiu galios<text:span text:style-name="T19"><text:s/>Migracijos departamento prie Lietuvos Respublikos vidaus reikalų ministerijos direktoriaus 2015 m. spalio 27 d. įsakymą Nr. 3K-95<text:s/></text:span>„Dėl perkeliamo užsieniečio prašymo suteikti prieglobstį Lietuvos Respublikoje formos patvirtinimo“.</text:p>
      <text:p text:style-name="P20"/>
      <text:p text:style-name="P21"/>
      <text:p text:style-name="P22"/>
      <text:p text:style-name="P23">Teisės ir tarptautinio bendradarbiavimo skyriaus vedėja,</text:p>
      <text:p text:style-name="P24">atliekanti direktoriaus funkcijas<text:tab/>Evelina Gudzin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Verbuvienė</meta:initial-creator>
    <dc:creator>Adlib User</dc:creator>
    <meta:creation-date>2016-03-21T14:49:00Z</meta:creation-date>
    <dc:date>2016-03-21T14:49:00Z</dc:date>
    <meta:print-date>2016-03-16T13:11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01" meta:character-count="786" meta:row-count="33" meta:non-whitespace-character-count="696"/>
  </office:meta>
</office:document-meta>
</file>