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" style:parent-style-name="Normal" style:family="paragraph">
      <style:paragraph-properties fo:text-align="center" fo:margin-top="0.0833in" fo:margin-bottom="0.0416in"/>
      <style:text-properties fo:font-weight="bold" style:font-weight-asian="bold" style:font-weight-complex="bold" style:language-asian="lt" style:country-asian="LT" fo:hyphenate="false"/>
    </style:style>
    <style:style style:name="P4" style:parent-style-name="Normal" style:family="paragraph">
      <style:paragraph-properties fo:text-align="center">
        <style:tab-stops>
          <style:tab-stop style:type="left" style:position="2.2166in"/>
          <style:tab-stop style:type="center" style:position="3.3347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paragraph-properties fo:text-align="center">
        <style:tab-stops>
          <style:tab-stop style:type="left" style:position="2.2166in"/>
          <style:tab-stop style:type="center" style:position="3.3347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5.3159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5.3159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5.3159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5.3159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indent="0.3937in"/>
      <style:text-properties fo:hyphenate="false"/>
    </style:style>
    <style:style style:name="P45" style:parent-style-name="Normal" style:family="paragraph">
      <style:paragraph-properties fo:text-indent="0.3937in"/>
      <style:text-properties style:font-size-complex="12pt" style:language-asian="lt" style:country-asian="LT" fo:hyphenate="false"/>
    </style:style>
    <style:style style:name="P46" style:parent-style-name="Normal" style:family="paragraph">
      <style:paragraph-properties fo:text-indent="0.3937in"/>
      <style:text-properties style:font-size-complex="12pt" style:language-asian="lt" style:country-asian="LT" fo:hyphenate="false"/>
    </style:style>
    <style:style style:name="P47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style:font-size-complex="12pt" style:language-asian="lt" style:country-asian="LT" fo:hyphenate="false"/>
    </style:style>
    <style:style style:name="P48" style:parent-style-name="Normal" style:family="paragraph">
      <style:text-properties style:font-size-complex="12pt" style:language-asian="lt" style:country-asian="LT" fo:hyphenate="false"/>
    </style:style>
    <style:style style:name="P49" style:parent-style-name="Normal" style:family="paragraph">
      <style:text-properties style:font-size-complex="12pt" style:language-asian="lt" style:country-asian="LT" fo:hyphenate="false"/>
    </style:style>
    <style:style style:name="P50" style:parent-style-name="Normal" style:family="paragraph">
      <style:paragraph-properties fo:margin-left="5.3159in" fo:text-indent="-5.3159in">
        <style:tab-stops>
          <style:tab-stop style:type="left" style:position="0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AS<text:s/></text:span></text:p>
      <text:p text:style-name="P3">LIETUVOS RESPUBLIKOS ŠVIETIMO IR MOKSLO MINISTRAS</text:p>
      <text:p text:style-name="P4"/>
      <text:p text:style-name="P5"/>
      <text:p text:style-name="P6">ĮSAKYMAS</text:p>
      <text:p text:style-name="P7">DĖL LIETUVOS RESPUBLIKOS APLINKOS MINISTRO IR LIETUVOS RESPUBLIKOS ŠVIETIMO IR MOKSLO MINISTRO 2002 M. RUGPJŪČIO 22 D. ĮSAKYMO NR. 450/1470 „DĖL AUGALŲ NACIONALINIŲ GENETINIŲ IŠTEKLIŲ KOORDINACINIŲ CENTRŲ PATVIRTINIMO“ PAKEITIMO</text:p>
      <text:p text:style-name="P8"/>
      <text:p text:style-name="P9">2015 m. birželio 17 d. Nr. D1-474/V-632</text:p>
      <text:p text:style-name="P10">Vilnius</text:p>
      <text:p text:style-name="P11"/>
      <text:p text:style-name="P12"/>
      <text:p text:style-name="P13"><text:span text:style-name="T14">P a k e i č i a m e Lietuvos Respublikos aplinkos ministro ir Lietuvos Respublikos švietimo ir mokslo ministro 2002 m. rugpjūčio 22 d. įsakymo Nr. 450/1470 „Dėl augalų nacionalinių genetinių išteklių koordinacinių centrų patvirtinimo“<text:s/></text:span>1 punktą ir jį išdėstome taip:</text:p>
      <text:p text:style-name="P15"><text:span text:style-name="T16">„</text:span><text:span text:style-name="T17">1</text:span><text:span text:style-name="T18">.</text:span><text:span text:style-name="T19"><text:tab/>Į p a r e i g o j a m e vykdyti augalų nacionalinių genetinių išteklių koordinacinių centrų funkcijas – koordinuoti augalų nacionalinių genetinių išteklių kaupimą, tyrimą ir išsaugojimą pagal augalų grupes – šias mokslo ir studijų institucijas:</text:span></text:p>
      <text:p text:style-name="P20"><text:span text:style-name="T21">1.1</text:span><text:span text:style-name="T22">.</text:span><text:span text:style-name="T23"><text:tab/>Lietuvos agrarinių ir miškų mokslų centrą – žemės ūkio (lauko) augalų, sodo ir daržo augalų bei miško augalų;</text:span></text:p>
      <text:p text:style-name="P24"><text:span text:style-name="T25">1.2</text:span><text:span text:style-name="T26">.</text:span><text:span text:style-name="T27"><text:tab/>Aleksandro Stulginskio universitetą – žemės ūkio (lauko) augalų;</text:span></text:p>
      <text:p text:style-name="P28"><text:span text:style-name="T29">1.3</text:span><text:span text:style-name="T30">.</text:span><text:span text:style-name="T31"><text:tab/>Vilniaus universitetą – dekoratyvinių augalų;</text:span></text:p>
      <text:p text:style-name="P32"><text:span text:style-name="T33">1.4</text:span><text:span text:style-name="T34">.</text:span><text:span text:style-name="T35"><text:tab/>Vytauto Didžiojo universitetą – vaistinių ir aromatinių augalų ir dekoratyvinių augalų;</text:span></text:p>
      <text:p text:style-name="P36"><text:span text:style-name="T37">1.5</text:span><text:span text:style-name="T38">.</text:span><text:span text:style-name="T39"><text:tab/>Gamtos tyrimų centrą – vaistinių ir aromatinių augalų;</text:span></text:p>
      <text:p text:style-name="P40"><text:span text:style-name="T41">1.6</text:span><text:span text:style-name="T42">.</text:span><text:span text:style-name="T43"><text:tab/>Lietuvos edukologijos universitetą – miško augalų.“</text:span></text:p>
      <text:p text:style-name="P44"/>
      <text:p text:style-name="P45"/>
      <text:p text:style-name="P46"/>
      <text:p text:style-name="P47">Aplinkos ministras<text:tab/>Kęstutis Trečiokas</text:p>
      <text:p text:style-name="P48"/>
      <text:p text:style-name="P49"/>
      <text:p text:style-name="P50"><text:span text:style-name="T51">Švietimo ir mokslo ministrė</text:span><text:span text:style-name="T52"><text:tab/>Audronė Pitr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44in" fo:margin-left="1.2in" fo:margin-bottom="0.5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5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irektorius</meta:initial-creator>
    <dc:creator>Adlib User</dc:creator>
    <meta:creation-date>2015-07-14T06:57:00Z</meta:creation-date>
    <dc:date>2015-07-14T06:57:00Z</dc:date>
    <meta:print-date>2015-05-26T07:48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202" meta:character-count="1450" meta:row-count="60" meta:non-whitespace-character-count="1267"/>
  </office:meta>
</office:document-meta>
</file>