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18" style:parent-style-name="Normal" style:family="paragraph">
      <style:paragraph-properties fo:text-align="justify" style:vertical-align="middle"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anguage="en" fo:country="US" style:language-asian="lt" style:country-asian="LT"/>
    </style:style>
    <style:style style:name="T26" style:parent-style-name="DefaultParagraphFont" style:family="text">
      <style:text-properties fo:color="#000000" style:text-position="super 66.6%" fo:language="en" fo:country="US" style:language-asian="lt" style:country-asian="LT"/>
    </style:style>
    <style:style style:name="T27" style:parent-style-name="DefaultParagraphFont" style:family="text">
      <style:text-properties fo:color="#000000" fo:language="en" fo:country="U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text-position="super 66.6%"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fo:language="en" fo:country="US"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fo:language="en" fo:country="US" style:language-asian="en" style:country-asian="GB"/>
    </style:style>
    <style:style style:name="T38" style:parent-style-name="DefaultParagraphFont" style:family="text">
      <style:text-properties fo:color="#000000" style:font-size-complex="12pt" fo:language="en" fo:country="US" style:language-asian="en" style:country-asian="GB"/>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language="en" fo:country="US"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anguage="en" fo:country="U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anguage="en" fo:country="U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language="en" fo:country="US"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fo:language="en" fo:country="US"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anguage="en" fo:country="U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language="en" fo:country="U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fo:language="en" fo:country="US"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fo:language="en" fo:country="U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fo:language="en" fo:country="U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fo:language="en" fo:country="U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fo:language="en" fo:country="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fo:language="en" fo:country="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fo:language="en" fo:country="U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fo:language="en" fo:country="U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fo:language="en" fo:country="U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fo:language="en" fo:country="US"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fo:language="en" fo:country="US"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fo:language="en" fo:country="US" style:language-asian="lt" style:country-asian="LT"/>
    </style:style>
    <style:style style:name="T141" style:parent-style-name="DefaultParagraphFont" style:family="text">
      <style:text-properties fo:color="#000000" style:text-position="super 66.6%" fo:language="en" fo:country="US"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fo:language="en" fo:country="US" style:language-asian="lt" style:country-asian="LT"/>
    </style:style>
    <style:style style:name="T146" style:parent-style-name="DefaultParagraphFont" style:family="text">
      <style:text-properties fo:color="#000000" style:text-position="super 66.6%" fo:language="en" fo:country="US"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fo:language="en" fo:country="U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fo:language="en" fo:country="US"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fo:language="en" fo:country="US" style:language-asian="lt" style:country-asian="LT"/>
    </style:style>
    <style:style style:name="T159" style:parent-style-name="DefaultParagraphFont" style:family="text">
      <style:text-properties fo:color="#000000" style:text-position="super 66.6%" fo:language="en" fo:country="US" style:language-asian="lt" style:country-asian="LT"/>
    </style:style>
    <style:style style:name="T160" style:parent-style-name="DefaultParagraphFont" style:family="text">
      <style:text-properties fo:color="#000000" fo:language="en" fo:country="U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fo:language="en" fo:country="US" style:language-asian="lt" style:country-asian="LT"/>
    </style:style>
    <style:style style:name="T164" style:parent-style-name="DefaultParagraphFont" style:family="text">
      <style:text-properties fo:color="#000000" style:text-position="super 66.6%" fo:language="en" fo:country="US" style:language-asian="lt" style:country-asian="LT"/>
    </style:style>
    <style:style style:name="T165" style:parent-style-name="DefaultParagraphFont" style:family="text">
      <style:text-properties fo:color="#000000" fo:language="en" fo:country="US"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fo:language="en" fo:country="US"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fo:language="en" fo:country="US"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margin-left="0.3937in">
        <style:tab-stops>
          <style:tab-stop style:type="left" style:position="0.1972in"/>
        </style:tab-stops>
      </style:paragraph-properties>
      <style:text-properties fo:color="#000000"/>
    </style:style>
    <style:style style:name="P190" style:parent-style-name="Normal" style:family="paragraph">
      <style:paragraph-properties fo:text-indent="0.3937in">
        <style:tab-stops>
          <style:tab-stop style:type="left" style:position="0.4923in"/>
        </style:tab-stops>
      </style:paragraph-properties>
      <style:text-properties style:language-asian="lt" style:country-asian="LT" fo:hyphenate="false"/>
    </style:style>
    <style:style style:name="P191" style:parent-style-name="Normal" style:family="paragraph">
      <style:paragraph-properties fo:text-indent="0.3937in">
        <style:tab-stops>
          <style:tab-stop style:type="left" style:position="0.4923in"/>
        </style:tab-stops>
      </style:paragraph-properties>
      <style:text-properties style:language-asian="lt" style:country-asian="LT" fo:hyphenate="false"/>
    </style:style>
    <style:style style:name="P192" style:parent-style-name="Normal" style:family="paragraph">
      <style:paragraph-properties fo:text-indent="0.3937in"/>
      <style:text-properties fo:hyphenate="false"/>
    </style:style>
    <style:style style:name="P193" style:parent-style-name="Normal" style:family="paragraph">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tab-stops>
          <style:tab-stop style:type="left" style:position="0.4923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9"/>
      <text:p text:style-name="P10">LIETUVOS RESPUBLIKOS APLINKOS MINISTRAS</text:p>
      <text:p text:style-name="P11"/>
      <text:p text:style-name="P12">ĮSAKYMAS</text:p>
      <text:p text:style-name="P13"><text:span text:style-name="T14">DĖL LIETUVOS RESPUBLIKOS APLINKOS MINISTRO 2016 m. gruodžio 12 d. įsakymo Nr. D1-880 „Dėl statybos techninio reglamento STR 1.02.01:2017 „Statybos dalyvių atestavimo ir teisės pripažinimo tvarkos aprašas“ patvirtinimo“ PAKEITIMO</text:span></text:p>
      <text:p text:style-name="P15"/>
      <text:p text:style-name="P16">2024 m. lapkričio 22 d.<text:s/>Nr.<text:s/>D1-400</text:p>
      <text:p text:style-name="P17">Vilnius<text:line-break/></text:p>
      <text:p text:style-name="P18"><text:span text:style-name="T19">P a k e i č i u statybos techninį reglamentą STR 1.02.01:2017 „Statybos dalyvių atestavimo ir teisės pripažinimo tvarkos aprašas“, patvirtintą Lietuvos Respublikos aplinkos ministro 2016 m. gruodžio 12 d. įsakymu Nr. D1-880 „Dėl statybos techninio reglamento STR 1.02.01:2017 „Statybos dalyvių atestavimo ir teisės pripažinimo tvarkos aprašas“ patvirtinimo“:</text:span></text:p>
      <text:p text:style-name="P20"><text:span text:style-name="T21">1</text:span><text:span text:style-name="T22">.<text:s/></text:span><text:span text:style-name="T23">P</text:span><text:span text:style-name="T24">apildau<text:s/></text:span><text:span text:style-name="T25">5</text:span><text:span text:style-name="T26">1</text:span><text:span text:style-name="T27"><text:s/>punktu:<text:s/></text:span></text:p>
      <text:p text:style-name="P28"><text:span text:style-name="T29">„</text:span><text:span text:style-name="T30">5</text:span><text:span text:style-name="T31">1</text:span><text:span text:style-name="T32">. Atestavimą atliekanti organizacija atlieka<text:s/></text:span><text:span text:style-name="T33">kvalifikacijos atestatų ir TPD turėtojų veiklos priežiūrą, įskaitant Reglamento 1.3 ir 1.4 papunkčiuose nurodytiems asmenims išduotų kvalifikacijos atestatų ir TPD peržiūrą, Viešojo administravimo įstatymo<text:s/></text:span><text:span text:style-name="T34">[8.13]<text:s/></text:span><text:span text:style-name="T35">ir Reglamento nustatyta tvarka.“</text:span></text:p>
      <text:p text:style-name="P36"><text:span text:style-name="T37">2</text:span><text:span text:style-name="T38">.<text:s/></text:span><text:span text:style-name="T39">Pripažįstu netekusiu galios 69.4 papunktį.</text:span></text:p>
      <text:p text:style-name="P40"><text:span text:style-name="T41">3</text:span><text:span text:style-name="T42">.<text:s/></text:span><text:span text:style-name="T43">Papildau 8.13 papunkčiu:</text:span></text:p>
      <text:p text:style-name="P44"><text:span text:style-name="T45">„</text:span><text:span text:style-name="T46">8.</text:span><text:span text:style-name="T47">13</text:span><text:span text:style-name="T48">. Lietuvos Respublikos viešojo administravimo įstatymas;“.</text:span></text:p>
      <text:p text:style-name="P49"><text:span text:style-name="T50">4</text:span><text:span text:style-name="T51">.<text:s/></text:span><text:span text:style-name="T52">P</text:span><text:span text:style-name="T53">akeičiu<text:s/></text:span><text:span text:style-name="T54">105</text:span><text:span text:style-name="T55"><text:s/>punktą ir jį išdėstau taip:</text:span></text:p>
      <text:p text:style-name="P56"><text:span text:style-name="T57">„</text:span><text:span text:style-name="T58">105</text:span><text:span text:style-name="T59">. Atestavimą atliekanti organizacija vykdo Reglamento<text:s/></text:span><text:span text:style-name="T60">1.3 ir 1.4</text:span><text:span text:style-name="T61"><text:s/>papunkčiuose nurodytiems asmenims išduotų kvalifikacijos atestatų ir TPD peržiūrą, kuri apima visų šių kvalifikacijos atestatų ir TPD turėtojų rizikos įvertinimą dėl atitikties kvalifikaciniams reikalavimams ir pagal šį rizikos vertinimą atrinktų kvalifikacijos atestatų ir TPD turėtojų atitikties kvalifikaciniams reikalavimams patikrinimą.<text:s/></text:span><text:span text:style-name="T62">Atestavimą atliekanti organizacija ne rečiau kaip kartą per metus atestavimą atliekančios organizacijos norminiame administraciniame akte nustatyta tvarka įvertina visų<text:s/></text:span><text:span text:style-name="T63">Reglamento 1.3 ir 1.4 papunkčiuose nurodytų kvalifikacijos atestatų ir TPD turėtojų rizikingumą ir pagal šį vertinimą sudaro tolesnės kvalifikacijos atestatų ir TPD<text:s/></text:span><text:span text:style-name="T64">peržiūros planą.<text:s/></text:span><text:span text:style-name="T65">Atestavimą atliekanti organizacija Viešojo administravimo įstatymo [8.13] 33 straipsnio 6 dalyje nustatyta tvarka, likus ne mažiau kaip 10 darbo dienų iki kvalifikacijos atestatų ir TPD<text:s/></text:span><text:span text:style-name="T66">peržiūros plane numatytos<text:s/></text:span><text:span text:style-name="T67">kvalifikacijos atestato ar TPD peržiūros, informuodama ūkio subjektą apie numatomą atlikti kvalifikacijos atestato ar TPD peržiūrą, įspėja jį apie Statybos įstatymo [8.1] 22 straipsnio 5 dalies<text:s/></text:span><text:span text:style-name="T68">6</text:span><text:span text:style-name="T69"><text:s/>punkte numatytą atsakomybę nepateikus prašomų peržiūrai reikalingų dokumentų.“</text:span></text:p>
      <text:p text:style-name="P70"><text:span text:style-name="T71">5</text:span><text:span text:style-name="T72">.<text:s/></text:span><text:span text:style-name="T73">Pripažįstu netekusiu galios 106 punktą.</text:span></text:p>
      <text:p text:style-name="P74"><text:span text:style-name="T75">6</text:span><text:span text:style-name="T76">.<text:s/></text:span><text:span text:style-name="T77">P</text:span><text:span text:style-name="T78">akeičiu<text:s/></text:span><text:span text:style-name="T79">107</text:span><text:span text:style-name="T80"><text:s/>punktą ir jį išdėstau taip:</text:span></text:p>
      <text:p text:style-name="P81"><text:span text:style-name="T82">„</text:span><text:span text:style-name="T83">107</text:span><text:span text:style-name="T84">. Kvalifikacijos atestato ar TPD turėtojas, gavęs Reglamento<text:s/></text:span><text:span text:style-name="T85">105 punkte nu</text:span><text:span text:style-name="T86">rodytą atestavimą atliekančios organizacijos pranešimą apie<text:s/></text:span><text:span text:style-name="T87">numatomą kvalifikacijos atestato arba TPD peržiūrą, per pranešime nustatytą ne trumpesnį kaip<text:s/></text:span><text:span text:style-name="T88">10 darbo dien</text:span><text:span text:style-name="T89">ų terminą<text:s/></text:span><text:span text:style-name="T90">turi pateikti atestavimą atliekančiai organizacijai atitinkamai Reglamento 78 punkte (išskyrus<text:s/></text:span><text:span text:style-name="T91">78.4 ir 78.5<text:s/></text:span><text:span text:style-name="T92">papunkčius) arba 9</text:span><text:span text:style-name="T93">5<text:s/></text:span><text:span text:style-name="T94">punkte (išskyrus 9</text:span><text:span text:style-name="T95">5.6<text:s/></text:span><text:span text:style-name="T96">papunktį) nurodytus dokumentus, šie dokumentai užregistruojami.<text:s/></text:span><text:span text:style-name="T97">Kvalifikacijos atestato ar TPD turėtojas neprivalo teikti dokumentų ir informacijos, nurodytos<text:s/></text:span><text:span text:style-name="T98">Viešojo administravimo įstatymo [8.13] 12 straipsnio 2 dalyje ir 35 straipsnio 2 dalyje.</text:span><text:span text:style-name="T99"><text:s/></text:span><text:span text:style-name="T100">Kvalifikacijos atestato ar TPD turėtojui pateikus motyvuotą prašymą, atestavimą atliekančios organizacijos sprendimu terminas pateikti šiame punkte nurodytus dokumentus gali būti pratęstas neviršijant bendro Statybos įstatymo 22 straipsnio 5 dalies 6 punkte numatyto dviejų mėnesių termino. Kvalifikacijos atestato ar TPD turėtojas, teikdamas šiame Reglamento punkte nurodytus dokumentus, turi<text:s/></text:span><text:span text:style-name="T101">Viešojo administravimo įstatymo [8.13]<text:s/></text:span><text:span text:style-name="T102">35<text:s/></text:span><text:span text:style-name="T103">straipsnyje nustatytas teises ir pareigas.“</text:span></text:p>
      <text:p text:style-name="P104"><text:span text:style-name="T105">7</text:span><text:span text:style-name="T106">.<text:s/></text:span><text:span text:style-name="T107">P</text:span><text:span text:style-name="T108">akeičiu<text:s/></text:span><text:span text:style-name="T109">108</text:span><text:span text:style-name="T110"><text:s/>punktą ir jį išdėstau taip:</text:span></text:p>
      <text:p text:style-name="P111"><text:span text:style-name="T112">„</text:span><text:span text:style-name="T113">108</text:span><text:span text:style-name="T114">. Atestavimą atliekanti organizacija pagal Reglamento 107 punkte nurodytus dokumentus įvertina kvalifikacijos atestato ar TPD turėtojo atitiktį Statybos įstatymo [8.1]<text:s/></text:span><text:span text:style-name="T115">18</text:span><text:span text:style-name="T116"><text:s/>straipsnio 3 dalyje nustatytiems kvalifikaciniams reikalavimams.“</text:span></text:p>
      <text:p text:style-name="P117"><text:span text:style-name="T118">8</text:span><text:span text:style-name="T119">.<text:s/></text:span><text:span text:style-name="T120">P</text:span><text:span text:style-name="T121">akeičiu<text:s/></text:span><text:span text:style-name="T122">109</text:span><text:span text:style-name="T123"><text:s/>punktą ir jį išdėstau taip:</text:span></text:p>
      <text:p text:style-name="P124"><text:span text:style-name="T125">„</text:span><text:span text:style-name="T126">109</text:span><text:span text:style-name="T127">. Nustačius kvalifikacijos atestato ar TPD turėtojo neatitiktis nustatytiems kvalifikaciniams reikalavimams, atestavimą atliekančios organizacijos direktorius arba jo įgaliotas asmuo priima sprendimą įpareigoti kvalifikacijos atestato arba TPD turėtoją per ne ilgesnį kaip<text:s/></text:span><text:span text:style-name="T128">2 m</text:span><text:span text:style-name="T129">ėnesių terminą pašalinti neatitiktis nustatytiems kvalifikaciniams reikalavimams.<text:s/></text:span><text:span text:style-name="T130">Atestavimą atliekanti organizacija informuoja<text:s/></text:span><text:span text:style-name="T131">kvalifikacijos atestato ar TPD turėtoją<text:s/></text:span><text:span text:style-name="T132">apie nustatytas neatitiktis šiems reikalavimams ir pareigą jas pašalinti per nustatytą terminą bei įspėja apie Statybos įstatymo [8.1] 22 straipsnio 5 dalies<text:s/></text:span><text:span text:style-name="T133">5</text:span><text:span text:style-name="T134"><text:s/>punkte numatytą atsakomybę nepašalinus neatitikčių kvalifikaciniams reikalavimams</text:span><text:span text:style-name="T135">.“</text:span></text:p>
      <text:p text:style-name="P136"><text:span text:style-name="T137">9</text:span><text:span text:style-name="T138">.<text:s/></text:span><text:span text:style-name="T139">Papildau<text:s/></text:span><text:span text:style-name="T140">109</text:span><text:span text:style-name="T141">1</text:span><text:span text:style-name="T142"><text:s/>punktu:</text:span></text:p>
      <text:p text:style-name="P143"><text:span text:style-name="T144">„</text:span><text:span text:style-name="T145">109</text:span><text:span text:style-name="T146">1</text:span><text:span text:style-name="T147">. Atlikta peržiūros procedūra neužkerta kelio atestavimą atliekančiai organizacijai teisės aktų nustatyta tvarka atlikti kitas kvalifikacijos atestato ar TPD turėtojo veiklos priežiūros procedūras.“</text:span></text:p>
      <text:p text:style-name="P148"><text:span text:style-name="T149">10</text:span><text:span text:style-name="T150">. Pripažįstu netekusiu galios<text:s/></text:span><text:span text:style-name="T151">111.6</text:span><text:span text:style-name="T152"><text:s/>papunktį.</text:span></text:p>
      <text:p text:style-name="P153"><text:span text:style-name="T154">11</text:span><text:span text:style-name="T155">.<text:s/></text:span><text:span text:style-name="T156">P</text:span><text:span text:style-name="T157">apildau<text:s/></text:span><text:span text:style-name="T158">111</text:span><text:span text:style-name="T159">1</text:span><text:span text:style-name="T160"><text:s/>punktu:<text:s/></text:span></text:p>
      <text:p text:style-name="P161"><text:span text:style-name="T162">„</text:span><text:span text:style-name="T163">111</text:span><text:span text:style-name="T164">1</text:span><text:span text:style-name="T165">.<text:s/></text:span><text:span text:style-name="T166">Atestavimą atliekančios organizacijos direktorius arba jo įgaliotas asmuo, priimdamas sprendimus dėl Reglamente nurodytų klausimų, dėl kurių parengta atestavimo ekspertų išvada, atsižvelgia į atestavimo ekspertų išvadoje nustatytas aplinkybes ir pasiūlymus dėl sprendimo priėmimo. Atestavimą atliekančios organizacijos direktorius arba jo įgaliotas asmuo turi teisę motyvuotai priimti kitokį sprendimą, nei siūloma pateiktoje atestavimo ekspertų išvadoje, jei pasiūlymai neatitinka teisinio reguliavimo.“</text:span></text:p>
      <text:p text:style-name="P167"><text:span text:style-name="T168">12</text:span><text:span text:style-name="T169">.<text:s/></text:span><text:span text:style-name="T170">P</text:span><text:span text:style-name="T171">akeičiu<text:s/></text:span><text:span text:style-name="T172">112<text:s/></text:span><text:span text:style-name="T173">punktą ir jį išdėstau taip:</text:span></text:p>
      <text:p text:style-name="P174"><text:span text:style-name="T175">„</text:span><text:span text:style-name="T176">112</text:span><text:span text:style-name="T177">. Atestavimo ekspertai, nustatę, kad Reglamento 111 punkte nurodytai išvadai parengti reikia papildomos informacijos ar dokumentų, turi teisę prašyti atestavimą atliekančios organizacijos pasinaudoti Viešojo administravimo įstatyme [8.13] nustatytomis viešojo administravimo subjekto teisėmis surinkti dokumentus ir informaciją, reikalingus administraciniam sprendimui priimti.“</text:span></text:p>
      <text:p text:style-name="P178"><text:span text:style-name="T179">13</text:span><text:span text:style-name="T180">.<text:s/></text:span><text:span text:style-name="T181">P</text:span><text:span text:style-name="T182">akeičiu<text:s/></text:span><text:span text:style-name="T183">124</text:span><text:span text:style-name="T184"><text:s/>punktą ir jį išdėstau taip:</text:span></text:p>
      <text:p text:style-name="P185"><text:span text:style-name="T186">„</text:span><text:span text:style-name="T187">124</text:span><text:span text:style-name="T188">. Reglamento 1.3 ir 1.4 papunkčiuose nurodyti asmenys, pateikę prašymą išduoti (pakeisti ar papildyti) kvalifikacijos atestatą arba TPD, sumoka atestavimą atliekančiai organizacijai už šias paslaugas Statybos įstatymo [8.1] 22 straipsnio 4 dalyje nurodytą įmoką. Atestavimą atliekančiai organizacijai negavus Statybos įstatymo [8.1] 22 straipsnio 4 dalyje nurodytos įmokos, paslaugos neteikiamos.“</text:span></text:p>
      <text:p text:style-name="P189"/>
      <text:p text:style-name="P190"/>
      <text:p text:style-name="P191"/>
      <text:p text:style-name="P192"/>
      <text:p text:style-name="P193"><text:span text:style-name="T194">Laikinai einantis aplinkos ministro pareigas <text:s text:c="24"/></text:span><text:span text:style-name="T195"><text:tab/></text:span><text:span text:style-name="T196"><text:tab/></text:span><text:span text:style-name="T197"><text:tab/><text:s text:c="6"/>Simonas Gentvilas</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2T14:11:00Z</meta:creation-date>
    <dc:date>2024-11-22T14:1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69" meta:word-count="907" meta:character-count="6518" meta:row-count="227" meta:non-whitespace-character-count="5680"/>
  </office:meta>
</office:document-meta>
</file>