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style:font-size-complex="12pt" style:language-asian="lt" style:country-asian="LT"/>
    </style:style>
    <style:style style:name="P8" style:parent-style-name="Normal" style:family="paragraph">
      <style:paragraph-properties fo:text-align="center"/>
      <style:text-properties fo:font-size="5pt" style:font-size-asian="5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200%"/>
      <style:text-properties style:font-size-complex="12pt"/>
    </style:style>
    <style:style style:name="P17" style:parent-style-name="Normal" style:family="paragraph">
      <style:paragraph-properties fo:text-align="center" fo:line-height="20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weight-complex="bold" style:font-size-complex="12p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4.0006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4.0006in">
        <style:tab-stops/>
      </style:paragraph-properties>
    </style:style>
    <style:style style:name="P35" style:parent-style-name="Normal" style:family="paragraph">
      <style:paragraph-properties fo:margin-left="4.0006in">
        <style:tab-stops/>
      </style:paragraph-properties>
    </style:style>
    <style:style style:name="P36" style:parent-style-name="Normal" style:family="paragraph">
      <style:paragraph-properties fo:margin-left="4.0006in">
        <style:tab-stops/>
      </style:paragraph-properties>
    </style:style>
    <style:style style:name="P37" style:parent-style-name="Normal" style:family="paragraph">
      <style:paragraph-properties fo:margin-left="4.0006in">
        <style:tab-stops/>
      </style:paragraph-properties>
    </style:style>
    <style:style style:name="P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P101" style:parent-style-name="Normal" style:family="paragraph">
      <style:paragraph-properties fo:text-align="justify"/>
      <style:text-properties fo:font-weight="bold" style:font-weight-asian="bold" style:font-size-complex="12pt" style:language-asian="en" style:country-asian="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color="#FF0000"/>
    </style:style>
    <style:style style:name="T171" style:parent-style-name="DefaultParagraphFont" style:family="text">
      <style:text-properties fo:font-style="italic" style:font-style-asian="italic"/>
    </style:style>
    <style:style style:name="T172" style:parent-style-name="DefaultParagraphFont" style:family="text">
      <style:text-properties fo:color="#FF0000"/>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font-style="italic" style:font-style-asian="italic"/>
    </style:style>
    <style:style style:name="P183" style:parent-style-name="Normal" style:family="paragraph">
      <style:paragraph-properties fo:text-align="justify" fo:text-indent="0.5in"/>
    </style:style>
    <style:style style:name="T184" style:parent-style-name="DefaultParagraphFont" style:family="text">
      <style:text-properties fo:color="#FF0000"/>
    </style:style>
    <style:style style:name="T185" style:parent-style-name="DefaultParagraphFont" style:family="text">
      <style:text-properties fo:font-style="italic" style:font-style-asian="italic"/>
    </style:style>
    <style:style style:name="T186" style:parent-style-name="DefaultParagraphFont" style:family="text">
      <style:text-properties fo:color="#FF0000"/>
    </style:style>
    <style:style style:name="T187" style:parent-style-name="DefaultParagraphFont" style:family="text">
      <style:text-properties fo:color="#FF0000"/>
    </style:style>
    <style:style style:name="T188" style:parent-style-name="DefaultParagraphFont" style:family="text">
      <style:text-properties fo:color="#FF0000"/>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FF0000"/>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color="#FF0000"/>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color="#FF0000"/>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fo:color="#FF0000"/>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color="#FF0000"/>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tab-stops>
          <style:tab-stop style:type="left" style:position="0in"/>
        </style:tab-stops>
      </style:paragraph-properties>
    </style:style>
    <style:style style:name="P243" style:parent-style-name="Normal" style:family="paragraph">
      <style:paragraph-properties fo:text-align="center" fo:text-indent="0.9in"/>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DĖL PRIENŲ RAJONO SAVIVALDYBĖS NEFORMALIOJO ŠVIETIMO MOKYKLŲ IŠORINIO VERTINIMO TVARKOS APRAŠO PATVIRTINIMO</text:p>
      <text:p text:style-name="P14"/>
      <text:p text:style-name="P15">2015 m. kovo 26 d. Nr. T3-47</text:p>
      <text:p text:style-name="P16">Prienai</text:p>
      <text:p text:style-name="P17"/>
      <text:p text:style-name="P18"><text:span text:style-name="T19">Vadovaudamasi Lietuvos Respublikos vietos savivaldos įstatymo 16 straipsnio 4 dalimi, Lietuvos Respublikos švietimo įstatymo 37 straipsnio 6 dalimi,<text:s/></text:span><text:span text:style-name="T20">Prienų rajono savivaldybės taryba <text:s/>n u s p r e n d ž i a:</text:span></text:p>
      <text:p text:style-name="P21"><text:span text:style-name="T22">Patvirtinti Prienų rajono savivaldybės neformaliojo švietimo mokyklų išorinio vertinimo tvarkos aprašą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10"/>Vytas Bujanauskas</text:span></text:p>
      <text:p text:style-name="P32"/>
      <text:p text:style-name="P33"/>
      <text:p text:style-name="P34">PATVIRTINTA</text:p>
      <text:p text:style-name="P35">Prienų r. savivaldybės tarybos</text:p>
      <text:p text:style-name="P36">2015 m. kovo 26 d.</text:p>
      <text:p text:style-name="P37">sprendimu Nr. T3-47</text:p>
      <text:p text:style-name="P38"/>
      <text:p text:style-name="P39"/>
      <text:p text:style-name="P40"/>
      <text:p text:style-name="P41"><text:span text:style-name="T42">PRIENŲ RAJONO SAVIVALDYBĖS NEFORMALIOJO ŠVIETIMO MOKYKLŲ IŠORINIO VERTIN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ienų rajono savivaldybės neformaliojo švietimo mokyklų (toliau – NŠM) išorinio vertinimo tvarkos aprašas (toliau – Aprašas) nustato ikimokyklinio ugdymo ir formalųjį švietimą papildančio ugdymo mokyklų veiklos išorinio vertinimo organizavimą ir vykdymą.</text:span></text:p>
      <text:p text:style-name="P54"><text:span text:style-name="T55">2</text:span><text:span text:style-name="T56">. NŠM išorinis vertinimas yra švietimo priežiūros dalis, kurios paskirtis yra stebėti švietimo prieinamumą ir kokybę, skatinti NŠM veiklos tobulinimą bei vykdyti atskaitomybę.</text:span></text:p>
      <text:p text:style-name="P57"><text:span text:style-name="T58">3</text:span><text:span text:style-name="T59">. NŠM išoriniam vertinimui atlikti naudojami įstaigos įsivertinimo, kurį atlieka pačios įstaigos, protokolai.</text:span></text:p>
      <text:p text:style-name="P60"><text:span text:style-name="T61">4</text:span><text:span text:style-name="T62">. NŠM išorinis vertinimas vykdomas vadovaujantis Lietuvos Respublikos švietimo įstatymu, kitais neformalųjį švietimą reglamentuojančiais teisės aktais ir šiuo Aprašu.</text:span></text:p>
      <text:p text:style-name="P63"><text:span text:style-name="T64">5</text:span><text:span text:style-name="T65">. Apraše vartojamos sąvokos:</text:span></text:p>
      <text:p text:style-name="P66"><text:span text:style-name="T67">Išorinis vertinimas –<text:s/></text:span><text:span text:style-name="T68">vertinamai įstaigai nepriklausančių arba vertinamojoje veikloje nedalyvaujančių asmenų atliekamas formuojamasis įstaigoje vykstančių procesų vertinimas, vykdomas pagal mokyklos veiklos rodiklius ir teikiantis informaciją, reikalingą mokyklos veiklai koreguoti ir jos rezultatams gerinti.</text:span></text:p>
      <text:p text:style-name="P69"><text:span text:style-name="T70">Išorės vertintojas</text:span><text:span text:style-name="T71"><text:s/>– asmuo, parengtas tikslingai ir profesionaliai vykdyti NŠM išorės vertinimą ir vykdantis išorės vertinimą. Išorės vertintojas negali dirbti vertinamoje NŠM;</text:span></text:p>
      <text:p text:style-name="P72"><text:span text:style-name="T73">Išorinio vertinimo grupė<text:s/></text:span>–<text:s/><text:span text:style-name="T74">Prienų rajono savivaldybės (toliau – Savivaldybė)<text:s/></text:span><text:span text:style-name="T75">administracijos direktoriaus įsakymu<text:s/></text:span><text:span text:style-name="T76">sudaryta išorinio vertinimo grupė konkrečios NŠM veiklai vertinti.</text:span><text:s/>Šiai grupei vadovauja paskirtas grupės vadovas.<text:s/></text:p>
      <text:p text:style-name="P77"><text:span text:style-name="T78">Ugdomosios veiklos stebėjimo protokolas<text:s/></text:span>– specialios formos protokolas, kuriame išorinio vertinimo grupės narys fiksuoja informaciją apie stebimą ugdomąją veiklą.<text:s/></text:p>
      <text:p text:style-name="P79"><text:span text:style-name="T80">Mokyklos įsivertinimas</text:span><text:s/>– procesas, kurio metu mokyklos bendruomenės nariai analizuoja mokyklos veiklos kokybę ir ją vertina.</text:p>
      <text:p text:style-name="P81"><text:span text:style-name="T82">Mokyklos veiklos sritys</text:span><text:s/>– vertinami mokyklos veiklos aspektai, kuriuos sudaro į temas suskirstyti veiklos rodikliai (1 priedas).</text:p>
      <text:p text:style-name="P83"><text:span text:style-name="T84">Veiklos rodiklis<text:s/></text:span><text:span text:style-name="T85">–</text:span><text:span text:style-name="T86"><text:s/></text:span>mokyklos veiklos matmuo.<text:span text:style-name="T87"><text:s/></text:span></text:p>
      <text:p text:style-name="P88"><text:span text:style-name="T89">Veiklos kokybės vertinimo lygis</text:span><text:s/>– kiekybinė kokybės išraiška.<text:span text:style-name="T90"><text:s/></text:span></text:p>
      <text:p text:style-name="P91"><text:span text:style-name="T92">Mokytojas –<text:s/></text:span>asmuo, ugdantis mokinius pagal neformaliojo švietimo programas (ikimokyklinio ugdymo mokyklose – grupės auklėtojas; kūno kultūros ir sporto centro – treneris).</text:p>
      <text:p text:style-name="P93"><text:span text:style-name="T94">Mokinys</text:span><text:s/>– asmuo, kuris mokosi.</text:p>
      <text:p text:style-name="P95"/>
      <text:p text:style-name="P96"><text:span text:style-name="T97">II</text:span><text:span text:style-name="T98"><text:s/>SKYRIUS</text:span></text:p>
      <text:p text:style-name="P99"><text:span text:style-name="T100">IŠORINIO VERTINIMO ORGANIZAVIMAS IR VYKDYMAS</text:span></text:p>
      <text:p text:style-name="P101"/>
      <text:p text:style-name="P102"><text:span text:style-name="T103">6</text:span><text:span text:style-name="T104">. NŠM išorinis vertinimas atliekamas ne rečiau nei kas 5 metai.</text:span></text:p>
      <text:p text:style-name="P105"><text:span text:style-name="T106">7</text:span><text:span text:style-name="T107">.<text:s/></text:span><text:span text:style-name="T108">Išorinis vertinimas organizuojamas etapais:</text:span></text:p>
      <text:p text:style-name="P109"><text:span text:style-name="T110">7.1</text:span><text:span text:style-name="T111">. parengiamieji darbai;</text:span></text:p>
      <text:p text:style-name="P112"><text:span text:style-name="T113">7.2</text:span><text:span text:style-name="T114">. NŠM išorinis vertinimas;</text:span></text:p>
      <text:p text:style-name="P115"><text:span text:style-name="T116">7.3</text:span><text:span text:style-name="T117">. ataskaitos rengimas;</text:span></text:p>
      <text:p text:style-name="P118"><text:span text:style-name="T119">7.4</text:span><text:span text:style-name="T120">. išorinio vertinimo ataskaitos NŠM pateikimas ir aptarimas.</text:span></text:p>
      <text:p text:style-name="P121"><text:span text:style-name="T122">8</text:span><text:span text:style-name="T123">. NŠM direktorius organizuoja šiuos<text:s/></text:span><text:span text:style-name="T124">parengiamuosius darbus</text:span><text:span text:style-name="T125">:</text:span></text:p>
      <text:p text:style-name="P126"><text:span text:style-name="T127">8.1</text:span><text:span text:style-name="T128">. įsakymu sudaro darbo grupę iš NŠM administracijos, pedagogų</text:span><text:s/><text:span text:style-name="T129">mokyklos veiklos kasmetiniam įsivertinimui atlikti;</text:span></text:p>
      <text:p text:style-name="P130"><text:span text:style-name="T131">8.2</text:span><text:span text:style-name="T132">. sudaro sąlygas mokyklos veiklos kasmetiniam įsivertinimui atlikti;</text:span></text:p>
      <text:p text:style-name="P133"><text:span text:style-name="T134">8.3</text:span><text:span text:style-name="T135">. gavęs mokyklos veiklos kasmetinio įsivertinimo ataskaitą, inicijuoja jos pristatymą bendruomenės nariams;</text:span></text:p>
      <text:p text:style-name="P136">8.4. kasmet iki liepos 1 dienos NŠM veiklą koordinuojančiam Savivaldybės administracijos skyriui pateikia praėjusių mokslo metų veiklos įsivertinimo ataskaitą (2 priedas).</text:p>
      <text:p text:style-name="P137">9. NŠM veiklą koordinuojantis skyrius pagal metinį skyriaus veiklos<text:span text:style-name="T138"><text:s/>planą organizuoja<text:s/></text:span>NŠM išorinį vertinimą<text:span text:style-name="T139">:</text:span></text:p>
      <text:p text:style-name="P140"><text:span text:style-name="T141">9.1</text:span><text:span text:style-name="T142">.<text:s/></text:span><text:span text:style-name="T143">kasmet atlieka NŠM įsivertinimo ataskaitų analizę, atrenka ir fiksuoja informaciją apie NŠM gerąją patirtį; bendradarbiaudamas su NŠM direktoriais ir mokytojais (auklėtojais), inicijuoja gerosios patirties sklaidą;</text:span></text:p>
      <text:p text:style-name="P144"><text:span text:style-name="T145">9.2</text:span><text:span text:style-name="T146">.<text:s/></text:span><text:span text:style-name="T147">įtraukia numatomas vertinti NŠM į metinį skyriaus veiklos planą;</text:span></text:p>
      <text:p text:style-name="P148"><text:span text:style-name="T149">9.3</text:span><text:span text:style-name="T150">. sudaro<text:s/></text:span><text:span text:style-name="T151">išorinio vertinimo grupes</text:span><text:span text:style-name="T152"><text:s/>ir teikia jas tvirtinti Savivaldybės administracijos direktoriui;</text:span></text:p>
      <text:p text:style-name="P153"><text:span text:style-name="T154">9.4</text:span><text:span text:style-name="T155">. pateikia<text:s/></text:span><text:span text:style-name="T156">išorinio vertinimo grupėms</text:span><text:span text:style-name="T157"><text:s/>NŠM veiklos įsivertinimo ataskaitas;</text:span></text:p>
      <text:p text:style-name="P158"><text:span text:style-name="T159">9.5</text:span><text:span text:style-name="T160">. informuoja ir konsultuoja NŠM ir išorinio vertinimo grupės narius;</text:span></text:p>
      <text:p text:style-name="P161"><text:span text:style-name="T162">9.6</text:span><text:span text:style-name="T163">. stebi, konsultuoja ir analizuoja NŠM pažangą;</text:span></text:p>
      <text:p text:style-name="P164"><text:span text:style-name="T165">9.7</text:span><text:span text:style-name="T166">. dėl objektyvių priežasčių (pablogėjus mokyklos rezultatams, gaunamų nusiskundimų iš mokyklos bendruomenės narių ir kt.) gali inicijuoti tam tikros NŠM išorės neeilinį vertinimą.</text:span></text:p>
      <text:p text:style-name="P167">10. Išorinį vertinimą atlieka ir ataskaitą parengia išorės vertinimo grupė.<text:s/></text:p>
      <text:p text:style-name="P168">10.1. Grupės vadovas, organizuodamas išorinį vertinimą:</text:p>
      <text:p text:style-name="P169">10.1.1. likus mėnesiui iki vertinimo pradžios praneša NŠM vadovui išorinio vertinimo datą, išorinio<text:span text:style-name="T170"><text:s/></text:span>vertinimo<text:span text:style-name="T171"><text:s/></text:span>grupės narių skaičių, susitaria su NŠM direktoriumi dėl keitimosi informacija, numato pirmo<text:span text:style-name="T172"><text:s/></text:span>savo apsilankymo įstaigoje datą;<text:s/></text:p>
      <text:p text:style-name="P173">10.1.2. aptaria su NŠM direktoriumi įstaigos veiklos įsivertinimo rezultatus ir išorinio vertinimo organizavimo procesą;</text:p>
      <text:p text:style-name="P174">10.1.3. nagrinėja surinktą informaciją, prireikus papildomai tikslina informaciją bendraudamas su NŠM direktoriumi, kitais išoriniame vertinime dalyvaujančiais asmenimis;<text:s/></text:p>
      <text:p text:style-name="P175"><text:span text:style-name="T176">10.1.4</text:span><text:span text:style-name="T177">.</text:span><text:span text:style-name="T178"><text:s/></text:span>sudaro stebimos veiklos, projektų, renginių ir kitos veiklos tvarkaraštį informacijai rinkti ir jį aptaria su NŠM direktoriumi;</text:p>
      <text:p text:style-name="P179"><text:span text:style-name="T180">10.1.5</text:span><text:span text:style-name="T181">.</text:span><text:span text:style-name="T182"><text:s/></text:span>supažindina išorinio vertinimo grupės narius su stebimos veiklos, projektų, renginių ir kitos veiklos tvarkaraščiais, paskiria vertinimo sritis ir temas;</text:p>
      <text:p text:style-name="P183">10.1.6. paskutinę vertinimo NŠM dieną NŠM mokytojų bendruomenei pristato išorinio<text:span text:style-name="T184"><text:s/></text:span>vertinimo<text:span text:style-name="T185"><text:s/></text:span>grupės pirmines išvadas – ne mažiau kaip<text:span text:style-name="T186"><text:s/></text:span>10 NŠM stipriųjų veiklos aspektų ir ne daugiau kaip<text:span text:style-name="T187"><text:s/></text:span>5<text:span text:style-name="T188"><text:s/></text:span>tobulintinus veiklos aspektus;<text:span text:style-name="T189"><text:s/></text:span></text:p>
      <text:p text:style-name="P190">10.1.7. per 15 darbo dienų<text:span text:style-name="T191"><text:s/></text:span>parengia išorinio vertinimo ataskaitos projektą ir teikia jį NŠM direktoriui;</text:p>
      <text:p text:style-name="P192">10.1.8. gavęs iš NŠM išorinio vertinimo ataskaitos projekto komentarus ir argumentus, su išorinio<text:span text:style-name="T193"><text:s/></text:span>vertinimo<text:span text:style-name="T194"><text:s/></text:span>vertintojų grupės nariais per 5 darbo dienas juos aptaria, prireikus koreguoja ataskaitą.</text:p>
      <text:p text:style-name="P195">10.2. Išorinio vertinimo grupės nariai:<text:s/></text:p>
      <text:p text:style-name="P196">10.2.1. vertina grupės vadovo paskirtas NŠM veiklos sritis ir temas;</text:p>
      <text:p text:style-name="P197">10.2.2. vertinimo metu stebi, fiksuoja, analizuoja ir vertina NŠM kasdienę veiklą, renka duomenis pagal NŠM veiklos rodiklius. Juos fiksuoja veiklų stebėjimo protokoluose (3 priedas) ir vertinimo grupės narių užrašuose. Bendrauja su tėvais (globėjais), mokiniais, mokytojais savivaldos institucijomis;<text:s/></text:p>
      <text:p text:style-name="P198">10.2.3. veiklą įvertina pagal 4 lygių skalę (4 priedas);<text:s/></text:p>
      <text:p text:style-name="P199">10.2.4. didesnę laiko dalį skiria ugdymo procesui stebėti, susitikimams su NŠM mokytojų bendruomene ir kitais darbuotojais, tėvais (globėjais, rūpintojais) ir mokiniais, savivaldos institucijų atstovais, kitais suinteresuotais asmenimis. Likęs laikas naudojamas NŠM surinktos informacijos analizei, <text:s/>apibendrinimui ir vertinimui;</text:p>
      <text:p text:style-name="P200">10.2.5. stebi mokinių ir su jais dirbančių mokytojų veiklą. Stebimos ne mažiau kaip<text:span text:style-name="T201"><text:s/></text:span>dvi kiekvieno mokytojo veiklos;<text:s/></text:p>
      <text:p text:style-name="P202">10.2.6. mokytojai gali siūlyti vertintojams, kokias veiklas stebėti;</text:p>
      <text:p text:style-name="P203">10.2.7. po kiekvienos stebėtos veiklos nurodo mokytojui ne mažiau kaip 3 stipriuosius ir ne daugiau kaip 2 tobulintinus veiklos aspektus. Mokytojo pageidavimu išsamiau veiklą aptarti galima išorinio<text:span text:style-name="T204"><text:s/></text:span>vertinimo<text:span text:style-name="T205"><text:s/></text:span>grupės nario ir mokytojo sutartu laiku po veiklos;</text:p>
      <text:p text:style-name="P206">10.2.8. baigiantis vertinimui susitaria dėl NŠM vertinimo išvadų, pristato savo pastebėjimus ir įžvalgas, parengia paskirtos srities ar temų išorinio vertinimo ataskaitos projektą ir teikia jį grupės vadovui;<text:s/></text:p>
      <text:p text:style-name="P207">10.2.9. aptaria, įvertina kartu su grupės vadovu ataskaitą, prireikus ją koreguoja, kai NŠM pateikia išorinio vertinimo ataskaitos projekto komentarus.<text:s/></text:p>
      <text:p text:style-name="P208">11. Išorinio vertinimo grupė NŠM išorinio vertinimo ataskaitą ir rekomendacijas dėl įstaigos veiklos tobulinimo pateikia NŠM ir Savivaldybės administracijos direktoriui.</text:p>
      <text:p text:style-name="P209">12. Išoriniame vertinime dalyvaujančios NŠM direktorius<text:span text:style-name="T210">:</text:span></text:p>
      <text:p text:style-name="P211">12.1. gavęs pranešimą apie planuojamą išorinį vertinimą, informuoja NŠM bendruomenę;</text:p>
      <text:p text:style-name="P212">12.2. supažindina NŠM bendruomenę su išorinio vertinimo paskirtimi, organizavimo tvarka;</text:p>
      <text:p text:style-name="P213">12.3. pateikia grupės vadovui reikiamus vertinimui dokumentus ir kitą informaciją;</text:p>
      <text:p text:style-name="P214">12.4.<text:s/><text:span text:style-name="T215">sudaro sąlygas NŠM bendruomenei ir<text:s/></text:span>išorinio<text:span text:style-name="T216"><text:s/></text:span>vertinimo<text:span text:style-name="T217"><text:s/></text:span><text:span text:style-name="T218">grupei bendradarbiauti;</text:span></text:p>
      <text:p text:style-name="P219"><text:span text:style-name="T220">12</text:span>.5. gavęs išorinio vertinimo ataskaitos projektą, supažindina su juo NŠM mokytojų <text:s/>bendruomenę ir per 10 darbo dienų raštu pateikia NŠM bendruomenės komentarus išorinio vertinimo grupės vadovui. NŠM bendruomenės komentaras pridedamas prie išorinio vertinimo ataskaitos;</text:p>
      <text:p text:style-name="P221">12.6. supažindina bendruomenės narius su išorinio vertinimo išvadomis;</text:p>
      <text:p text:style-name="P222">12.7. panaudoja įsivertinimo ir išorinio vertinimo rezultatus planuodamas ir tobulindamas NŠM veiklą.<text:s/></text:p>
      <text:p text:style-name="P223">12.8. bent vieną mokyklos veiklos temą įvertinus pirmu lygiu, mokykla rengia tos veiklos ar veiklos srities tobulinimo planą.</text:p>
      <text:p text:style-name="P224">13. NŠM mokytojai,<text:s/><text:span text:style-name="T225">dalyvaudami išoriniame<text:s/></text:span>vertinime<text:span text:style-name="T226">:</text:span></text:p>
      <text:p text:style-name="P227">13.1. sudaro sąlygas vertinimo metu išorinio<text:span text:style-name="T228"><text:s/></text:span>vertinimo<text:span text:style-name="T229"><text:s/></text:span>grupės nariui stebėti ugdymo procesą ir kitą veiklą;<text:s/></text:p>
      <text:p text:style-name="P230">13.2. pateikia ugdymo procesą stebėsiančiam išorinio vertinimo grupės nariui trumpą kontekstinę informaciją apie veiklą (temą ir uždavinius), grupės ugdytinius (gabius, specialiųjų poreikių, turinčius elgesio problemų ir kitus mokinius) ir kitą mokytojo <text:s/>nuožiūra svarbią informaciją;<text:s/></text:p>
      <text:p text:style-name="P231">13.3. susipažįsta su ataskaitos projektu ir gali pateikti savo komentarus NŠM direktoriui;<text:s/></text:p>
      <text:p text:style-name="P232">13.4. teikia siūlymus NŠM direktoriui dėl įstaigos veiklos tobulinimo.<text:s/></text:p>
      <text:p text:style-name="P233"/>
      <text:p text:style-name="P234"/>
      <text:p text:style-name="P235"><text:span text:style-name="T236">III</text:span><text:span text:style-name="T237"><text:s/>SKYRIUS</text:span></text:p>
      <text:p text:style-name="P238"><text:span text:style-name="T239">BAIGIAMOSIOS NUOSTATOS</text:span></text:p>
      <text:p text:style-name="P240"/>
      <text:p text:style-name="P241">14. NŠM išorinis vertinimas gali būti finansuojamas iš valstybės, savivaldybės biudžeto ir kitų lėšų.</text:p>
      <text:p text:style-name="P242">15. Už Aprašo įgyvendinimą ir kontrolę yra atsakingas Savivaldybės administracijos direktorius arba jo įgaliotas asmuo.</text:p>
      <text:p text:style-name="P243"/>
      <text:p text:style-name="P244">_________________________________</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4-03T12:47:00Z</meta:creation-date>
    <dc:date>2015-04-03T12:47:00Z</dc:date>
    <meta:print-date>2015-03-30T06:12:00Z</meta:print-date>
    <meta:template xlink:href="Normal" xlink:type="simple"/>
    <meta:editing-cycles>2</meta:editing-cycles>
    <meta:editing-duration>PT0S</meta:editing-duration>
    <meta:document-statistic meta:page-count="3" meta:paragraph-count="107" meta:word-count="1251" meta:character-count="10043" meta:row-count="329" meta:non-whitespace-character-count="8899"/>
  </office:meta>
</office:document-meta>
</file>