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895in"/>
          <style:tab-stop style:type="left" style:position="4.13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0.6895in"/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KULTŪROS TARYBOS PIRMININKAS</text:p>
      <text:p text:style-name="P7"/>
      <text:p text:style-name="P8">ĮSAKYMAS</text:p>
      <text:p text:style-name="P9"><text:span text:style-name="T10">DĖL LIETUVOS KULTŪROS TARYBOS PIRMININKO 2016 M. RUGPJŪČIO 31 D. ĮSAKYMO NR. VĮ-107(1.1 E) „DĖL EKSPERTŲ DARBO REGLAMENTO PATVIRTINIMO“ PAKEITIMO</text:span></text:p>
      <text:p text:style-name="P11"/>
      <text:p text:style-name="P12">2017 m. spalio 17 d. <text:s/>Nr. VĮ-61(1.1 E)</text:p>
      <text:p text:style-name="P13">Vilnius</text:p>
      <text:p text:style-name="P14"/>
      <text:p text:style-name="P15"/>
      <text:p text:style-name="P16"><text:span text:style-name="T17">P a k e i č i u <text:s/>Ekspertų darbo reglamento, patvirtinto Lietuvos kultūros tarybos pirmininko 2016 m. rugpjūčio 31 d. įsakymu Nr. VĮ-107(1.1 E) „Dėl Ekspertų darbo reglamento patvirtinimo“:</text:span></text:p>
      <text:p text:style-name="P18"><text:span text:style-name="T19">1</text:span><text:span text:style-name="T20">.</text:span><text:span text:style-name="T21"><text:tab/>7 punktą ir jį išdėstau taip:<text:s/></text:span></text:p>
      <text:p text:style-name="P22"><text:span text:style-name="T23">„</text:span><text:span text:style-name="T24">7</text:span><text:span text:style-name="T25">.<text:s/></text:span><text:span text:style-name="T26">Darbo grupės yra sudaromos vadovaujantis Ekspertų darbo grupių sudarymo tvarkos aprašu, patvirtintu Lietuvos kultūros tarybos 2017 m. spalio 17 d. nutarimu Nr. 4LKT-8(1.3 E) „Dėl Ekspertų darbo grupių sudarymo tvarkos aprašo patvirtinimo“ (toliau – Ekspertų darbo grupių sudarymo tvarkos aprašas).“</text:span></text:p>
      <text:p text:style-name="P27"><text:span text:style-name="T28">2</text:span><text:span text:style-name="T29">.</text:span><text:span text:style-name="T30"><text:tab/>8 punktą ir jį išdėstau taip:</text:span></text:p>
      <text:p text:style-name="P31"><text:span text:style-name="T32">„</text:span><text:span text:style-name="T33">8</text:span><text:span text:style-name="T34">.<text:s/></text:span><text:span text:style-name="T35">Darbo grupės nariams informacija apie darbo grupės narių skaičių ir kitų darbo grupės narių tapatybes suteikiama pirmojo darbo grupės posėdžio metu.“<text:s/></text:span></text:p>
      <text:p text:style-name="P36"><text:span text:style-name="T37">3</text:span><text:span text:style-name="T38">.</text:span><text:span text:style-name="T39"><text:tab/>26 punktą ir jį išdėstau taip:</text:span></text:p>
      <text:p text:style-name="P40"><text:span text:style-name="T41">„</text:span><text:span text:style-name="T42">26</text:span><text:span text:style-name="T43">.<text:s/></text:span><text:span text:style-name="T44">Nuo paraiškos (-ų) vertinimo nusišalinus daugiau nei pusei darbo grupės narių, o kai darbo grupė sudaryta iš 3 narių – bent vienam jos nariui, Ekspertų darbo grupių sudarymo tvarkos aprašo nustatyta tvarka į darbo grupę yra įtraukiamas (-i) papildomas (-i) ekspertas (-ai), kuris (-ie) vertina tik tokią (-ias) paraišką (-as), nuo kurios (-ių) vertinimo nusišalina daugiau nei pusė darbo grupės narių, o kai darbo grupė sudaryta iš 3 narių – bent vienas jos narys.“<text:s/></text:span></text:p>
      <text:p text:style-name="P45"/>
      <text:p text:style-name="P46"/>
      <text:p text:style-name="P47"/>
      <text:p text:style-name="P48">Tarybos pirmininkė<text:tab/><text:s text:c="4"/>Daina Urbanavič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11-02T13:02:00Z</meta:creation-date>
    <dc:date>2017-11-02T13:02:00Z</dc:date>
    <meta:print-date>2015-09-14T08:5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533" meta:row-count="40" meta:non-whitespace-character-count="1343"/>
  </office:meta>
</office:document-meta>
</file>